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994</text:p>
      <text:p text:style-name="publicatie-titel.end">26 oktober 2009</text:p>
      <text:h text:outline-level="1" text:style-name="staatscourant_kop">Besluit opsporingsvergunning aardwarmte Lansingerland 2
         </text:h>
      <text:section text:name="regeling.d4695e138" text:style-name="regeling">
        <text:section text:name="aanhef.d4695e140" text:style-name="aanhef">
          <text:section text:name="context.d4695e142" text:style-name="context">
            <text:p text:style-name="context_al">7 oktober 2009</text:p>
            <text:p text:style-name="context_al.end">Nr. ET/EM/9173364</text:p>
          </text:section>
          <text:p text:style-name="wie">De Minister van Economische Zaken,</text:p>
          <text:list text:style-name="list-style-1">
            <text:list-item>
              <text:p text:style-name="list.start">De Ruiter Seeds Production NL B.V. (hierna genoemd De Ruiter) heeft per schrijven van 16 december 2008, ontvangen 23 december
                        2008, een aanvraag om een opsporingsvergunning voor aardwarmte voor de duur van 4 jaar ingediend, gelegen in de gemeenten
                        Lansingerland, Rotterdam en Zevenhuizen-Moerkapelle, voor een gebied genaamd Lansingerland 2, ingevolge artikel 6, van de
                        Mijnbouwwet;
                     </text:p>
            </text:list-item>
            <text:list-item>
              <text:p text:style-name="list.cont">Naar aanleiding van de onderhavige aanvraag is in de Staatscourant van 9 februari 2009 (Stcrt. 9-2-2009, nr. 26) een uitnodiging geplaatst voor het indienen van concurrerende aanvragen;
                     </text:p>
            </text:list-item>
            <text:list-item>
              <text:p text:style-name="list.cont">Binnen de periode van dertien weken na plaatsing van bovengenoemde uitnodiging in de Staatscourant zijn geen concurrerende
                        aanvragen ingediend;
                     </text:p>
            </text:list-item>
            <text:list-item>
              <text:p text:style-name="list.cont">TNO Bouw en Ondergrond, Adviesgroep EZ (TNO) heeft, op verzoek van de Minister van Economische Zaken op 3 juni 2009 advies
                        uitgebracht;
                     </text:p>
            </text:list-item>
            <text:list-item>
              <text:p text:style-name="list.cont">Staatstoezicht op de mijnen (Sodm) heeft, op verzoek van de Minister van Economische Zaken op 17 juni 2009 advies uitgebracht;
                     </text:p>
            </text:list-item>
            <text:list-item>
              <text:p text:style-name="list.cont">Het College van Gedeputeerde Staten van de provincie Zuid-Holland is gevraagd – bij schrijven van 24 juni 2009 – advies uit
                        te brengen op grond van artikel 16, van de Mijnbouwwet. Van deze gelegenheid is geen gebruik gemaakt;
                     </text:p>
            </text:list-item>
            <text:list-item>
              <text:p text:style-name="list.end">De Mijnraad heeft op 31 augustus 2009 advies uitgebracht (kenmerk MIJN/9118290) op grond van artikel 105, derde lid, van de
                        Mijnbouwwet.
                     </text:p>
            </text:list-item>
          </text:list>
          <text:p text:style-name="considerans.al">Overwegingen</text:p>
          <text:list text:style-name="list-style-2">
            <text:list-item>
              <text:p text:style-name="list.start">Voor het gebied waarvoor de opsporingsvergunning wordt aangevraagd, geldt niet een door een ander gehouden opsporings- of
                        winningsvergunning voor aardwarmte. Hiermee is voldaan aan artikel 7, eerste lid, van de Mijnbouwwet;
                     </text:p>
            </text:list-item>
            <text:list-item>
              <text:p text:style-name="list.cont">Voor het gebied waarvoor de opsporingsvergunning wordt aangevraagd, geldt niet een door een ander gehouden opslagvergunning.
                        Hiermee is voldaan aan artikel 7, tweede lid, van de Mijnbouwwet;
                     </text:p>
            </text:list-item>
            <text:list-item>
              <text:p text:style-name="list.cont">De technische en financiële mogelijkheden van de aanvrager geven geen aanleiding tot het weigeren van de gevraagde vergunning.
                        Hiermee is voldaan aan artikel 9, eerste lid, onder a, van de Mijnbouwwet;
                     </text:p>
            </text:list-item>
            <text:list-item>
              <text:p text:style-name="list.cont">De manier waarop de aanvrager voornemens is de activiteiten, waarvoor de vergunning wordt aangevraagd, te verrichten geeft
                        geen aanleiding de vergunning te weigeren. Hiermee is voldaan aan artikel 9, eerste lid, onder b, van de Mijnbouwwet;
                     </text:p>
            </text:list-item>
            <text:list-item>
              <text:p text:style-name="list.cont">De aanvrager heeft niet onder een eerdere vergunning bij activiteiten als bedoeld in artikel 6, eerste lid, van de Mijnbouwwet,
                        blijk gegeven van gebrek aan efficiëntie of verantwoordelijkheidszin. Hiermee is voldaan aan artikel 9, eerste lid, onder
                        c, van de Mijnbouwwet;
                     </text:p>
            </text:list-item>
            <text:list-item>
              <text:p text:style-name="list.cont">TNO adviseert een opsporingsvergunning voor aardwarmte te verlenen voor een periode van vier jaar. TNO acht het door de aanvrager
                        voorgestelde werkprogramma adequaat en passend bij de grootte van het aangevraagde gebied, daarbij adviseert TNO als voorwaarde
                        op te nemen dat er voor het verstrijken van het tweedejaar een geactualiseerd werkprogramma aan de Minister wordt voorgelegd
                        dat een onvoorwaardelijke boring in het derde jaar bevat. Op basis van de op dit moment bekende gegevens zal er hoogstwaarschijnlijk
                        geen sprake zijn van interferentie met de winning of opsporing van koolwaterstoffen in het gebied;
                     </text:p>
            </text:list-item>
            <text:list-item>
              <text:p text:style-name="list.cont">Sodm adviseert om voor de aanvang van de opsporingsactiviteiten een persoon met boortechnische en operationele ervaring, die
                        leiding geeft aan boor- en aanverwante activiteiten ter voorkoming van interferentie met koolwaterstoffen, beschikbaar te
                        stellen. Bovendien moet die persoon de bevoegdheid hebben om uitvoering te geven aan instructies van die inspecteurs;
                     </text:p>
            </text:list-item>
            <text:list-item>
              <text:p text:style-name="list.cont">De Mijnraad adviseert de opsporingsvergunning te verlenen voor de duur van 4 jaar met dien verstande dat uiterlijk in het
                        derde jaar twee boringen (doublet) worden geplaatst en dat het concrete plan hiervoor, voor het verstrijken van het tweede
                        jaar aan de Minister van Economische Zaken kenbaar wordt gemaakt;
                     </text:p>
            </text:list-item>
            <text:list-item>
              <text:p text:style-name="list.end">Gelet op de Mijnbouwwet, het ingediende werkprogramma en de uitgebrachte adviezen, kan verlening van de vergunning aan De
                        Ruiter Seeds Production NL B.V. plaatsvinden.
                     </text:p>
            </text:list-item>
          </text:list>
          <text:p text:style-name="considerans.al">Gelet op de artikelen 2, derde lid, 6, 7, 9, 11, eerste tot en met derde lid, en eerste volzin vierde lid, 12, 15, 16, 17
                  en 105, derde lid, van de Mijnbouwwet, en artikel 1.3.1. van de Mijnbouwregeling;
               </text:p>
          <text:p text:style-name="afkondiging">Besluit:</text:p>
        </text:section>
        <text:section text:name="regeling-tekst.d4695e304" text:style-name="regeling-tekst">
          <text:section text:name="artikel.d4695e306" text:style-name="artikel">
            <text:h text:outline-level="3" text:style-name="artikel_kop">Artikel 1
                  </text:h>
            <text:p text:style-name="artikel">Aan De Ruiter Seeds Production NL B.V. (hierna te noemen de vergunninghouder) wordt een opsporingsvergunning voor aardwarmte
                     verleend.
                  </text:p>
          </text:section>
          <text:section text:name="artikel.d4695e316" text:style-name="artikel">
            <text:h text:outline-level="3" text:style-name="artikel_kop">Artikel 2
                  </text:h>
            <text:p text:style-name="artikel">De vergunning geldt voor een gebied gelegen in de gemeenten Lansingerland, Rotterdam en Zevenhuizen-Moerkapelle, genaamd Lansingerland
                     2, dat wordt begrensd door de volgende punten en de rechte lijnen daartussen.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Punt</text:p>
                  </table:table-cell>
                  <table:table-cell office:value-type="string">
                    <text:p text:style-name="Table_20_Heading">X</text:p>
                  </table:table-cell>
                  <table:table-cell office:value-type="string">
                    <text:p text:style-name="Table_20_Heading">Y</text:p>
                  </table:table-cell>
                </table:table-row>
              </table:table-header-rows>
              <table:table-row>
                <table:table-cell office:value-type="string">
                  <text:p text:style-name="Table_20_Contents">1</text:p>
                </table:table-cell>
                <table:table-cell office:value-type="string">
                  <text:p text:style-name="Table_20_Contents">96870.000</text:p>
                </table:table-cell>
                <table:table-cell office:value-type="string">
                  <text:p text:style-name="Table_20_Contents">445190.000</text:p>
                </table:table-cell>
              </table:table-row>
              <table:table-row>
                <table:table-cell office:value-type="string">
                  <text:p text:style-name="Table_20_Contents">2</text:p>
                </table:table-cell>
                <table:table-cell office:value-type="string">
                  <text:p text:style-name="Table_20_Contents">99000.000</text:p>
                </table:table-cell>
                <table:table-cell office:value-type="string">
                  <text:p text:style-name="Table_20_Contents">444400.000</text:p>
                </table:table-cell>
              </table:table-row>
              <table:table-row>
                <table:table-cell office:value-type="string">
                  <text:p text:style-name="Table_20_Contents">3</text:p>
                </table:table-cell>
                <table:table-cell office:value-type="string">
                  <text:p text:style-name="Table_20_Contents">98240.000</text:p>
                </table:table-cell>
                <table:table-cell office:value-type="string">
                  <text:p text:style-name="Table_20_Contents">442000.000</text:p>
                </table:table-cell>
              </table:table-row>
              <table:table-row>
                <table:table-cell office:value-type="string">
                  <text:p text:style-name="Table_20_Contents">4</text:p>
                </table:table-cell>
                <table:table-cell office:value-type="string">
                  <text:p text:style-name="Table_20_Contents">95120.000</text:p>
                </table:table-cell>
                <table:table-cell office:value-type="string">
                  <text:p text:style-name="Table_20_Contents">443780.000</text:p>
                </table:table-cell>
              </table:table-row>
              <table:table-row>
                <table:table-cell office:value-type="string">
                  <text:p text:style-name="Table_20_Contents">5</text:p>
                </table:table-cell>
                <table:table-cell office:value-type="string">
                  <text:p text:style-name="Table_20_Contents">95218.103</text:p>
                </table:table-cell>
                <table:table-cell office:value-type="string">
                  <text:p text:style-name="Table_20_Contents">444089.798</text:p>
                </table:table-cell>
              </table:table-row>
              <table:table-row>
                <table:table-cell office:value-type="string">
                  <text:p text:style-name="Table_20_Contents">6</text:p>
                </table:table-cell>
                <table:table-cell office:value-type="string">
                  <text:p text:style-name="Table_20_Contents">96330.000</text:p>
                </table:table-cell>
                <table:table-cell office:value-type="string">
                  <text:p text:style-name="Table_20_Contents">443690.000</text:p>
                </table:table-cell>
              </table:table-row>
            </table:table>
            <text:p/>
            <text:p text:style-name="artikel">Bovenstaande coördinaten zijn weergegeven volgens het stelsel van de Rijksdriehoekmeting zoals vermeld in Artikel 1.2.2, onder a,
                     van de Mijnbouwregeling (Stcrt. 19-12-2002, nr. 245).
                  </text:p>
            <text:p text:style-name="artikel">Op basis van deze grensbeschrijving is de oppervlakte 5,87 km<text:span text:style-name="superscript">2</text:span>.
                  </text:p>
          </text:section>
          <text:section text:name="artikel.d4695e505" text:style-name="artikel">
            <text:h text:outline-level="3" text:style-name="artikel_kop">Artikel 3
                  </text:h>
            <text:p text:style-name="artikel">De vergunninghouder geeft uitvoering aan het werkprogramma dat onderdeel uitmaakt van de op 23 december 2008 ontvangen aanvraag.</text:p>
          </text:section>
          <text:section text:name="artikel.d4695e515" text:style-name="artikel">
            <text:h text:outline-level="3" text:style-name="artikel_kop">Artikel 4
                  </text:h>
            <text:p text:style-name="artikel">De vergunninghouder wijst tijdig voor de aanvang van de opsporingsactiviteiten een persoon aan met boortechnische en operationele
                     ervaring, die leiding geeft aan boor- en aanverwante activiteiten en doet hiervan schriftelijk mededeling aan Staatstoezicht
                     op de mijnen. Bovendien moet die persoon de bevoegdheid hebben om uitvoering te geven aan instructies van inspecteurs van
                     Staatstoezicht op de mijnen. De vergunninghouder stelt Staatstoezicht op de mijnen van eventuele wijzigingen schriftelijk
                     vooraf tijdig op de hoogte.
                  </text:p>
          </text:section>
          <text:section text:name="artikel.d4695e525" text:style-name="artikel">
            <text:h text:outline-level="3" text:style-name="artikel_kop">Artikel 5
                  </text:h>
            <text:p text:style-name="artikel">De vergunninghouder neemt bij de uitvoering van het werkprogramma de volgende voorwaarden in acht:</text:p>
            <text:list text:style-name="list-style-3">
              <text:list-item>
                <text:p text:style-name="list.start">binnen 2 jaar na het onherroepelijk worden van de vergunning deelt de vergunninghouder schriftelijk mee aan de Minister van
                           Economische Zaken, onder vermelding van tijdstip, geologische structuur en diepte, de plaats waar de boringen zullen worden
                           verricht;
                        </text:p>
              </text:list-item>
              <text:list-item>
                <text:p text:style-name="list.end">Uiterlijk in het derde jaar na het onherroepelijk worden van de vergunning worden twee boringen (doublet) geplaatst.
                        </text:p>
              </text:list-item>
            </text:list>
          </text:section>
          <text:section text:name="artikel.d4695e555" text:style-name="artikel">
            <text:h text:outline-level="3" text:style-name="artikel_kop">Artikel 6
                  </text:h>
            <text:p text:style-name="artikel">De vergunning geldt, vanaf het tijdstip van inwerkingtreding nadat zij onherroepelijk is geworden, gedurende een tijdvak van
                     4 jaar.
                  </text:p>
          </text:section>
          <text:section text:name="artikel.d4695e565" text:style-name="artikel">
            <text:h text:outline-level="3" text:style-name="artikel_kop">Artikel 7
                  </text:h>
            <text:p text:style-name="artikel">De vergunning treedt in werking met ingang van de dag na die waarop de beschikking is bekendgemaakt.</text:p>
          </text:section>
        </text:section>
        <text:section text:name="regeling-sluiting.d4695e576" text:style-name="regeling-sluiting">
          <text:section text:name="slotformulering.d4695e578" text:style-name="slotformulering">
            <text:p text:style-name="slotformulering">Deze beschikking wordt bekendgemaakt door toezending aan de aanvrager. Van deze beschikking wordt mededeling gedaan door plaatsing
                     in de Staatscourant.
                  </text:p>
          </text:section>
          <text:section text:name="ondertekening.d4695e584" text:style-name="ondertekening">
            <text:p text:style-name="ondertekening">De Minister van Economische Zaken,</text:p>
            <text:p text:style-name="ondertekening">namens deze:</text:p>
            <text:p text:style-name="ondertekening">MT-lid directie Energiemarkt,</text:p>
            <text:p text:style-name="ondertekening.end">Y. Peters. </text:p>
          </text:section>
        </text:section>
        <text:section text:name="bezwaarschrift.d4695e600" text:style-name="bezwaarschrift">
          <text:p text:style-name="bezwaarschrift.end">
                  <text:span text:style-name="cur">Tegen dit besluit kan degene wiens belang rechtstreeks bij dit besluit is betrokken binnen 6 weken na verzending van dit besluit
                     een gemotiveerd bezwaarschrift indienen bij de Minister van Economische Zaken, Directie Wetgeving en Juridische Zaken (ALP: L/204),
                     Postbus 20101, 2500 EC ’s-Gravenhage. Dit besluit is verzonden op de in de aanhef vermelde datum.</text:spa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3900*"/>
    </style:style>
    <style:style style:family="table-column" style:name="table.1.col3">
      <style:table-column-properties style:rel-column-width="3900*"/>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opsporingsvergunning aardwarmte Lansingerland 2</dc:title>
  </office:meta>
</office:document-meta>
</file>