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90</text:p>
      <text:p text:style-name="publicatie-titel.end">26 oktober 2009</text:p>
      <text:h text:outline-level="1" text:style-name="staatscourant_kop">Besluit opsporingsvergunning aardwarmte Brielle 2
         </text:h>
      <text:section text:name="regeling.d4580e142" text:style-name="regeling">
        <text:section text:name="aanhef.d4580e144" text:style-name="aanhef">
          <text:section text:name="context.d4580e146" text:style-name="context">
            <text:p text:style-name="context_al">7 oktober 2009</text:p>
            <text:p text:style-name="context_al.end">Nr. ET/EM / 9139897</text:p>
          </text:section>
          <text:p text:style-name="wie">De Minister van Economische Zaken,</text:p>
          <text:p text:style-name="considerans.al">Procesverloop</text:p>
          <text:list text:style-name="list-style-1">
            <text:list-item>
              <text:p text:style-name="list.start">De gemeente Brielle en Plantenkwekerij Grootscholten B.V. hebben per schrijven van 16 december 2009, ingekomen 17 december
                        2008, een aanvraag om een opsporingsvergunning voor aardwarmte ingediend, ingevolge artikel 6 van de Mijnbouwwet, voor de
                        duur van vier jaar, voor een gebied gelegen in de gemeenten Brielle, Hellevoetsluis en Westvoorne, genaamd Brielle 2;
                     </text:p>
            </text:list-item>
            <text:list-item>
              <text:p text:style-name="list.cont">Naar aanleiding van de onderhavige aanvraag is in de Staatscourant van 27 februari 2009 een uitnodiging geplaatst voor het
                        indienen van concurrerende aanvragen;
                     </text:p>
            </text:list-item>
            <text:list-item>
              <text:p text:style-name="list.cont">Binnen de periode van dertien weken na plaatsing van bovengenoemde uitnodiging in de Staatscourant zijn geen concurrerende
                        aanvragen ingediend;
                     </text:p>
            </text:list-item>
            <text:list-item>
              <text:p text:style-name="list.cont">TNO Bouw en Ondergrond, Adviesgroep EZ (TNO) heeft, op verzoek van de Minister van Economische Zaken op 8 juni 2009 advies
                        uitgebracht;
                     </text:p>
            </text:list-item>
            <text:list-item>
              <text:p text:style-name="list.cont">Staatstoezicht op de mijnen (Sodm) heeft, op verzoek van de Minister van Economische Zaken op 26 januari 2009 advies uitgebracht;
                     </text:p>
            </text:list-item>
            <text:list-item>
              <text:p text:style-name="list.cont">Het College van Gedeputeerde Staten van de provincie Zuid-Holland is gevraagd – bij schrijven van 24 juni 2009 – advies uit
                        te brengen op grond van artikel 16, van de Mijnbouwwet. Van deze gelegenheid is geen gebruik gemaakt;
                     </text:p>
            </text:list-item>
            <text:list-item>
              <text:p text:style-name="list.end">De Mijnraad heeft op 31 augustus 2009 advies uitgebracht (kenmerk MIJN/ 9118290) op grond van artikel 105, derde lid, van
                        de Mijnbouwwet.
                     </text:p>
            </text:list-item>
          </text:list>
          <text:p text:style-name="considerans.al">Overwegingen</text:p>
          <text:list text:style-name="list-style-2">
            <text:list-item>
              <text:p text:style-name="list.start">Voor het gebied waarvoor de opsporingsvergunning wordt aangevraagd, geldt niet een door een ander gehouden opsporings- of
                        winningsvergunning voor aardwarmte. Hiermee is voldaan aan artikel 7, eerste lid, van de Mijnbouwwet;
                     </text:p>
            </text:list-item>
            <text:list-item>
              <text:p text:style-name="list.cont">Voor het gebied waarvoor de opsporingsvergunning wordt aangevraagd, geldt niet een door een ander gehouden opslagvergunning.
                        Hiermee is voldaan aan artikel 7, tweede lid, van de Mijnbouwwet;
                     </text:p>
            </text:list-item>
            <text:list-item>
              <text:p text:style-name="list.cont">De technische en financiële mogelijkheden van de aanvragers geven geen aanleiding tot het weigeren van de gevraagde vergunning.
                        Hiermee is voldaan aan artikel 9, eerste lid, onder a, van de Mijnbouwwet;
                     </text:p>
            </text:list-item>
            <text:list-item>
              <text:p text:style-name="list.cont">De manier waarop de aanvragers voornemens zijn de activiteiten, waarvoor de vergunning wordt aangevraagd, te verrichten geeft
                        geen aanleiding de vergunning te weigeren. Hiermee is voldaan aan artikel 9, eerste lid, onder b, van de Mijnbouwwet;
                     </text:p>
            </text:list-item>
            <text:list-item>
              <text:p text:style-name="list.cont">De aanvragers hebben niet onder een eerdere vergunning bij activiteiten als bedoeld in artikel 6, eerste lid, van de Mijnbouwwet,
                        blijk gegeven van gebrek aan efficiëntie of verantwoordelijkheidszin. Hiermee is voldaan aan artikel 9, eerste lid, onder
                        c, van de Mijnbouwwet;
                     </text:p>
            </text:list-item>
            <text:list-item>
              <text:p text:style-name="list.cont">TNO adviseert een opsporingsvergunning voor aardwarmte te verlenen voor een periode van vier jaar. Het door de aanvragers
                        voorgestelde werkprogramma wordt door TNO adequaat en passend bij de grootte van het te verlenen vergunninggebied geacht.
                        Wel dienen in het werkprogramma voorgestelde boorlocaties gewijzigd te worden, omdat deze niet in het gebied liggen. TNO stelt
                        voor om als voorwaarde op te nemen dat er voor het verstrijken van het tweede jaar een geactualiseerd werkprogramma aan de
                        Minister wordt voorgelegd dat een onvoorwaardelijke boring in het derde jaar bevat. Gezien de ligging van het gebied onmiddellijk
                        ten zuiden van de Rijswijk en Botlek winningsvergunningen en dus nabij olie- en gasvoorkomens in een bewezen olie- en gasprovincie
                        is er een reëel risico op het aantreffen van gas en of olie of sporen daarvan. Aanbevolen wordt om hiermee rekening te houden
                        bij het ontwerpen van de doubletten en tijdens het boren;
                     </text:p>
            </text:list-item>
            <text:list-item>
              <text:p text:style-name="list.cont">Sodm adviseert om voor de aanvang van de opsporingsactiviteiten een persoon met boortechnische en operationele ervaring, die
                        leiding geeft aan boor- en aanverwante activiteiten ter voorkoming van interferentie met koolwaterstoffen, beschikbaar te
                        stellen. Bovendien moet die persoon de bevoegdheid hebben om uitvoering te geven aan instructies van die inspecteurs;
                     </text:p>
            </text:list-item>
            <text:list-item>
              <text:p text:style-name="list.cont">De Mijnraad adviseert de opsporingsvergunning te verlenen voor de duur van vier jaar met dien verstande dat uiterlijk in het
                        derde jaar twee boringen (doublet) worden geplaatst en dat het concrete plan hiervoor voor het verstrijken van het tweede
                        jaar aan de Minister van Economische Zaken kenbaar wordt gemaakt;
                     </text:p>
            </text:list-item>
            <text:list-item>
              <text:p text:style-name="list.end">Gelet op de Mijnbouwwet, het ingediende werkprogramma en de uitgebrachte adviezen, kan verlening van de vergunning aan de
                        gemeente Brielle en Plantenkwekerij Grootscholten B.V. plaatsvinden.
                     </text:p>
            </text:list-item>
          </text:list>
          <text:p text:style-name="considerans.al">Gelet op de artikelen 2, derde lid, 6, 7, 9, 11, eerste tot en met derde lid, en eerste volzin vierde lid, 12, 15, 16, 17
                  en 105, derde lid, van de Mijnbouwwet, en artikel 1.3.1. van de Mijnbouwregeling;
               </text:p>
          <text:p text:style-name="afkondiging">Besluit:</text:p>
        </text:section>
        <text:section text:name="regeling-tekst.d4580e308" text:style-name="regeling-tekst">
          <text:section text:name="artikel.d4580e310" text:style-name="artikel">
            <text:h text:outline-level="3" text:style-name="artikel_kop">Artikel 1
                  </text:h>
            <text:p text:style-name="artikel">Aan de gemeente Brielle en Plantenkwekerij Grootscholten B.V. (hierna te noemen de vergunninghouder) wordt een opsporingsvergunning
                     voor aardwarmte verleend.
                  </text:p>
          </text:section>
          <text:section text:name="artikel.d4580e320" text:style-name="artikel">
            <text:h text:outline-level="3" text:style-name="artikel_kop">Artikel 2
                  </text:h>
            <text:p text:style-name="artikel">De vergunning geldt voor een gebied gelegen in de gemeenten Brielle, Hellevoetsluis en Westvoorne, genaamd Brielle 2,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66800.000</text:p>
                </table:table-cell>
                <table:table-cell office:value-type="string">
                  <text:p text:style-name="Table_20_Contents">433000.000</text:p>
                </table:table-cell>
              </table:table-row>
              <table:table-row>
                <table:table-cell office:value-type="string">
                  <text:p text:style-name="Table_20_Contents">2</text:p>
                </table:table-cell>
                <table:table-cell office:value-type="string">
                  <text:p text:style-name="Table_20_Contents">70441.449</text:p>
                </table:table-cell>
                <table:table-cell office:value-type="string">
                  <text:p text:style-name="Table_20_Contents">435183.580</text:p>
                </table:table-cell>
              </table:table-row>
              <table:table-row>
                <table:table-cell office:value-type="string">
                  <text:p text:style-name="Table_20_Contents">3</text:p>
                </table:table-cell>
                <table:table-cell office:value-type="string">
                  <text:p text:style-name="Table_20_Contents">70648.000</text:p>
                </table:table-cell>
                <table:table-cell office:value-type="string">
                  <text:p text:style-name="Table_20_Contents">434814.000</text:p>
                </table:table-cell>
              </table:table-row>
              <table:table-row>
                <table:table-cell office:value-type="string">
                  <text:p text:style-name="Table_20_Contents">4</text:p>
                </table:table-cell>
                <table:table-cell office:value-type="string">
                  <text:p text:style-name="Table_20_Contents">72389.000</text:p>
                </table:table-cell>
                <table:table-cell office:value-type="string">
                  <text:p text:style-name="Table_20_Contents">435846.000</text:p>
                </table:table-cell>
              </table:table-row>
              <table:table-row>
                <table:table-cell office:value-type="string">
                  <text:p text:style-name="Table_20_Contents">5</text:p>
                </table:table-cell>
                <table:table-cell office:value-type="string">
                  <text:p text:style-name="Table_20_Contents">72173.477</text:p>
                </table:table-cell>
                <table:table-cell office:value-type="string">
                  <text:p text:style-name="Table_20_Contents">436222.184</text:p>
                </table:table-cell>
              </table:table-row>
              <table:table-row>
                <table:table-cell office:value-type="string">
                  <text:p text:style-name="Table_20_Contents">6</text:p>
                </table:table-cell>
                <table:table-cell office:value-type="string">
                  <text:p text:style-name="Table_20_Contents">72450.000</text:p>
                </table:table-cell>
                <table:table-cell office:value-type="string">
                  <text:p text:style-name="Table_20_Contents">436388.000</text:p>
                </table:table-cell>
              </table:table-row>
              <table:table-row>
                <table:table-cell office:value-type="string">
                  <text:p text:style-name="Table_20_Contents">7</text:p>
                </table:table-cell>
                <table:table-cell office:value-type="string">
                  <text:p text:style-name="Table_20_Contents">75500.000</text:p>
                </table:table-cell>
                <table:table-cell office:value-type="string">
                  <text:p text:style-name="Table_20_Contents">432033.000</text:p>
                </table:table-cell>
              </table:table-row>
              <table:table-row>
                <table:table-cell office:value-type="string">
                  <text:p text:style-name="Table_20_Contents">8</text:p>
                </table:table-cell>
                <table:table-cell office:value-type="string">
                  <text:p text:style-name="Table_20_Contents">69825.000</text:p>
                </table:table-cell>
                <table:table-cell office:value-type="string">
                  <text:p text:style-name="Table_20_Contents">428212.000</text:p>
                </table:table-cell>
              </table:table-row>
            </table:table>
            <text:p/>
            <text:p text:style-name="artikel">Van het hierboven omschreven gebied maakt het volgende gebied, dat begrensd wordt door de rechte lijnen tussen de volgende
                     punten, geen deel uit: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68861</text:p>
                </table:table-cell>
                <table:table-cell office:value-type="string">
                  <text:p text:style-name="Table_20_Contents">433720</text:p>
                </table:table-cell>
              </table:table-row>
              <table:table-row>
                <table:table-cell office:value-type="string">
                  <text:p text:style-name="Table_20_Contents">2</text:p>
                </table:table-cell>
                <table:table-cell office:value-type="string">
                  <text:p text:style-name="Table_20_Contents">70648</text:p>
                </table:table-cell>
                <table:table-cell office:value-type="string">
                  <text:p text:style-name="Table_20_Contents">434814</text:p>
                </table:table-cell>
              </table:table-row>
              <table:table-row>
                <table:table-cell office:value-type="string">
                  <text:p text:style-name="Table_20_Contents">3</text:p>
                </table:table-cell>
                <table:table-cell office:value-type="string">
                  <text:p text:style-name="Table_20_Contents">72404</text:p>
                </table:table-cell>
                <table:table-cell office:value-type="string">
                  <text:p text:style-name="Table_20_Contents">431610</text:p>
                </table:table-cell>
              </table:table-row>
              <table:table-row>
                <table:table-cell office:value-type="string">
                  <text:p text:style-name="Table_20_Contents">4</text:p>
                </table:table-cell>
                <table:table-cell office:value-type="string">
                  <text:p text:style-name="Table_20_Contents">70710</text:p>
                </table:table-cell>
                <table:table-cell office:value-type="string">
                  <text:p text:style-name="Table_20_Contents">430609</text:p>
                </table:table-cell>
              </table:table-row>
            </table:table>
            <text:p/>
            <text:p text:style-name="artikel">Bovenstaande coördinaten zijn weergegeven volgens het stelsel van de Rijksdriehoekmeting zoals vermeld in Artikel 1.2.1, onder
                     a, van de Mijnbouwregeling (Stcrt. 19-12-2002, nr. 245).
                  </text:p>
            <text:p text:style-name="artikel">Op basis van deze grensbeschrijving is de oppervlakte 28,59 km<text:span text:style-name="superscript">2</text:span>.
                  </text:p>
          </text:section>
          <text:section text:name="artikel.d4580e671" text:style-name="artikel">
            <text:h text:outline-level="3" text:style-name="artikel_kop">Artikel 3
                  </text:h>
            <text:p text:style-name="artikel">De vergunninghouder geeft uitvoering aan het werkprogramma dat onderdeel uitmaakt van de op 17 december 2008 ontvangen aanvraag.</text:p>
          </text:section>
          <text:section text:name="artikel.d4580e681" text:style-name="artikel">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 van Staatstoezicht
                     op de mijnen. De vergunninghouder stelt Staatstoezicht op de mijnen van eventuele wijzigingen schriftelijk vooraf tijdig op
                     de hoogte.
                  </text:p>
          </text:section>
          <text:section text:name="artikel.d4580e691" text:style-name="artikel">
            <text:h text:outline-level="3" text:style-name="artikel_kop">Artikel 5
                  </text:h>
            <text:p text:style-name="artikel">Gemeente Brielle wordt aangewezen als de persoon die de feitelijke werkzaamheden verricht of daartoe opdracht geeft, als bedoeld
                     in artikel 22, vijfde lid, van de Mijnbouwwet.
                  </text:p>
          </text:section>
          <text:section text:name="artikel.d4580e702" text:style-name="artikel">
            <text:h text:outline-level="3" text:style-name="artikel_kop">Artikel 6
                  </text:h>
            <text:p text:style-name="artikel">De vergunninghouder neemt bij de uitvoering van het werkprogramma de volgende voorwaarden in acht:</text:p>
            <text:list text:style-name="list-style-3">
              <text:list-item>
                <text:p text:style-name="list.start">binnen twee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doublet) geplaatst.
                        </text:p>
              </text:list-item>
            </text:list>
          </text:section>
          <text:section text:name="artikel.d4580e731"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4580e741" text:style-name="artikel">
            <text:h text:outline-level="3" text:style-name="artikel_kop">Artikel 8
                  </text:h>
            <text:p text:style-name="artikel">De vergunning treedt in werking met ingang van de dag na die waarop de beschikking is bekendgemaakt.</text:p>
          </text:section>
        </text:section>
        <text:section text:name="regeling-sluiting.d4580e752" text:style-name="regeling-sluiting">
          <text:section text:name="slotformulering.d4580e754" text:style-name="slotformulering">
            <text:p text:style-name="slotformulering">Deze beschikking wordt bekendgemaakt door toezending aan de aanvragers. Van deze beschikking wordt mededeling gedaan door
                     plaatsing in de Staatscourant.
                  </text:p>
          </text:section>
          <text:section text:name="ondertekening.d4580e760"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4580e776"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3900*"/>
    </style:style>
    <style:style style:family="table-column" style:name="table.2.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aardwarmte Brielle 2</dc:title>
  </office:meta>
</office:document-meta>
</file>