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5988</text:p>
      <text:p text:style-name="publicatie-titel.end">23 oktober 2009</text:p>
      <text:h text:outline-level="1" text:style-name="staatscourant_kop">Instellen tijdelijk verbod op het beoefenen van de onderwatersport in de Oosterschelde, locaties Cauwersinlaag, Zuidhoek-De
            Val en Schelphoek
         </text:h>
      <text:section text:name="regeling.d10059e111" text:style-name="regeling">
        <text:section text:name="aanhef.d10059e113" text:style-name="aanhef">
          <text:section text:name="context.d10059e115" text:style-name="context">
            <text:p text:style-name="context_al">14 oktober 2009</text:p>
            <text:p text:style-name="context_al.end">Nr. RWS/DZL - 4888</text:p>
          </text:section>
          <text:p text:style-name="wie">De Hoofdingenieur-Directeur van de Rijkswaterstaat Zeeland,</text:p>
          <text:p text:style-name="tussenkop">Begripsbepalingen</text:p>
          <text:p text:style-name="considerans.al">In dit besluit wordt verstaan onder:</text:p>
          <text:list text:style-name="list-style-1">
            <text:list-item text:start-value="1">
              <text:p text:style-name="list.start">‘de hoofdingenieur-directeur’, de hoofdingenieur van de Rijkswaterstaat Zeeland (adres: Poelendaelesingel 18 te Middelburg,
                        Postbus 5014, 4330 KA Middelburg);
                     </text:p>
            </text:list-item>
            <text:list-item text:start-value="2">
              <text:p text:style-name="list.cont">‘het hoofd Waterdistrict Zeeuwse Delta’, het hoofd van het Waterdistrict Zeeuwse Delta (adres: Evertsenstraat 98, Postbus
                        287, 4460 AR Goes);
                     </text:p>
            </text:list-item>
            <text:list-item text:start-value="3">
              <text:p text:style-name="list.cont">‘BPR’, het Binnenvaartpolitiereglement;
                     </text:p>
            </text:list-item>
            <text:list-item text:start-value="4">
              <text:p text:style-name="list.end">‘AWB’, de Algemene Wet Bestuursrecht.
                     </text:p>
            </text:list-item>
          </text:list>
          <text:p text:style-name="tussenkop">Overwegingen ten aanzien van het besluit</text:p>
          <text:p text:style-name="tussenkop">
                  <text:span text:style-name="cur">Vereiste van besluit</text:span>
               </text:p>
          <text:p text:style-name="considerans.al">Op grond van artikel 8.08, 2<text:span text:style-name="superscript">e</text:span> lid, onderdeel g, van het Binnenvaartpolitie-reglement, kan het bevoegd gezag gebieden aanwijzen waar het verboden is de
                  onderwatersport te beoefenen.
               </text:p>
          <text:p text:style-name="considerans.al">Op grond van de beschikking van de Minister van Verkeer en Waterstaat van 18 november 2004, kenmerk HDJZ/SCH/2004-2679 (Stcrt. 2004, 230) houdende aanwijzing van de bevoegde autoriteiten bedoeld in het Binnnenvaartpolitie-reglement, laatstelijk gewijzigd bij
                  beschikking van 13 april 2005, kenmerk HDJZ/SCH/2005-953 (Stcrt. 2005, 74), ben ik voor wat betreft de Oosterschelde bevoegd dit besluit te nemen.
               </text:p>
          <text:p text:style-name="tussenkop">
                  <text:span text:style-name="cur">Belangenafweging en motivering</text:span>
               </text:p>
          <text:p text:style-name="considerans.al">De stromingen in de Ooster- en Westerschelde zorgen lokaal voor erosie van de oevers en de geulwanden. Dit proces wordt op
                  die locaties waar deze erosie de stabiliteit van de waterkering in gevaar brengt of de reeds bestaande oeverwerken ondermijnt,
                  bestreden door de oevers te beschermen via ‘bestortingen’.
               </text:p>
          <text:p text:style-name="considerans.al">Hiertoe zullen door Rijkswaterstaat, in de periode van 28 oktober 2009 tot en met 30 april 2010, bestortingswerkzaamheden
                  worden uitgevoerd aan de vooroevers van de dijken, op de locaties Cauwersinlaag, Zuidhoek-De Val en Schelphoek.
               </text:p>
          <text:p text:style-name="considerans.al">Het is voor de veiligheid van de onderwatersporter noodzakelijk tijdens de periode waarin er gestort kan worden een verbod
                  op het beoefenen van de onderwatersport in te stellen en de bestortingsgebieden aan te wijzen als verboden gebied voor het
                  beoefenen van de onderwatersport.
               </text:p>
          <text:p text:style-name="considerans.al">Zowel de reeds verboden gebieden als de aan te wijzen verboden gebieden zijn op kaarten aangegeven die deel uitmaken van dit
                  besluit.
               </text:p>
          <text:p text:style-name="tussenkop">
                  <text:span text:style-name="cur">Procedure</text:span>
               </text:p>
          <text:p text:style-name="considerans.al">Gelet op de aard en de inhoud van de aanvraag is er rekening mee gehouden dat derden rechtstreeks in hun rechten kunnen worden
                  aangetast.
               </text:p>
          <text:p text:style-name="considerans.al">Een zorgvuldige voorbereiding van het gevraagde besluit brengt met zich mee dat deze derden in de gelegenheid worden gesteld
                  om hun zienswijzen kenbaar te maken over het te nemen besluit.
               </text:p>
          <text:p text:style-name="considerans.al">Bij brief van 9 september 2009 met kenmerk 4355, zijn ter voldoening aan het gestelde in art. 4.8 van de AWB, de hieronder
                  vermelde belanghebbenden in de gelegenheid gesteld eventuele zienswijzen ten aanzien van de aanvraag in te dienen.
               </text:p>
          <text:p text:style-name="tussenkop">
                  <text:span text:style-name="cur">Belanghebbenden</text:span>
               </text:p>
          <text:p text:style-name="considerans.al">De Nederlandse Onderwatersport Bond (NOB), de Nederlandstalige Liga voor Onderwateronderzoek en -Sport (Nelos), de Ligue Francophone
                  de Recherche et d’Activités Subaquatiques (Lifras), Internationaal magazine van de onderwater-wereld ‘Duiken’, KLPD dienst
                  waterpolitie (Unit Zeeuwse Stromen), de gemeente Schouwen-Duiveland, de Provincie Zeeland, het Waterschap Zeeuwse Eilanden.
               </text:p>
          <text:p text:style-name="tussenkop">
                  <text:span text:style-name="cur">Zienswijzen</text:span>
               </text:p>
          <text:p text:style-name="considerans.al">Er zijn geen zienswijzen ontvangen op het voorgenomen besluit.</text:p>
          <text:p text:style-name="afkondiging">
                  <text:span text:style-name="Strong_Emphasis">Besluit:</text:span>
                  
               </text:p>
        </text:section>
        <text:section text:name="regeling-tekst.d10059e245" text:style-name="regeling-tekst">
          <text:p text:style-name="regeling-tekst">Op grond van bovenstaande overwegingen besluit ik dat het verbod om de onderwatersport te beoefenen, zoals bedoeld in artikel
                  8.08, 2<text:span text:style-name="superscript">e</text:span> lid, onderdeel g, van het Binnenvaartpolitiereglement, van toepassing is op de volgende bij dit besluit behorende kaarten
                  nader aangeduide locaties in de Oosterschelde:
               </text:p>
          <text:list text:style-name="list-style-2">
            <text:list-item text:start-value="1">
              <text:p text:style-name="list.start">Locatie Cauwersinlaag – in de periode vanaf 28 oktober 2009 t/m 10 december 2009;
                     </text:p>
            </text:list-item>
            <text:list-item text:start-value="2">
              <text:p text:style-name="list.cont">Locatie Zuidhoek-de Val – in de periode vanaf 4 november 2009 t/m 29 januari 2010;
                     </text:p>
            </text:list-item>
            <text:list-item text:start-value="3">
              <text:p text:style-name="list.end">Locatie Schelphoek – in de periode van 1 december 2009 t/m 30 april 2010.
                     </text:p>
            </text:list-item>
          </text:list>
          <text:p text:style-name="regeling-tekst">De bij dit besluit behorende kaarten liggen ter inzage bij Rijkswaterstaat Waterdistrict Zeeuwse Delta, afdeling JBO, Evertsenstraat 98,
                  4461 XH Goes.
               </text:p>
        </text:section>
        <text:section text:name="regeling-sluiting.d10059e284" text:style-name="regeling-sluiting">
          <text:section text:name="slotformulering.d10059e286" text:style-name="slotformulering">
            <text:p text:style-name="slotformulering">
                     <text:span text:style-name="Strong_Emphasis">Inwerkingtreding</text:span>
                     
                  </text:p>
            <text:p text:style-name="slotformulering">Dit besluit treedt in werking na publicatie in de Nederlandse Staatscourant.</text:p>
          </text:section>
          <text:section text:name="ondertekening.d10059e298" text:style-name="ondertekening">
            <text:p text:style-name="ondertekening">
                     De Hoofdingenieur-Directeur RWS-Zeeland,
                  </text:p>
            <text:p text:style-name="ondertekening">namens deze:</text:p>
            <text:p text:style-name="ondertekening">
                     Hoofd Waterdistrict Zeeuwse Delta,
                  </text:p>
            <text:p text:style-name="ondertekening.end">S.P.R.L. van Herk. </text:p>
          </text:section>
        </text:section>
        <text:section text:name="bezwaarschrift.d10059e314" text:style-name="bezwaarschrift">
          <text:p text:style-name="bezwaarschrift">
                  <text:span text:style-name="Strong_Emphasis">Bezwaar</text:span>
                  
               </text:p>
          <text:section text:name="alineagroep.d10059e322" text:style-name="alineagroep">
            <text:p text:style-name="alineagroep">Op grond van de Algemene wet bestuursrecht kan tegen deze beschikking binnen 6 weken na de dag waarop dit is bekendgemaakt
                     een bezwaarschrift worden ingediend. Het bezwaarschrift moet worden gericht aan de Minister van Verkeer en Waterstaat en gezonden
                     aan de hoofdingenieur-directeur van de Rijkswaterstaat Zeeland (adres: postbus 5014, 4330 KA  Middelburg).
                  </text:p>
            <text:p text:style-name="alineagroep.end">Het bezwaarschrift dient te zijn ondertekend en tenminste het volgende te bevatten:</text:p>
            <text:list text:style-name="list-style-3">
              <text:list-item text:start-value="1">
                <text:p text:style-name="list.start">naam en adres van de indiener;
                        </text:p>
              </text:list-item>
              <text:list-item text:start-value="2">
                <text:p text:style-name="list.cont">de dagtekening;
                        </text:p>
              </text:list-item>
              <text:list-item text:start-value="3">
                <text:p text:style-name="list.cont">vermelding van de datum en het kenmerk van de beschikking waartegen het bezwaarschrift zich richt;
                        </text:p>
              </text:list-item>
              <text:list-item text:start-value="4">
                <text:p text:style-name="list.end">een opgave van de redenen waarom men zich niet met de beschikking kan verenigen.
                        </text:p>
              </text:list-item>
            </text:list>
          </text:section>
          <text:p text:style-name="bezwaarschrift">
                  <text:span text:style-name="Strong_Emphasis">Voorlopige voorziening</text:span>
                  
               </text:p>
          <text:p text:style-name="bezwaarschrift.end">Indien een bezwaarschrift is ingediend is het mogelijk om daarnaast een verzoek tot het treffen van een voorlopige voorziening
                  in te dienen. Een dergelijk verzoek dient te worden gericht aan de Voorzieningenrechter van de rechtbank (sector Bestuursrecht)
                  binnen het rechtsgebied waarvan de indiener van het bezwaarschrift zijn woonplaats heeft. Het verzoek dient te worden ondertekend
                  en tenminste het volgende te bevatten:
               </text:p>
          <text:list text:style-name="list-style-4">
            <text:list-item text:start-value="1">
              <text:p text:style-name="list.start">de naam en het adres van de indiener;
                     </text:p>
            </text:list-item>
            <text:list-item text:start-value="2">
              <text:p text:style-name="list.cont">de dagtekening;
                     </text:p>
            </text:list-item>
            <text:list-item text:start-value="3">
              <text:p text:style-name="list.cont">vermelding van het bestuursorgaan dat de beschikking heeft genomen en de datum en het kenmerk van de beschikking;
                     </text:p>
            </text:list-item>
            <text:list-item text:start-value="4">
              <text:p text:style-name="list.end">de gronden van het verzoek (motivering).
                     </text:p>
            </text:list-item>
          </text:list>
          <text:section text:name="alineagroep.d10059e411" text:style-name="alineagroep">
            <text:p text:style-name="alineagroep">Bij het verzoek dient voorts een afschrift van het bezwaarschrift te worden overlegd.</text:p>
            <text:p text:style-name="alineagroep.end">Naar aanleiding van het verzoek kan de Voorzieningenrechter een voorlopige voorziening treffen indien onverwijlde spoed, gelet
                     op de betrokken belangen, dat vereist. Voor de behandeling van een verzoek om een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e griffierecht
                     moet worden voldaa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