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79</text:p>
      <text:p text:style-name="publicatie-titel.end">2 november 2009</text:p>
      <text:h text:outline-level="1" text:style-name="staatscourant_kop">Regeling van de Staatssecretaris van Economische Zaken van 18 oktober 2009, nr. WJZ/9185177, tot wijziging van de Regeling
            openstelling en subsidieplafonds EZ 2009 (verhoging budget Veiligheid kleine bedrijven)
         </text:h>
      <text:section text:name="regeling.d13024e129" text:style-name="regeling">
        <text:section text:name="aanhef.d13024e131" text:style-name="aanhef">
          <text:p text:style-name="wie">De Staatssecretaris van Economische Zaken,</text:p>
          <text:p text:style-name="considerans.al">Gelet op artikel 16 van het Kaderbesluit EZ-subsidies;</text:p>
          <text:p text:style-name="afkondiging">Besluit:</text:p>
        </text:section>
        <text:section text:name="regeling-tekst.d13024e143" text:style-name="regeling-tekst">
          <text:h text:outline-level="3" text:style-name="wijzig-artikel_kop">ARTIKEL I
               </text:h>
          <text:p text:style-name="wat">In de tabel in artikel 1 van de Regeling openstelling en subsidieplafonds EZ 2009 wordt bij nummer 1.10, Subsidieregeling
                  starten, groeien en overdragen van ondernemingen (Veiligheid kleine bedrijven), in kolom 6 ‘7.500.000’ vervangen door: 10.000.000.
               </text:p>
          <text:section text:name="artikel.d13024e152"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3024e163" text:style-name="regeling-sluiting">
          <text:section text:name="slotformulering.d13024e165" text:style-name="slotformulering">
            <text:p text:style-name="slotformulering">Deze regeling zal met de toelichting in de Staatscourant worden geplaatst.</text:p>
          </text:section>
          <text:section text:name="gegeven.d13024e171" text:style-name="gegeven">
            <text:p text:style-name="dagtekening">Den Haag, 18 oktober 2009</text:p>
          </text:section>
          <text:section text:name="ondertekening.d13024e177" text:style-name="ondertekening">
            <text:p text:style-name="ondertekening">De Staatssecretaris van Economische Zaken,</text:p>
            <text:p text:style-name="ondertekening.end">F. Heemskerk. </text:p>
          </text:section>
        </text:section>
        <text:section text:name="nota-toelichting.d13024e187" text:style-name="nota-toelichting">
          <text:h text:outline-level="2" text:style-name="nota-toelichting_kop">TOELICHTING
               </text:h>
          <text:section text:name="alineagroep.d13024e193" text:style-name="alineagroep">
            <text:p text:style-name="alineagroep">Met deze regeling tot wijziging van de Regeling openstelling en subsidieplafonds EZ 2009 wordt het subsidieplafond voor de
                     pilotsubsidie voor de veiligheid van kleine bedrijven op grond van hoofdstuk 9 Veiligheid kleine bedrijven van de Subsidieregeling
                     starten, groeien en overdragen van ondernemingen verhoogd van € 7.500.000 tot € 10.000.000.
                  </text:p>
            <text:p text:style-name="alineagroep.end">De administratieve lasten bedragen 5,39%, waarmee het totale bedrag aan administratieve lasten bij een plafond van € 10.000.000
                     neerkomt op € 539.000. De ophoging van het subsidieplafond heeft evenwel geen invloed op de administratieve lasten als percentage
                     van het subsidiebedrag; het betreft hier een regeling tot ophoging van het subsidieplafond met gelijkblijvende informatieverplichtingen.
                     De onderhavige regeling is gelet hierop, conform de afspraken met het Adviescollege toetsing administratieve lasten, niet
                     aan dit adviescollege voorgelegd.
                  </text:p>
          </text:section>
          <text:section text:name="ondertekening.d13024e202"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