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66</text:p>
      <text:p text:style-name="publicatie-titel.end">23 oktober 2009</text:p>
      <text:h text:outline-level="1" text:style-name="staatscourant_kop">Besluit opsporingsvergunning aardwarmte Californië I
         </text:h>
      <text:section text:name="regeling.d4147e138" text:style-name="regeling">
        <text:section text:name="aanhef.d4147e140" text:style-name="aanhef">
          <text:section text:name="context.d4147e142" text:style-name="context">
            <text:p text:style-name="context_al">7 oktober 2009</text:p>
            <text:p text:style-name="context_al.end">Nr. ET/EM / 9140539</text:p>
          </text:section>
          <text:p text:style-name="wie">De Minister van Economische Zaken,</text:p>
          <text:p text:style-name="considerans.al">Procesverloop</text:p>
          <text:list text:style-name="list-style-1">
            <text:list-item>
              <text:p text:style-name="list.start">Tuinbouwbedrijf Wijnen B.V. heeft per schrijven van 10 oktober 2008, ontvangen 14 oktober 2008, een aanvraag om een opsporingsvergunning
                        voor aardwarmte ingediend, ingevolge artikel 6 van de Mijnbouwwet, voor de duur van 4 jaar, voor een gebied gelegen in de
                        gemeenten Horst aan de Maas en Venlo, genaamd Californië I;
                     </text:p>
            </text:list-item>
            <text:list-item>
              <text:p text:style-name="list.cont">Naar aanleiding van de onderhavige aanvraag is in de Staatscourant van 20 november 2008 een uitnodiging geplaatst voor het
                        indienen van concurrerende aanvragen;
                     </text:p>
            </text:list-item>
            <text:list-item>
              <text:p text:style-name="list.cont">Binnen de periode van dertien weken na plaatsing van bovengenoemde uitnodiging in de Staatscourant zijn geen concurrerende
                        aanvragen ingediend;
                     </text:p>
            </text:list-item>
            <text:list-item>
              <text:p text:style-name="list.cont">TNO Bouw en Ondergrond, Adviesgroep EZ (TNO) heeft, op verzoek van de Minister van Economische Zaken, op 26 maart 2009 advies
                        uitgebracht;
                     </text:p>
            </text:list-item>
            <text:list-item>
              <text:p text:style-name="list.cont">Staatstoezicht op de mijnen (Sodm) heeft, op verzoek van de Minister van economische Zaken op 6 april 2009 advies uitgebracht;
                     </text:p>
            </text:list-item>
            <text:list-item>
              <text:p text:style-name="list.cont">Het College van Gedeputeerde Staten van de provincie Limburg is gevraagd- bij schrijven van 23 april 2009- advies uit te brengen
                        op grond van artikel 16, van de Mijnbouwwet. Van deze gelegenheid is geen gebruik gemaakt;
                     </text:p>
            </text:list-item>
            <text:list-item>
              <text:p text:style-name="list.end">De Mijnraad heeft op 31 augustus 2009 advies uitgebracht (kenmerk MIJN/9118291)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 geven geen aanleiding tot het weigeren van de gevraagde vergunning.
                        Hiermee is voldaan aan artikel 9, eerste lid, onder a, van de Mijnbouwwet;
                     </text:p>
            </text:list-item>
            <text:list-item>
              <text:p text:style-name="list.cont">De manier waarop de aanvrager voornemens is activiteiten, waarvoor de vergunning wordt gevraagd, te verrichten geeft geen
                        aanleiding de vergunning te weigeren. Hiermee is voldaan aan artikel 9, eerste lid, onder b, van de Mijnbouwwet;
                     </text:p>
            </text:list-item>
            <text:list-item>
              <text:p text:style-name="list.cont">De aanvrager heeft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TNO adviseert een opsporingsvergunning voor aardwarmte te verlenen aan Tuinbouwbedrijf Wijnen B.V. voor een periode van vier
                        jaar. TNO acht het door de aanvrager voorgestelde werkprogramma adequaat. TNO beoordeelt de kwaliteit van de geologische onderbouwing
                        van de aanvraag als beknopt, maar voldoende voor het verkrijgen van een opsporingsvergunning. TNO wijst op de risico's die
                        verbonden zijn aan het voorgestelde werkprogramma, mede door de geringe hoeveelheid beschikbare informatie omtrent het aan
                        te boren aquifer. Er wordt geen interferentie met de opsporing van koolwaterstoffen verwacht;
                     </text:p>
            </text:list-item>
            <text:list-item>
              <text:p text:style-name="list.cont">Sodm adviseert om voor de aanvang van de opsporingsactiviteiten een persoon met boortechnische en operationele ervaring, die
                        leiding geeft aan boor- en aanverwante activiteiten ter voorkoming van eventuele interferentie met koolwaterstoffen, beschikbaar
                        te stellen. Bovendien moet die persoon de bevoegdheid hebben om uitvoering te geven aan instructies van die inspecteurs;
                     </text:p>
            </text:list-item>
            <text:list-item>
              <text:p text:style-name="list.cont">De Mijnraad adviseert de opsporingsvergunning te verlenen voor de duur van vier jaar met dien verstande dat uiterlijk in het
                        derde jaar twee boringen (doublet) worden geplaatst en dat het concrete plan hiervoor voor het verstrijken van het tweede
                        jaar aan de Minister van Economische Zaken kenbaar wordt gemaakt;
                     </text:p>
            </text:list-item>
            <text:list-item>
              <text:p text:style-name="list.end">Gelet op de Mijnbouwwet, het ingediende werkprogramma en de uitgebrachte adviezen kan verlening aan Tuinbouwbedrijf Wijnen
                        B.V. plaatsvinden.
                     </text:p>
            </text:list-item>
          </text:list>
          <text:p text:style-name="considerans.al">Gelet op de artikelen 2, derde lid, 6, 7, 9, 11, eerste tot en met derde lid, en eerste volzin vierde lid, 12, 15, 16, 17,
                  en 105, derde lid, van de Mijnbouwwet, en artikel 1.3.1. van de Mijnbouwregeling;
               </text:p>
          <text:p text:style-name="afkondiging">Besluit:</text:p>
        </text:section>
        <text:section text:name="regeling-tekst.d4147e304" text:style-name="regeling-tekst">
          <text:section text:name="artikel.d4147e306" text:style-name="artikel">
            <text:h text:outline-level="3" text:style-name="artikel_kop">Artikel 1
                  </text:h>
            <text:p text:style-name="artikel">Aan Tuinbouwbedrijf Wijnen B.V. (hierna te noemen de vergunninghouder) wordt een opsporingsvergunning voor aardwarmte verleend.</text:p>
          </text:section>
          <text:section text:name="artikel.d4147e316" text:style-name="artikel">
            <text:h text:outline-level="3" text:style-name="artikel_kop">Artikel 2
                  </text:h>
            <text:p text:style-name="artikel">De vergunning geldt voor een gebied in de gemeenten Horst aan de Maas en Venlo, genaamd Californië I, dat wordt begrensd door
                     de volgende punten en de rechte lijnen daartussen.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203076</text:p>
                </table:table-cell>
                <table:table-cell office:value-type="string">
                  <text:p text:style-name="Table_20_Contents">383882</text:p>
                </table:table-cell>
              </table:table-row>
              <table:table-row>
                <table:table-cell office:value-type="string">
                  <text:p text:style-name="Table_20_Contents">2</text:p>
                </table:table-cell>
                <table:table-cell office:value-type="string">
                  <text:p text:style-name="Table_20_Contents">204925</text:p>
                </table:table-cell>
                <table:table-cell office:value-type="string">
                  <text:p text:style-name="Table_20_Contents">383889</text:p>
                </table:table-cell>
              </table:table-row>
              <table:table-row>
                <table:table-cell office:value-type="string">
                  <text:p text:style-name="Table_20_Contents">3</text:p>
                </table:table-cell>
                <table:table-cell office:value-type="string">
                  <text:p text:style-name="Table_20_Contents">204932</text:p>
                </table:table-cell>
                <table:table-cell office:value-type="string">
                  <text:p text:style-name="Table_20_Contents">380135</text:p>
                </table:table-cell>
              </table:table-row>
              <table:table-row>
                <table:table-cell office:value-type="string">
                  <text:p text:style-name="Table_20_Contents">4</text:p>
                </table:table-cell>
                <table:table-cell office:value-type="string">
                  <text:p text:style-name="Table_20_Contents">203076</text:p>
                </table:table-cell>
                <table:table-cell office:value-type="string">
                  <text:p text:style-name="Table_20_Contents">380127</text:p>
                </table:table-cell>
              </table:table-row>
            </table:table>
            <text:p/>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6,96 km<text:span text:style-name="superscript">2</text:span>.
                  </text:p>
          </text:section>
          <text:section text:name="artikel.d4147e462" text:style-name="artikel">
            <text:h text:outline-level="3" text:style-name="artikel_kop">Artikel 3
                  </text:h>
            <text:p text:style-name="artikel">De vergunninghouder geeft uitvoering aan het werkprogramma dat onderdeel uitmaakt van de op 14 oktober 2008 ontvangen aanvraag.</text:p>
          </text:section>
          <text:section text:name="artikel.d4147e472"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4147e482" text:style-name="artikel">
            <text:h text:outline-level="3" text:style-name="artikel_kop">Artikel 5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4147e512"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4147e522" text:style-name="artikel">
            <text:h text:outline-level="3" text:style-name="artikel_kop">Artikel 7
                  </text:h>
            <text:p text:style-name="artikel">De vergunning treedt in werking met ingang van de dag na die waarop de beschikking is bekendgemaakt.</text:p>
            <text:p text:style-name="artikel">Deze beschikking wordt bekendgemaakt door toezending aan de aanvrager.</text:p>
          </text:section>
        </text:section>
        <text:section text:name="regeling-sluiting.d4147e536" text:style-name="regeling-sluiting">
          <text:section text:name="slotformulering.d4147e538" text:style-name="slotformulering">
            <text:p text:style-name="slotformulering">Van deze beschikking wordt mededeling gedaan door plaatsing in de Staatscourant.</text:p>
          </text:section>
          <text:section text:name="ondertekening.d4147e54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4147e560"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Californië I</dc:title>
  </office:meta>
</office:document-meta>
</file>