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64</text:p>
      <text:p text:style-name="publicatie-titel.end">23 oktober 2009</text:p>
      <text:h text:outline-level="1" text:style-name="staatscourant_kop">Besluit afwijzende beschikking opsporingsvergunning aardwarmte Naaldwijk 3
         </text:h>
      <text:section text:name="regeling.d1160e113" text:style-name="regeling">
        <text:section text:name="aanhef.d1160e115" text:style-name="aanhef">
          <text:section text:name="context.d1160e117" text:style-name="context">
            <text:p text:style-name="context_al.end">Nr. ET/9175416</text:p>
          </text:section>
          <text:p text:style-name="wie">De Minister van Economische Zaken,</text:p>
          <text:p text:style-name="considerans.al">Procesverloop:</text:p>
          <text:list text:style-name="list-style-1">
            <text:list-item>
              <text:p text:style-name="list.start">Van Geest Groep B.V. (hierna genoemd Van Geest) heeft binnen de periode van 13 weken na plaatsing van een uitnodiging voor
                        het indienen van concurrerende aanvragen voor het gebied genaamd Westland, in de Staatscourant van 23 februari 2009 (Stcrt. 2009, 36), op 20 mei 2009 een concurrerende aanvraag ingediend. Deze concurrerende aanvraag betreft het gebied genaamd Naaldwijk 3
                        en is gelegen in de gemeente Westland. De oppervlakte van het aangevraagde gebied is 5,59 km<text:span text:style-name="superscript">2</text:span>. De aangevraagde geldigheidsduur van de vergunning is 4 jaar;
                     </text:p>
            </text:list-item>
            <text:list-item>
              <text:p text:style-name="list.cont">De eerste aanvrager is de gemeente Westland. Deze aanvrager heeft op 17 december 2008 een aanvraag ingediend om een opsporingsvergunning
                        voor aardwarmte, ingevolge artikel 6 van de Mijnbouwwet, in het gebied genaamd Westland, gelegen in de gemeenten Westland,
                        Rotterdam, Rozenburg, Maassluis, Den Haag en Midden-Delfland. Het door de gemeente Westland aangevraagde gebied heeft een
                        oppervlakte van 103,18 km<text:span text:style-name="superscript">2</text:span>. De aangevraagde geldigheidsduur van de vergunning is 5 jaar;
                     </text:p>
            </text:list-item>
            <text:list-item>
              <text:p text:style-name="list.cont">Binnen de periode van 13 weken na plaatsing van een uitnodiging voor het indienen van concurrerende aanvragen voor het gebied
                        genaamd Westland, in de Staatscourant van 23 februari 2009 (Stcrt. 2009, 36), hebben de heer N.W. Duijvestijn en mevrouw B.A.A. Duijvestijn-van der Hoeven (hierna tezamen genoemd Duijvestijn) per schrijven
                        van 15 april 2009, ontvangen op 21 april 2009, een concurrerende aanvraag ingediend. Deze aanvraag betreft het gebied genaamd
                        Honselersdijk 3 en is gelegen in de gemeente Westland. De oppervlakte van het aangevraagde gebied is 6,84 km<text:span text:style-name="superscript">2</text:span>. De aangevraagde geldigheidsduur van de vergunning is 4 jaar;
                     </text:p>
            </text:list-item>
            <text:list-item>
              <text:p text:style-name="list.cont">Staatstoezicht op de mijnen (Sodm) heeft op verzoek van de Minister van Economische Zaken een algemeen advies voor aardwarmte-aanvragen
                        uitgebracht;
                     </text:p>
            </text:list-item>
            <text:list-item>
              <text:p text:style-name="list.cont">TNO Bouw en Ondergrond, adviesgroep EZ (TNO), heeft op verzoek van de Minister van Economische Zaken op 17 juni 2009 advies
                        uitgebracht;
                     </text:p>
            </text:list-item>
            <text:list-item>
              <text:p text:style-name="list.cont">Het College van Gedeputeerde Staten van de provincie Zuid-Holland (GS) is op grond van artikel 16 van de Mijnbouwwet om advies
                        gevraagd. GS heeft geen advies uitgebracht;
                     </text:p>
            </text:list-item>
            <text:list-item>
              <text:p text:style-name="list.end">De Mijnraad heeft op 31 augustus 2009 advies uitgebracht (kenmerk MIJR/ 9118286) op grond van artikel 105, derde lid, van
                        de Mijnbouwwet.
                     </text:p>
            </text:list-item>
          </text:list>
          <text:p text:style-name="considerans.al">Gelet op de artikelen 6, 7, 9 en 105, derde lid, van de Mijnbouwwet, alsmede artikel 1.3.1. van de Mijnbouwregeling;</text:p>
          <text:p text:style-name="afkondiging">Besluit:</text:p>
        </text:section>
        <text:section text:name="regeling-tekst.d1160e212" text:style-name="regeling-tekst">
          <text:section text:name="artikel.d1160e214" text:style-name="artikel">
            <text:h text:outline-level="3" text:style-name="artikel_kop">Artikel 1
                  </text:h>
            <text:p text:style-name="artikel">De aanvraag van Van Geest Groep B.V. om een opsporingsvergunning voor aardwarmte voor het gebied aangeduid als Naaldwijk 3
                     (gelegen in de gemeente Westland) wordt afgewezen.
                  </text:p>
          </text:section>
        </text:section>
        <text:section text:name="regeling-sluiting.d1160e225" text:style-name="regeling-sluiting">
          <text:section text:name="slotformulering.d1160e227" text:style-name="slotformulering">
            <text:p text:style-name="slotformulering">Deze beschikking wordt bekendgemaakt door toezending aan de aanvrager.</text:p>
          </text:section>
          <text:section text:name="ondertekening.d1160e233"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1160e249"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afwijzende beschikking opsporingsvergunning aardwarmte Naaldwijk 3</dc:title>
  </office:meta>
</office:document-meta>
</file>