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62</text:p>
      <text:p text:style-name="publicatie-titel.end">23 oktober 2009</text:p>
      <text:h text:outline-level="1" text:style-name="staatscourant_kop">Besluit opsporingsvergunning Honselersdijk 3
         </text:h>
      <text:section text:name="regeling.d8707e142" text:style-name="regeling">
        <text:section text:name="aanhef.d8707e144" text:style-name="aanhef">
          <text:section text:name="context.d8707e146" text:style-name="context">
            <text:p text:style-name="context_al">18 augustus 2009</text:p>
            <text:p text:style-name="context_al.end">Nr. ET/9145117</text:p>
          </text:section>
          <text:p text:style-name="wie">De Minister van Economische Zaken,</text:p>
          <text:p text:style-name="considerans.al">Procesverloop:</text:p>
          <text:list text:style-name="list-style-1">
            <text:list-item>
              <text:p text:style-name="list.start">De heer N.W. Duijvestijn en mevrouw B.A.A. Duijvestijn-van der Hoeven (hierna tezamen genoemd Duijvestijn) hebben tezamen
                        binnen de periode van 13 weken na plaatsing van een uitnodiging voor het indienen van concurrerende aanvragen voor het gebied
                        genaamd Westland, in de Staatscourant van 23 februari 2009 (Stcrt. 2009, 36), per schrijven van 15 april 2009, ontvangen op 21 april 2009 een concurrerende aanvraag ingediend. Deze concurrerende aanvraag
                        betreft het gebied genaamd Honselersdijk 3 en is gelegen in de gemeente Westland. De oppervlakte van het aangevraagde gebied
                        bedraagt 6,84 km<text:span text:style-name="superscript">2</text:span>. De aangevraagde geldigheidsduur van de vergunning is vier jaar;
                     </text:p>
            </text:list-item>
            <text:list-item>
              <text:p text:style-name="list.cont">De eerste aanvrager is de gemeente Westland. Deze aanvrager heeft op 17 december 2008 een aanvraag ingediend om een opsporingsvergunning
                        voor aardwarmte, ingevolge artikel 6 van de Mijnbouwwet, in het gebied, genaamd Westland, gelegen in de gemeenten Westland,
                        Rotterdam, Rozenburg, Maassluis, Den Haag en Midden-Delfland. Het door de gemeente Westland aangevraagde gebied heeft een
                        oppervlakte van 103,18 km<text:span text:style-name="superscript">2</text:span>. De aangevraagde geldigheidsduur van de vergunning is 5 jaar.
                     </text:p>
            </text:list-item>
            <text:list-item>
              <text:p text:style-name="list.cont">Binnen de periode van 13 weken na plaatsing van een uitnodiging voor het indienen van concurrerende aanvragen voor het gebied
                        genaamd Westland, in de Staatscourant van 23 februari 2009 (Stcrt. 2009, 36), heeft Cöoperatieve Bloemenveiling FloraHolland U.A. (hierna FloraHolland) per schrijven van 20 mei 2009, ontvangen op dezelfde
                        datum, een concurrerende aanvraag ingediend, genaamd Naaldwijk 2, die ook deels concurreert met de aanvraag Honselersdijk
                        3, van Duijvestijn. De oppervlakte van het aangevraagde gebied bedraagt 7,69 km<text:span text:style-name="superscript">2</text:span>.
                     </text:p>
            </text:list-item>
            <text:list-item>
              <text:p text:style-name="list.cont">Binnen de periode van 13 weken van na plaatsing van een uitnodiging voor het indienen van concurrerende aanvragen voor het
                        gebied genaamd Westland, in de Staatscourant van 23 februari 2009 (Stcrt. 2009, 36), heeft ook Van Geest Groep B.V. (hierna Van Geest) per schrijven van 20 mei 2009, ontvangen op dezelfde datum, een concurrerende
                        aanvraag ingediend, genaamd Naaldwijk 3, die tevens deels concurreert met de aanvraag Honselersdijk 3, van Duijvestijn. De
                        oppervlakte van het aangevraagde gebied bedraagt 5,59 km<text:span text:style-name="superscript">2</text:span>.
                     </text:p>
            </text:list-item>
            <text:list-item>
              <text:p text:style-name="list.cont">TNO Bouw en Ondergrond, adviesgroep EZ (TNO), heeft op verzoek van de Minister van Economische Zaken op 17 juni 2009 advies
                        uitgebracht;
                     </text:p>
            </text:list-item>
            <text:list-item>
              <text:p text:style-name="list.cont">Staatstoezicht op de mijnen (Sodm) heeft op verzoek van de Minister van Economische Zaken een algemeen advies voor aardwarmte-aanvragen
                        uitgebracht;
                     </text:p>
            </text:list-item>
            <text:list-item>
              <text:p text:style-name="list.cont">Het College van Gedeputeerde Staten van de provincie Zuid-Holland (GS) is op grond van artikel 16 van de Mijnbouwwet op 29
                        juni 2009 om advies gevraagd. GS heeft geen advies uitgebracht.
                     </text:p>
            </text:list-item>
            <text:list-item>
              <text:p text:style-name="list.end">De Mijnraad heeft op 31 augustus 2009 advies uitgebracht (kenmerk: MIJR/9118286) op grond van artikel 105, derde lid, van
                        de Mijnbouwwet.
                     </text:p>
            </text:list-item>
          </text:list>
          <text:p text:style-name="considerans.al">Gelet op de artikelen 2, derde lid, 6, 7, 9, 11, eerste tot en met derde lid, alsmede eerste volzin vierde lid, 12, 15, 16,
                  17, 22, vijfde lid, en 105, derde lid, van de Mijnbouwwet, alsmede artikel 1.3.1. van de Mijnbouwregeling.
               </text:p>
          <text:p text:style-name="afkondiging">Besluit:</text:p>
        </text:section>
        <text:section text:name="regeling-tekst.d8707e258" text:style-name="regeling-tekst">
          <text:section text:name="artikel.d8707e260" text:style-name="artikel">
            <text:h text:outline-level="3" text:style-name="artikel_kop">Artikel 1
                  </text:h>
            <text:p text:style-name="artikel">Aan de heer N.W. Duijvestijn en mevrouw B.A.A. Duijvestijn-van der Hoeven (hierna te noemen de vergunninghouder), wordt een
                     opsporingsvergunning voor aardwarmte verleend.
                  </text:p>
          </text:section>
          <text:section text:name="artikel.d8707e270" text:style-name="artikel">
            <text:h text:outline-level="3" text:style-name="artikel_kop">Artikel 2
                  </text:h>
            <text:p text:style-name="artikel">De vergunning geldt voor een gebied in de gemeente Westland, genaamd Honselersdijk 3,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3515.00</text:p>
                </table:table-cell>
                <table:table-cell office:value-type="string">
                  <text:p text:style-name="Table_20_Contents">449073.00</text:p>
                </table:table-cell>
              </table:table-row>
              <table:table-row>
                <table:table-cell office:value-type="string">
                  <text:p text:style-name="Table_20_Contents">2</text:p>
                </table:table-cell>
                <table:table-cell office:value-type="string">
                  <text:p text:style-name="Table_20_Contents">75644.00</text:p>
                </table:table-cell>
                <table:table-cell office:value-type="string">
                  <text:p text:style-name="Table_20_Contents">447187.00</text:p>
                </table:table-cell>
              </table:table-row>
              <table:table-row>
                <table:table-cell office:value-type="string">
                  <text:p text:style-name="Table_20_Contents">3</text:p>
                </table:table-cell>
                <table:table-cell office:value-type="string">
                  <text:p text:style-name="Table_20_Contents">74044.00</text:p>
                </table:table-cell>
                <table:table-cell office:value-type="string">
                  <text:p text:style-name="Table_20_Contents">445381.00</text:p>
                </table:table-cell>
              </table:table-row>
              <table:table-row>
                <table:table-cell office:value-type="string">
                  <text:p text:style-name="Table_20_Contents">4</text:p>
                </table:table-cell>
                <table:table-cell office:value-type="string">
                  <text:p text:style-name="Table_20_Contents">71927.00</text:p>
                </table:table-cell>
                <table:table-cell office:value-type="string">
                  <text:p text:style-name="Table_20_Contents">447279.00</text:p>
                </table:table-cell>
              </table:table-row>
              <table:table-row>
                <table:table-cell office:value-type="string">
                  <text:p text:style-name="Table_20_Contents">5</text:p>
                </table:table-cell>
                <table:table-cell office:value-type="string">
                  <text:p text:style-name="Table_20_Contents">72743.00</text:p>
                </table:table-cell>
                <table:table-cell office:value-type="string">
                  <text:p text:style-name="Table_20_Contents">448200.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6,84 km<text:span text:style-name="superscript">2</text:span>.
                  </text:p>
          </text:section>
          <text:section text:name="artikel.d8707e433" text:style-name="artikel">
            <text:h text:outline-level="3" text:style-name="artikel_kop">Artikel 3
                  </text:h>
            <text:p text:style-name="artikel">De vergunninghouder geeft uitvoering aan het werkprogramma dat onderdeel uitmaakt van de op 21 april 2009 ontvangen.</text:p>
          </text:section>
          <text:section text:name="artikel.d8707e443"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8707e453" text:style-name="artikel">
            <text:h text:outline-level="3" text:style-name="artikel_kop">Artikel 5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8707e483"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8707e493" text:style-name="artikel">
            <text:h text:outline-level="3" text:style-name="artikel_kop">Artikel 7
                  </text:h>
            <text:p text:style-name="artikel">De heer N.W. Duijvestijn wordt aangewezen als de persoon die de feitelijke werkzaamheden verricht of daartoe opdracht verleent,
                     overeenkomstig artikel 22, vijfde lid, van de Mijnbouwwet.
                  </text:p>
          </text:section>
          <text:section text:name="artikel.d8707e503" text:style-name="artikel">
            <text:h text:outline-level="3" text:style-name="artikel_kop">Artikel 8
                  </text:h>
            <text:p text:style-name="artikel">De vergunning treedt in werking met ingang van de dag na die waarop de beschikking is bekendgemaakt.</text:p>
          </text:section>
        </text:section>
        <text:section text:name="regeling-sluiting.d8707e514" text:style-name="regeling-sluiting">
          <text:section text:name="slotformulering.d8707e516" text:style-name="slotformulering">
            <text:p text:style-name="slotformulering">Deze beschikking wordt bekendgemaakt door toezending aan de aanvrager. Van deze beschikking wordt mededeling gedaan door plaatsing
                     in de Staatscourant.
                  </text:p>
          </text:section>
          <text:section text:name="ondertekening.d8707e522"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707e538"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Honselersdijk 3</dc:title>
  </office:meta>
</office:document-meta>
</file>