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58</text:p>
      <text:p text:style-name="publicatie-titel.end">23 oktober 2009</text:p>
      <text:h text:outline-level="1" text:style-name="staatscourant_kop">Regeling van de Minister van Landbouw, Natuur en Voedselkwaliteit van 16 oktober 2009, nr. 48088, houdende wijziging van de
            Regeling LNV-subsidies
         </text:h>
      <text:section text:name="regeling.d8861e216" text:style-name="regeling">
        <text:section text:name="aanhef.d8861e218" text:style-name="aanhef">
          <text:p text:style-name="wie">De Minister van Landbouw, Natuur en Voedselkwaliteit,</text:p>
          <text:p text:style-name="considerans.al">Gelet op</text:p>
          <text:list text:style-name="list-style-1">
            <text:list-item>
              <text:p text:style-name="list.start">hoofdstuk IV van titel IV van verordening (EG) nr. 1198/2006 van de Raad van de Europese Unie van 27 juli 2006 inzake het
                        Europese Visserijfonds (PbEG L 223);
                     </text:p>
            </text:list-item>
            <text:list-item>
              <text:p text:style-name="list.end">de artikelen 2, 4 en 7 van de Kaderwet LNV-subsidies;
                     </text:p>
            </text:list-item>
          </text:list>
          <text:p text:style-name="afkondiging">Besluit:</text:p>
        </text:section>
        <text:section text:name="regeling-tekst.d8861e249" text:style-name="regeling-tekst">
          <text:h text:outline-level="3" text:style-name="wijzig-artikel_kop">ARTIKEL I
               </text:h>
          <text:p text:style-name="wat">De Regeling LNV-subsidies wordt als volgt gewijzigd:</text:p>
          <text:section text:name="wijzig-lid.d8861e258" text:style-name="wijzig-lid">
            <text:p text:style-name="lid">
                     <text:span text:style-name="lidnr">A<text:tab/>
                     </text:span>
                  </text:p>
            <text:p text:style-name="wat">In artikel 1:14 vervallen het vijfde en zesde lid.</text:p>
          </text:section>
          <text:section text:name="wijzig-lid.d8861e268" text:style-name="wijzig-lid">
            <text:p text:style-name="lid">
                     <text:span text:style-name="lidnr">B<text:tab/>
                     </text:span>
                  </text:p>
            <text:p text:style-name="wat">Na artikel 1:14 wordt een artikel ingevoegd, luidende:</text:p>
            <text:section text:name="wijziging.d8861e277" text:style-name="wijziging">
              <text:section text:name="artikel.d8861e279" text:style-name="wijziging.block">
                <text:h text:outline-level="4" text:style-name="artikel_kop">Artikel 1:14a. Accountantsverklaring
                        </text:h>
                <text:list text:style-name="list-style-2">
                  <text:list-item text:start-value="1">
                    <text:p text:style-name="list.start"> De aanvraag tot subsidievaststelling gaat vergezeld van een accountantsverklaring indien dat in deze regeling of in de beschikking
                                 tot subsidieverlening is bepaald.
                              </text:p>
                  </text:list-item>
                  <text:list-item text:start-value="2">
                    <text:p text:style-name="list.cont"> In de beschikking tot subsidieverlening kan uitsluitend worden bepaald dat de aanvraag tot subsidievaststelling vergezeld
                                 gaat van een accountantsverklaring, indien het in die beschikking vermelde subsidiebedrag € 125.000 of meer bedraagt.
                              </text:p>
                  </text:list-item>
                  <text:list-item text:start-value="3">
                    <text:p text:style-name="list.cont"> De accountantsverklaring bestaat uit een verklaring van een accountant of een accountant-administratieconsulent als bedoeld
                                 in artikel 393, eerste lid, Boek 2 van het Burgerlijk Wetboek, waaruit blijkt dat met de aanvraag wordt voldaan aan de voorschriften
                                 uit artikel 4:45 van de Algemene wet bestuursrecht.
                              </text:p>
                  </text:list-item>
                  <text:list-item text:start-value="4">
                    <text:p text:style-name="list.end"> De accountant of accountant-administratiefconsulent controleert en stelt de verklaring vast met inachtneming de voorschriften,
                                 gesteld in bijlage 1 bij deze regeling.
                              </text:p>
                  </text:list-item>
                </text:list>
              </text:section>
            </text:section>
          </text:section>
          <text:section text:name="wijzig-lid.d8861e323" text:style-name="wijzig-lid">
            <text:p text:style-name="lid">
                     <text:span text:style-name="lidnr">C<text:tab/>
                     </text:span>
                  </text:p>
            <text:p text:style-name="wat">In artikel 1:15, tweede lid, wordt ‘van het totale subsidiebedrag’ vervangen door: van de subsidiabele kosten van de investering.</text:p>
          </text:section>
          <text:section text:name="wijzig-lid.d8861e334" text:style-name="wijzig-lid">
            <text:p text:style-name="lid">
                     <text:span text:style-name="lidnr">D<text:tab/>
                     </text:span>
                  </text:p>
            <text:p text:style-name="wat">De artikelen 2:11b, 2:19, 2:29a, 2:34a, 3:7 en 3:38 vervallen.</text:p>
          </text:section>
          <text:section text:name="wijzig-lid.d8861e344" text:style-name="wijzig-lid">
            <text:p text:style-name="lid">
                     <text:span text:style-name="lidnr">E<text:tab/>
                     </text:span>
                  </text:p>
            <text:p text:style-name="wat">Artikel 2:12 komt te luiden:</text:p>
            <text:section text:name="wijziging.d8861e353" text:style-name="wijziging">
              <text:section text:name="artikel.d8861e355" text:style-name="wijziging.block">
                <text:h text:outline-level="4" text:style-name="artikel_kop">Artikel 2:12. Subsidiabele en niet-subsidiabele kosten
                        </text:h>
                <text:list text:style-name="list-style-3">
                  <text:list-item text:start-value="1">
                    <text:p text:style-name="list.start"> De volgende kosten komen in aanmerking voor subsidie:
                              </text:p>
                    <text:list>
                      <text:list-item text:start-value="1">
                        <text:p text:style-name="list.start">de kosten van een procesbegeleider of projectuitvoerder;
                                    </text:p>
                      </text:list-item>
                      <text:list-item text:start-value="2">
                        <text:p text:style-name="list.cont">de kosten voor de organisatie en facilitering van het samenwerkingsverband, waaronder begrepen zaalhuur, vergaderfaciliteiten
                                       en bureaukosten;
                                    </text:p>
                      </text:list-item>
                      <text:list-item text:start-value="3">
                        <text:p text:style-name="list.cont">de kosten van het vastleggen en verspreiden van kennis, waaronder begrepen drukwerk en de kosten van de ontwikkeling en het
                                       beheer van internetapplicaties;
                                    </text:p>
                      </text:list-item>
                      <text:list-item text:start-value="4">
                        <text:p text:style-name="list.cont">de kosten voor het inhuren van kennis van overige landbouwondernemingen, deskundigen, onderzoekers of kennisinstellingen.
                                    </text:p>
                      </text:list-item>
                    </text:list>
                  </text:list-item>
                  <text:list-item text:start-value="2">
                    <text:p text:style-name="list.end"> In afwijking van artikel 1:15, derde lid, komt niet verrekenbare BTW niet voor subsidie in aanmerking.
                              </text:p>
                  </text:list-item>
                </text:list>
              </text:section>
            </text:section>
          </text:section>
          <text:section text:name="wijzig-lid.d8861e418" text:style-name="wijzig-lid">
            <text:p text:style-name="lid">
                     <text:span text:style-name="lidnr">F<text:tab/>
                     </text:span>
                  </text:p>
            <text:p text:style-name="wat">In artikel 2:46 wordt onder vernummering van het tweede lid tot derde lid een lid ingevoegd, luidende:</text:p>
            <text:section text:name="wijziging.d8861e427" text:style-name="wijziging">
              <text:section text:name="artikeltekst.d8861e429" text:style-name="wijziging.block">
                <text:list text:style-name="list-style-4">
                  <text:list-item text:start-value="2">
                    <text:p text:style-name="list.single"> In afwijking van artikel 1:15, tweede lid, komt niet verrekenbare BTW niet voor subsidie in aanmerking.
                              </text:p>
                  </text:list-item>
                </text:list>
              </text:section>
            </text:section>
          </text:section>
          <text:section text:name="wijzig-lid.d8861e445" text:style-name="wijzig-lid">
            <text:p text:style-name="lid">
                     <text:span text:style-name="lidnr">G<text:tab/>
                     </text:span>
                  </text:p>
            <text:p text:style-name="wat">In artikel 3:24 vervalt het tweede lid en wordt het derde lid vernummerd tot tweede lid.</text:p>
          </text:section>
          <text:section text:name="wijzig-lid.d8861e455" text:style-name="wijzig-lid">
            <text:p text:style-name="lid">
                     <text:span text:style-name="lidnr">H<text:tab/>
                     </text:span>
                  </text:p>
            <text:p text:style-name="wat">In Hoofdstuk 3 vervallen de titels 3 en 6 en paragraaf 3 van titel 4.</text:p>
          </text:section>
          <text:section text:name="wijzig-lid.d8861e465" text:style-name="wijzig-lid">
            <text:p text:style-name="lid">
                     <text:span text:style-name="lidnr">I<text:tab/>
                     </text:span>
                  </text:p>
            <text:p text:style-name="wat">Na artikel 3:25 wordt een artikel ingevoegd, luidende:</text:p>
            <text:section text:name="wijziging.d8861e474" text:style-name="wijziging">
              <text:section text:name="artikel.d8861e476" text:style-name="wijziging.block">
                <text:h text:outline-level="4" text:style-name="artikel_kop">Artikel 3:25a. Af- en ombouw Stichting
                        </text:h>
                <text:list text:style-name="list-style-5">
                  <text:list-item text:start-value="1">
                    <text:p text:style-name="list.start"> De Minister kan voor het jaar 2010, op basis van een door de Stichting bij de aanvraag tot subsidieverlening overgelegd activiteitenplan
                                 of werkprogramma, en onverminderd artikel 3:23, toestaan dat de Stichting een deel van de subsidie, bedoeld in artikel 3:21,
                                 aanwendt voor de kosten die samenhangen met de beëindiging van de activiteiten van de Stichting.
                              </text:p>
                  </text:list-item>
                  <text:list-item text:start-value="2">
                    <text:p text:style-name="list.end"> Ingeval toepassing wordt gegeven aan het eerste lid gaat de aanvraag tot subsidievaststelling, bedoeld in artikel 3:24, tevens
                                 vergezeld van een verantwoording van de inzet van de subsidie voor de kosten die samenhangen met de beëindiging van de activiteiten
                                 van de Stichting.
                              </text:p>
                  </text:list-item>
                </text:list>
              </text:section>
            </text:section>
          </text:section>
          <text:section text:name="wijzig-lid.d8861e505" text:style-name="wijzig-lid">
            <text:p text:style-name="lid">
                     <text:span text:style-name="lidnr">J<text:tab/>
                     </text:span>
                  </text:p>
            <text:p text:style-name="wat">In artikel 3:58 vervalt onderdeel b en wordt onderdeel c geletterd tot onderdeel b.</text:p>
          </text:section>
          <text:section text:name="wijzig-lid.d8861e515" text:style-name="wijzig-lid">
            <text:p text:style-name="lid">
                     <text:span text:style-name="lidnr">K<text:tab/>
                     </text:span>
                  </text:p>
            <text:p text:style-name="wat">In artikel 3:62 wordt ‘de Directeur Landbouw van het Ministerie van Landbouw, Natuur en Voedselkwaliteit’ vervangen door:
                     de Directeur Agroketens en Visserij van het Ministerie van Landbouw, Natuur en Voedselkwaliteit.
                  </text:p>
          </text:section>
          <text:section text:name="wijzig-lid.d8861e525" text:style-name="wijzig-lid">
            <text:p text:style-name="lid">
                     <text:span text:style-name="lidnr">L<text:tab/>
                     </text:span>
                  </text:p>
            <text:p text:style-name="wat">Na artikel 4:33 wordt een paragraaf toegevoegd, luidende:</text:p>
            <text:section text:name="wijziging.d8861e534" text:style-name="wijziging">
              <text:section text:name="wijzig-divisie.d8861e536" text:style-name="wijzig-divisie">
                <text:h text:outline-level="4" text:style-name="wijzig-divisie_kop">§ 4. Duurzame ontwikkeling visserijgebieden
                        </text:h>
                <text:section text:name="artikel.d8861e542" text:style-name="artikel">
                  <text:h text:outline-level="5" text:style-name="artikel_kop">Artikel 4:33a. Aanwijzing visserijgebieden
                           </text:h>
                  <text:p text:style-name="artikel">Als visserijgebieden als bedoeld in artikel 43 van verordening nr. 1198/2006, worden aangewezen de gebieden zoals opgenomen
                              in bijlage 5, onderdeel A, bij deze regeling.
                           </text:p>
                </text:section>
                <text:section text:name="artikel.d8861e552" text:style-name="artikel">
                  <text:h text:outline-level="5" text:style-name="artikel_kop">Artikel 4:33b. Aanwijzing lokale groepen
                           </text:h>
                  <text:p text:style-name="artikel">Als lokale groepen als bedoeld in artikel 45 van verordening nr. 1198/2006, worden aangewezen de groepen zoals opgenomen in
                              bijlage 5, onderdeel B, bij deze regeling.
                           </text:p>
                </text:section>
                <text:section text:name="artikel.d8861e562" text:style-name="artikel">
                  <text:h text:outline-level="5" text:style-name="artikel_kop">Artikel 4:33c. Subsidiabele activiteiten
                           </text:h>
                  <text:list text:style-name="list-style-6">
                    <text:list-item text:start-value="1">
                      <text:p text:style-name="list.start"> De Minister kan subsidie verstrekken ter stimulering van duurzame ontwikkeling en verbetering van de levenskwaliteit in visserijgebieden
                                    als bedoeld in artikel 4:33a.
                                 </text:p>
                    </text:list-item>
                    <text:list-item text:start-value="2">
                      <text:p text:style-name="list.cont"> Voor subsidie komen in aanmerking projecten die bijdragen aan de doelstelling, bedoeld in het eerste lid, en gericht zijn
                                    op:
                                 </text:p>
                      <text:list>
                        <text:list-item text:start-value="1">
                          <text:p text:style-name="list.cont">de versterking van het concurrentievermogen van een visserijgebied;
                                       </text:p>
                        </text:list-item>
                        <text:list-item text:start-value="2">
                          <text:p text:style-name="list.cont">de herstructurering en heroriëntering van economische activiteiten, met name door stimulering van het ecotoerisme, mits deze
                                          activiteiten niet leiden tot een verhoging van de visserij-inspanning;
                                       </text:p>
                        </text:list-item>
                        <text:list-item text:start-value="3">
                          <text:p text:style-name="list.cont">de diversificatie van activiteiten, door een gecombineerde beroepsactiviteit voor vissers te bevorderen, via het scheppen
                                          van extra werkgelegenheid buiten de visserijsector;
                                       </text:p>
                        </text:list-item>
                        <text:list-item text:start-value="4">
                          <text:p text:style-name="list.cont">het bieden van meerwaarde aan visserijproducten;
                                       </text:p>
                        </text:list-item>
                        <text:list-item text:start-value="5">
                          <text:p text:style-name="list.cont">de ondersteuning van infrastructuurvoorzieningen voor kleinschalige visserij en toerisme, alsmede van diensten ten voordele
                                          van kleine vissersgemeenschappen;
                                       </text:p>
                        </text:list-item>
                        <text:list-item text:start-value="6">
                          <text:p text:style-name="list.cont">de bescherming van het milieu in een visserijgebied zodat deze hun aantrekkelijkheid behoudt, het rehabiliteren en ontwikkelen
                                          van kustdorpjes en -dorpen met visserijactiviteiten, en de bescherming en verbetering van het natuurlijke en architecturale
                                          erfgoed.
                                       </text:p>
                        </text:list-item>
                      </text:list>
                    </text:list-item>
                    <text:list-item text:start-value="3">
                      <text:p text:style-name="list.end"> Voor subsidie op grond van het tweede lid, onderdelen b en c, komen slechts in aanmerking aanvragers die werkzaam zijn in
                                    de visserijsector of een met deze sector verbonden beroep uitoefenen.
                                 </text:p>
                    </text:list-item>
                  </text:list>
                </text:section>
                <text:section text:name="artikel.d8861e648" text:style-name="artikel">
                  <text:h text:outline-level="5" text:style-name="artikel_kop">Artikel 4:33d. Rangschikking
                           </text:h>
                  <text:list text:style-name="list-style-7">
                    <text:list-item text:start-value="1">
                      <text:p text:style-name="list.start"> De lokale groepen, bedoeld in artikel 4:33b, worden aangewezen als beoordelingscommissies als bedoeld in artikel 1:4, derde
                                    lid.
                                 </text:p>
                    </text:list-item>
                    <text:list-item text:start-value="2">
                      <text:p text:style-name="list.cont"> De Minister rangschikt een aanvraag overeenkomstig artikel 1:4, eerste lid, op grond van een advies van de betreffende beoordelingscommissie.
                                 </text:p>
                    </text:list-item>
                    <text:list-item text:start-value="3">
                      <text:p text:style-name="list.end"> De beoordelingscommissie rangschikt een project hoger naarmate het project beter aansluit bij de doelstellingen, bedoeld
                                    in artikel 4:33c, en de doelstellingen, bedoeld in de betreffende ontwikkelingsstrategie als bedoeld in bijlage 5, onderdeel
                                    c.
                                 </text:p>
                    </text:list-item>
                  </text:list>
                </text:section>
                <text:section text:name="artikel.d8861e683" text:style-name="artikel">
                  <text:h text:outline-level="5" text:style-name="artikel_kop">Artikel 4:33e. Indiening aanvraag subsidieverlening
                           </text:h>
                  <text:p text:style-name="artikel">In het projectplan, bedoeld in artikel 1:9, tweede lid, wordt de geografische locatie opgenomen waarop het project zal worden
                              uitgevoerd.
                           </text:p>
                </text:section>
                <text:section text:name="artikel.d8861e693" text:style-name="artikel">
                  <text:h text:outline-level="5" text:style-name="artikel_kop">Artikel 4:33f. Verplichtingen subsidieontvanger
                           </text:h>
                  <text:list text:style-name="list-style-8">
                    <text:list-item text:start-value="1">
                      <text:p text:style-name="list.start"> De subsidieontvanger vangt het project aan binnen zes maanden na de datum van subsidieverlening en voert het project uit
                                    binnen een periode van ten hoogste drie jaar.
                                 </text:p>
                    </text:list-item>
                    <text:list-item text:start-value="2">
                      <text:p text:style-name="list.end"> De subsidieontvanger voert het project uit in het visserijgebied, bedoeld in de beschikking tot subsidieverlening, behoudens
                                    toestemming van de Minister tot gedeeltelijke uitvoering buiten dat visserijgebied.
                                 </text:p>
                    </text:list-item>
                  </text:list>
                </text:section>
                <text:section text:name="artikel.d8861e719" text:style-name="artikel">
                  <text:h text:outline-level="5" text:style-name="artikel_kop">Artikel 4:33g. Subsidiabele kosten
                           </text:h>
                  <text:p text:style-name="artikel">De volgende kosten komen in aanmerking voor de subsidie:</text:p>
                  <text:list text:style-name="list-style-9">
                    <text:list-item text:start-value="1">
                      <text:p text:style-name="list.start">kosten uit eigen arbeid van de betrokken ondernemer en loonkosten van het direct bij de uitvoering van het project betrokken
                                    personeel van de subsidieontvanger;
                                 </text:p>
                    </text:list-item>
                    <text:list-item text:start-value="2">
                      <text:p text:style-name="list.cont">kosten van een accountantsverklaring, voor zover deze kosten niet meer bedragen dan € 2500;
                                 </text:p>
                    </text:list-item>
                    <text:list-item text:start-value="3">
                      <text:p text:style-name="list.cont">kosten verbonden aan ontwikkeling, aanschaf of het testen van nieuwe apparaten, diensten, technologieën of andere innovaties;
                                 </text:p>
                    </text:list-item>
                    <text:list-item text:start-value="4">
                      <text:p text:style-name="list.cont">kosten verbonden aan de uitvoering van promotie, voorlichting of publicaties;
                                 </text:p>
                    </text:list-item>
                    <text:list-item text:start-value="5">
                      <text:p text:style-name="list.cont">kosten voor organisatie en facilitering van een samenwerkingsverband, waaronder begrepen zaal- en locatiehuur, vergaderfaciliteiten
                                    en bureaukosten;
                                 </text:p>
                    </text:list-item>
                    <text:list-item text:start-value="6">
                      <text:p text:style-name="list.cont">kosten voor de bouw, verwerving, verbetering of inrichting van onroerende goederen;
                                 </text:p>
                    </text:list-item>
                    <text:list-item text:start-value="7">
                      <text:p text:style-name="list.end">algemene kosten verbonden aan de kosten, bedoeld in de onderdelen a tot en met f, zoals kosten voor adviseurs, architecten
                                    of ingenieurs, tot een hoogte van 25% van het totale subsidiebedrag en haalbaarheidsstudies, verwerven van patenten en vergunning.
                                 </text:p>
                    </text:list-item>
                  </text:list>
                </text:section>
                <text:section text:name="artikel.d8861e789" text:style-name="artikel">
                  <text:h text:outline-level="5" text:style-name="artikel_kop">Artikel 4:33h Indiening aanvraag subsidievaststelling
                           </text:h>
                  <text:p text:style-name="artikel">Indien het in de beschikking tot subsidieverlening vermelde subsidiebedrag € 125.000 of meer bedraagt, kan in de beschikking
                              tot subsidieverlening worden bepaald dat de aanvraag tot subsidievaststelling vergezeld gaat van een accountantsverklaring.
                           </text:p>
                </text:section>
                <text:section text:name="artikel.d8861e799" text:style-name="artikel">
                  <text:h text:outline-level="5" text:style-name="artikel_kop">Artikel 4:33i. Hoogte subsidie
                           </text:h>
                  <text:list text:style-name="list-style-10">
                    <text:list-item text:start-value="1">
                      <text:p text:style-name="list.start"> De subsidie bedraagt ten hoogste 60% van de subsidiabele kosten.
                                 </text:p>
                    </text:list-item>
                    <text:list-item text:start-value="2">
                      <text:p text:style-name="list.cont"> In afwijking van het eerste lid bedraagt de subsidie ten hoogste 40% van de subsidiabele kosten van projecten als bedoeld
                                    in groep 2 en groep 4 van bijlage II bij verordening nr. 1198/2006.
                                 </text:p>
                    </text:list-item>
                    <text:list-item text:start-value="3">
                      <text:p text:style-name="list.end"> De subsidie bedraagt ten hoogste € 300.000.
                                 </text:p>
                    </text:list-item>
                  </text:list>
                </text:section>
              </text:section>
            </text:section>
          </text:section>
          <text:section text:name="wijzig-lid.d8861e836" text:style-name="wijzig-lid">
            <text:p text:style-name="lid">
                     <text:span text:style-name="lidnr">M<text:tab/>
                     </text:span>
                  </text:p>
            <text:p text:style-name="wat">Artikel 4:50 wordt als volgt gewijzigd:</text:p>
            <text:section text:name="wijziging.d8861e845" text:style-name="wijziging">
              <text:p text:style-name="wat-labeled">1. Het eerste lid, onderdeel e, komt te luiden:
                     </text:p>
              <text:section text:name="artikeltekst.d8861e852" text:style-name="wijziging.block">
                <text:list text:style-name="list-style-11">
                  <text:list-item text:start-value="5">
                    <text:p text:style-name="list.single">algemene kosten verbonden aan de kosten, bedoeld in de onderdelen a tot en met d, zoals kosten voor adviseurs, zoals architecten
                                 en ingenieurs, tot een hoogte van 25% van het totale subsidiebedrag;.
                              </text:p>
                  </text:list-item>
                </text:list>
              </text:section>
            </text:section>
            <text:section text:name="wijziging.d8861e867" text:style-name="wijziging">
              <text:p text:style-name="wat-labeled">2. Onder vervanging van de punt aan het slot van onderdeel e door een puntkomma, wordt in het eerste lid een onderdeel toegevoegd,
                        luidende:
                     </text:p>
              <text:section text:name="artikeltekst.d8861e874" text:style-name="wijziging.block">
                <text:list text:style-name="list-style-12">
                  <text:list-item text:start-value="6">
                    <text:p text:style-name="list.single">overige algemene kosten verbonden aan de kosten, bedoeld in de onderdelen a tot en met d, zoals kosten voor een accountantsverklaring
                                 tot een hoogte van € 2500, haalbaarheidsstudies, verwerven van patenten en vergunningen.
                              </text:p>
                  </text:list-item>
                </text:list>
              </text:section>
            </text:section>
            <text:section text:name="wijziging.d8861e889" text:style-name="wijziging">
              <text:p text:style-name="wat-labeled">3. Onder vervanging van de punt aan het slot van onderdeel b door een puntkomma, wordt in tweede lid een onderdeel toegevoegd,
                        luidende:
                     </text:p>
              <text:section text:name="artikeltekst.d8861e896" text:style-name="wijziging.block">
                <text:list text:style-name="list-style-13">
                  <text:list-item text:start-value="3">
                    <text:p text:style-name="list.single">voor de aankoop van grond.
                              </text:p>
                  </text:list-item>
                </text:list>
              </text:section>
            </text:section>
          </text:section>
          <text:section text:name="wijzig-lid.d8861e912" text:style-name="wijzig-lid">
            <text:p text:style-name="lid">
                     <text:span text:style-name="lidnr">N<text:tab/>
                     </text:span>
                  </text:p>
            <text:p text:style-name="wat">Artikel 4a:7, vierde lid, komt te luiden:</text:p>
            <text:section text:name="wijziging.d8861e921" text:style-name="wijziging">
              <text:section text:name="artikeltekst.d8861e923" text:style-name="wijziging.block">
                <text:list text:style-name="list-style-14">
                  <text:list-item text:start-value="4">
                    <text:p text:style-name="list.single"> De subsidieontvanger brengt uiterlijk op 1 oktober van elk jaar een tussenrapportage uit van de voortgang van het groene-plus
                                 electoraat voor wat betreft de doelstelling en de subsidiabele activiteiten, bedoeld in artikel 4a:3.
                              </text:p>
                  </text:list-item>
                </text:list>
              </text:section>
            </text:section>
          </text:section>
          <text:section text:name="wijzig-lid.d8861e939" text:style-name="wijzig-lid">
            <text:p text:style-name="lid">
                     <text:span text:style-name="lidnr">O<text:tab/>
                     </text:span>
                  </text:p>
            <text:p text:style-name="wat">De aanduiding ‘Bijlage 1. Bijlage bij artikel 1:14, zesde lid’ komt te luiden: Bijlage 1. Bijlage bij artikel 1:14a.</text:p>
          </text:section>
          <text:section text:name="wijzig-lid.d8861e950" text:style-name="wijzig-lid">
            <text:p text:style-name="lid">
                     <text:span text:style-name="lidnr">P<text:tab/>
                     </text:span>
                  </text:p>
            <text:p text:style-name="wat">‘Bijlage 2. Bijlage bij de artikelen 2:37, eerste lid, 2:38 en 2:40, vierde lid’ wordt als volgt gewijzigd:</text:p>
            <text:section text:name="wijziging.d8861e959" text:style-name="wijziging">
              <text:p text:style-name="wat-labeled">1. In de begripsbepalingen komt de omschrijving van het begrip semi-gesloten kassysteem te luiden: kassysteem waarbij zonne-energie
                        en andere natuurlijke ‘buitenomstandigheden’ in combinatie met de voorzieningen in de kas optimaal worden benut voor verwarming,
                        koeling, beperking van het warmteverlies, ontvochtiging en CO<text:span text:style-name="subscript">2</text:span>-gebruik teneinde een minimale behoefte aan fossiele brandstoffen te realiseren; componenten die deel uitmaken van een semi-gesloten
                        kassysteem kunnen zijn: een installatie voor buitenluchtaanzuiging en luchtbeweging als instrument voor vochtbeheersing voor
                        zover op energie-intensieve ondernemingen toegepast in combinatie met een tweede beweegbaar energiescherm, waarbij de energiebesparing
                        bij gesloten toestand van alleen het tweede beweegbare energiescherm ten minste 45% is, een warmtewisselingssysteem, luchtbehandelingssysteem,
                        warmtepomp, seizoensopslagsysteem voor warmte en koude, besturingssysteem inclusief software, energiemonitoringsysteem inclusief
                        energiemeters en software, bevochtigingsysteem voor kaskoeling, dagbuffer voor opslag van laagwaardige warmte (&lt;55°C) of van
                        koude;.
                     </text:p>
            </text:section>
            <text:section text:name="wijziging.d8861e970" text:style-name="wijziging">
              <text:p text:style-name="wat-labeled">2. In ‘Hoofdstuk 1. Investeringen op het terrein van energiebesparing’:
                     </text:p>
            </text:section>
            <text:section text:name="wijziging.d8861e978" text:style-name="wijziging">
              <text:p text:style-name="wat-labeled">a. komt de aanduiding ‘§ 10. Ventilatoren’ te luiden: § 10. <text:span text:style-name="cur">Energiebesparend ventilatiesysteem met warmteterugwinning en/of voorverwarming</text:span>;
                     </text:p>
            </text:section>
            <text:section text:name="wijziging.d8861e990" text:style-name="wijziging">
              <text:p text:style-name="wat-labeled">b. wordt na paragraaf 10 een paragraaf ingevoegd, luidende:
                     </text:p>
              <text:section text:name="wijzig-divisie.d8861e997" text:style-name="wijzig-divisie">
                <text:h text:outline-level="4" text:style-name="wijzig-divisie_kop">§ 11. Diffuus glas
                        </text:h>
                <text:list text:style-name="list-style-15">
                  <text:list-item text:start-value="1">
                    <text:p text:style-name="list.start">
                                 <text:span text:style-name="cur">Beschrijving van de investering, bedoeld in artikel 2:37, eerste lid.</text:span>
                                 
                              </text:p>
                    <text:p text:style-name="list.cont">Kasdekglas met lichtverstrooiende werking bestemd voor verhoging van de lichtdoorlatendheid van het glas tot tenminste 80%
                                 voor diffuus licht en tenminste 90% voor PAR-licht en een hazefactor van tenminste 25%. De hazefactor is de lichtverstrooiingsfactor.
                              </text:p>
                  </text:list-item>
                  <text:list-item text:start-value="2">
                    <text:p text:style-name="list.cont">
                                 <text:span text:style-name="cur">De landbouwondernemingen, bedoeld in artikel 2:37, eerste lid, zijn:</text:span>
                                 
                              </text:p>
                    <text:p text:style-name="list.cont">Energie-extensieve en energie-intensieve glastuinbouwondernemingen.</text:p>
                  </text:list-item>
                  <text:list-item text:start-value="3">
                    <text:p text:style-name="list.cont">
                                 <text:span text:style-name="cur">Beschrijving van de kosten, bedoeld in artikel 2:40, vierde lid.</text:span>
                                 
                              </text:p>
                    <text:p text:style-name="list.cont">In afwijking van artikel 2:40, eerste lid, komen uitsluitend de door de aanvrager te maken meerkosten van diffuus kasdekglas
                                 ten opzichte van vergelijkbaar niet diffuus kasdekglas voor subsidie in aanmerking.
                              </text:p>
                    <text:p text:style-name="list.cont">In aanvulling op artikel 2:40, derde lid, komen de door de aanvrager te maken kosten voor het installeren van diffuus glas
                                 in het kasdek niet voor subsidie in aanmerking.
                              </text:p>
                  </text:list-item>
                  <text:list-item text:start-value="4">
                    <text:p text:style-name="list.cont">
                                 <text:span text:style-name="cur">Bij de aanvraag tot subsidieverlening en de aanvraag tot subsidievaststelling mee te sturen documenten als bedoeld in artikel
                                    2:38.</text:span>
                                 
                              </text:p>
                    <text:p text:style-name="list.cont">De aanvraag tot subsidieverlening met betrekking tot diffuus kasdekglas gaat vergezeld van:</text:p>
                    <text:list>
                      <text:list-item text:start-value="1">
                        <text:p text:style-name="list.cont">een op naam van de aanvrager gestelde originele offerte van het diffuus kasdekglas waarop in ieder geval de typering van het
                                       product en het onderscheid tussen de kostenonderdelen is aangegeven en waarop inzichtelijk de meerkosten ten opzichte van
                                       niet-diffuus kasdekglas zijn vermeld;
                                    </text:p>
                      </text:list-item>
                      <text:list-item text:start-value="2">
                        <text:p text:style-name="list.cont">de bedrijfskaart met daarop ingetekend de totale oppervlakte opstanden van de onderneming en met gearceerd ingetekend de oppervlakte
                                       waarop de investering betrekking heeft;
                                    </text:p>
                      </text:list-item>
                      <text:list-item text:start-value="3">
                        <text:p text:style-name="list.cont">de eindafrekening van de energieleverancier over het jaar, voorafgaand aan het jaar waarin de subsidieverlening wordt aangevraagd.
                                    </text:p>
                      </text:list-item>
                    </text:list>
                    <text:p text:style-name="list.cont">De aanvraag tot subsidievaststelling met betrekking tot diffuus kasdekglas gaat vergezeld van:</text:p>
                    <text:list>
                      <text:list-item text:start-value="1">
                        <text:p text:style-name="list.cont">facturen of andere schriftelijke bewijsstukken, waarop prijzen inclusief en exclusief BTW worden opgevoerd, en waaruit blijkt
                                       dat het diffuus kasdekglas volgens offerte is geleverd en geplaatst en waarop de typering van het product en het onderscheid
                                       met niet diffuus kasdekglas is aangeven;
                                    </text:p>
                      </text:list-item>
                      <text:list-item text:start-value="2">
                        <text:p text:style-name="list.end">bankafschriften waaruit de betaling van de facturen blijkt.
                                    </text:p>
                      </text:list-item>
                    </text:list>
                  </text:list-item>
                </text:list>
              </text:section>
            </text:section>
            <text:section text:name="wijziging.d8861e1116" text:style-name="wijziging">
              <text:p text:style-name="wat-labeled">3. In ‘Hoofdstuk 2. Marktintroductie energieinnovaties’:
                     </text:p>
            </text:section>
            <text:section text:name="wijziging.d8861e1124" text:style-name="wijziging">
              <text:p text:style-name="wat-labeled">a. wordt in de beschrijving onder letter A, in het tweede tekstblok, de zin ‘De CO<text:span text:style-name="subscript">2</text:span> reductie van het betreffende energiesysteem mag alleen worden meegenomen in de CO<text:span text:style-name="subscript">2</text:span> besparingsberekeningen voor zover het gaat om de met het energiesysteem opgewekte elektriciteit die binnen de eigen bedrijfsgrenzen
                        wordt gebruikt’ vervangen door: De reductie van de CO<text:span text:style-name="subscript">2</text:span>-emissie en de primaire energiereductie wordt berekend op de wijze die is aangegeven op het aanvraagformulier;
                     </text:p>
            </text:section>
            <text:section text:name="wijziging.d8861e1141" text:style-name="wijziging">
              <text:p text:style-name="wat-labeled">b. wordt onder letter A, na de zin ‘De investeringen komen uitsluitend voor subsidie in aanmerking indien:’ onder vervanging
                        van de punt aan het einde van onderdeel c door een puntkomma een onderdeel d toegevoegd, luidende: d. een opsporingsvergunning
                        is verkregen.
                     </text:p>
            </text:section>
            <text:section text:name="wijziging.d8861e1149" text:style-name="wijziging">
              <text:p text:style-name="wat-labeled">c. wordt onder letter A, na de zinsnede ‘uitsluitend voor subsidie in aanmerking indien een haalbaarheidsstudie inzicht geeft
                        in;’ de opsomming en de tekst daarachter vervangen door:
                     </text:p>
              <text:section text:name="artikeltekst.d8861e1156" text:style-name="wijziging.block">
                <text:list text:style-name="list-style-16">
                  <text:list-item>
                    <text:p text:style-name="list.start">de potentiële warmteproductie van het bronnenpaar;
                              </text:p>
                  </text:list-item>
                  <text:list-item>
                    <text:p text:style-name="list.cont">het benodigd pompvermogen van het bronnenpaar;
                              </text:p>
                  </text:list-item>
                  <text:list-item>
                    <text:p text:style-name="list.end">een grafiek van het debiet en het vermogen in relatie tot de slagingskans.
                              </text:p>
                  </text:list-item>
                </text:list>
              </text:section>
            </text:section>
            <text:section text:name="wijziging.d8861e1187" text:style-name="wijziging">
              <text:p text:style-name="wat-labeled">d. wordt onder letter D, na de zin ‘de aanvraag tot subsidieverlening gaat vergezeld van:’ onderdeel b vervangen door: een bankverklaring
                        waaruit blijkt hoe de investering in het energiesysteem wordt gefinancierd, ook in het geval van eigen financiering.
                     </text:p>
            </text:section>
            <text:section text:name="wijziging.d8861e1196" text:style-name="wijziging">
              <text:p text:style-name="wat-labeled">e. vervalt in de opsomming onder letter D na de zin ‘De aanvraag tot subsidieverlening gaat vergezeld van:’ onderdeel d en worden
                        de onderdelen e en f geletterd tot d en e;
                     </text:p>
            </text:section>
            <text:section text:name="wijziging.d8861e1204" text:style-name="wijziging">
              <text:p text:style-name="wat-labeled">f. wordt in de opsomming onder letter D na de zin ‘De aanvraag tot subsidievaststelling gaat vergezeld van:’ onderdeel a ‘een
                        accountantsverklaring’ vervangen door: een accountantsverklaring in het geval de subsidie € 125.000 of meer bedraagt.
                     </text:p>
            </text:section>
            <text:section text:name="wijziging.d8861e1212" text:style-name="wijziging">
              <text:p text:style-name="wat-labeled">g. komt onder letter E de eerste zin te luiden: Het energiesysteem is uiterlijk 2 jaar na subsidieverlening geïnstalleerd, dan
                        wel uiterlijk 3 jaar subsidieverlening indien installatie binnen 2 jaar niet haalbaar is vanwege onvoorziene omstandigheden
                        die aantoonbaar buiten de invloedssfeer liggen van de subsidieaanvrager.
                     </text:p>
            </text:section>
            <text:section text:name="wijziging.d8861e1220" text:style-name="wijziging">
              <text:p text:style-name="wat-labeled">h. wordt in de tekst onder letter E, in de laatste alinea, ‘geëntameerd onderzoek in het kader van het energietransitieprogramma’
                        vervangen door: geëntameerd onderzoek en voorlichting in het kader van het energietransitieprogramma.
                     </text:p>
            </text:section>
            <text:section text:name="wijziging.d8861e1228" text:style-name="wijziging">
              <text:p text:style-name="wat-labeled">4. In ‘Hoofdstuk 3. Investeringen in gecombineerde luchtwassystemen’ wordt onder letter C na  het laatste tekstblok de volgende
                        zin toegevoegd: In afwijking van artikel 1:15, tweede lid, komt niet verrekenbare BTW niet voor subsidie in aanmerking.
                     </text:p>
            </text:section>
          </text:section>
          <text:section text:name="wijzig-lid.d8861e1237" text:style-name="wijzig-lid">
            <text:p text:style-name="lid">
                     <text:span text:style-name="lidnr">Q<text:tab/>
                     </text:span>
                  </text:p>
            <text:p text:style-name="wat">Na Bijlage 4 wordt een bijlage ingevoegd, luidende:</text:p>
            <text:section text:name="wijziging.d8861e1246" text:style-name="wijziging">
              <text:section text:name="wijzig-divisie.d8861e1248" text:style-name="wijzig-divisie">
                <text:h text:outline-level="4" text:style-name="wijzig-divisie_kop">BIJLAGE 5. BIJLAGE BIJ DE ARTIKELEN 4:33a EN 4:33b.
                        </text:h>
                <text:section text:name="wijzig-divisie.d8861e1254" text:style-name="wijzig-divisie">
                  <text:h text:outline-level="5" text:style-name="wijzig-divisie_kop">A
                           </text:h>
                  <text:list text:style-name="list-style-17">
                    <text:list-item text:start-value="1">
                      <text:p text:style-name="list.start">Het visserijgebied in de provincie Flevoland omvat de volgende gemeente:
                                 </text:p>
                      <text:list>
                        <text:list-item>
                          <text:p text:style-name="list.start">Urk.
                                       </text:p>
                        </text:list-item>
                      </text:list>
                    </text:list-item>
                    <text:list-item text:start-value="2">
                      <text:p text:style-name="list.cont">Het visserijgebied van de provincie Groningen omvat de volgende gemeenten:
                                 </text:p>
                      <text:list>
                        <text:list-item>
                          <text:p text:style-name="list.cont">gemeente Dongeradeel;
                                       </text:p>
                        </text:list-item>
                        <text:list-item>
                          <text:p text:style-name="list.cont">gemeente de Marne;
                                       </text:p>
                        </text:list-item>
                        <text:list-item>
                          <text:p text:style-name="list.cont">gemeente Eemsmond;
                                       </text:p>
                        </text:list-item>
                        <text:list-item>
                          <text:p text:style-name="list.cont">gemeente Delfzijl;
                                       </text:p>
                        </text:list-item>
                        <text:list-item>
                          <text:p text:style-name="list.cont">gemeente Appingedam;
                                       </text:p>
                        </text:list-item>
                        <text:list-item>
                          <text:p text:style-name="list.cont">gemeente Bedum;
                                       </text:p>
                        </text:list-item>
                        <text:list-item>
                          <text:p text:style-name="list.cont">gemeente Ten Boer;
                                       </text:p>
                        </text:list-item>
                        <text:list-item>
                          <text:p text:style-name="list.cont">gemeente Loppersum;
                                       </text:p>
                        </text:list-item>
                        <text:list-item>
                          <text:p text:style-name="list.cont">gemeente Winsum.
                                       </text:p>
                        </text:list-item>
                      </text:list>
                    </text:list-item>
                    <text:list-item text:start-value="3">
                      <text:p text:style-name="list.cont">Het visserijgebied van de provincie Noord-Holland omvat de volgende gemeenten:
                                 </text:p>
                      <text:list>
                        <text:list-item>
                          <text:p text:style-name="list.cont">Texel;
                                       </text:p>
                        </text:list-item>
                        <text:list-item>
                          <text:p text:style-name="list.cont">Wieringen;
                                       </text:p>
                        </text:list-item>
                        <text:list-item>
                          <text:p text:style-name="list.cont">Den Helder;
                                       </text:p>
                        </text:list-item>
                        <text:list-item>
                          <text:p text:style-name="list.cont">Enkhuizen;
                                       </text:p>
                        </text:list-item>
                        <text:list-item>
                          <text:p text:style-name="list.cont">Edam-Volendam;
                                       </text:p>
                        </text:list-item>
                        <text:list-item>
                          <text:p text:style-name="list.cont">Wieringermeer;
                                       </text:p>
                        </text:list-item>
                        <text:list-item>
                          <text:p text:style-name="list.cont">Andijk.
                                       </text:p>
                        </text:list-item>
                      </text:list>
                    </text:list-item>
                    <text:list-item text:start-value="4">
                      <text:p text:style-name="list.cont">Het visserijgebied van de provincie Zeeland omvat de volgende kernen:
                                 </text:p>
                      <text:list>
                        <text:list-item>
                          <text:p text:style-name="list.cont">Zierikzee;
                                       </text:p>
                        </text:list-item>
                        <text:list-item>
                          <text:p text:style-name="list.cont">Bruinisse;
                                       </text:p>
                        </text:list-item>
                        <text:list-item>
                          <text:p text:style-name="list.cont">Colijnsplaat;
                                       </text:p>
                        </text:list-item>
                        <text:list-item>
                          <text:p text:style-name="list.cont">Yerseke;
                                       </text:p>
                        </text:list-item>
                        <text:list-item>
                          <text:p text:style-name="list.cont">Tholen;
                                       </text:p>
                        </text:list-item>
                        <text:list-item>
                          <text:p text:style-name="list.cont">Arnemuiden;
                                       </text:p>
                        </text:list-item>
                        <text:list-item>
                          <text:p text:style-name="list.cont">Vlissingen;
                                       </text:p>
                        </text:list-item>
                        <text:list-item>
                          <text:p text:style-name="list.end">Breskens.
                                       </text:p>
                        </text:list-item>
                      </text:list>
                    </text:list-item>
                  </text:list>
                </text:section>
                <text:section text:name="wijzig-divisie.d8861e1511" text:style-name="wijzig-divisie">
                  <text:h text:outline-level="5" text:style-name="wijzig-divisie_kop">B
                           </text:h>
                  <text:list text:style-name="list-style-18">
                    <text:list-item text:start-value="1">
                      <text:p text:style-name="list.start">De lokale groep in de provincie Flevoland bestaat uit:
                                 </text:p>
                      <text:list>
                        <text:list-item>
                          <text:p text:style-name="list.start">1 vertegenwoordiger van de gemeente Urk;
                                       </text:p>
                        </text:list-item>
                        <text:list-item>
                          <text:p text:style-name="list.cont">1 vertegenwoordiger van de gemeente Noordoostpolder;
                                       </text:p>
                        </text:list-item>
                        <text:list-item>
                          <text:p text:style-name="list.cont">1 vertegenwoordiger van de gemeente Dronten;
                                       </text:p>
                        </text:list-item>
                        <text:list-item>
                          <text:p text:style-name="list.cont">1 vertegenwoordiger van de gemeente Lelystad;
                                       </text:p>
                        </text:list-item>
                        <text:list-item>
                          <text:p text:style-name="list.cont">1 vertegenwoordiger van de gemeente Zeewolde;
                                       </text:p>
                        </text:list-item>
                        <text:list-item>
                          <text:p text:style-name="list.cont">1 vertegenwoordiger van de provincie Lelystad;
                                       </text:p>
                        </text:list-item>
                        <text:list-item>
                          <text:p text:style-name="list.cont">1 vertegenwoordiger van LTO noord;
                                       </text:p>
                        </text:list-item>
                        <text:list-item>
                          <text:p text:style-name="list.cont">1 vertegenwoordiger van de regionale vereniging MKB;
                                       </text:p>
                        </text:list-item>
                        <text:list-item>
                          <text:p text:style-name="list.cont">1 vertegenwoordiger van Federatie van Dorpbelangen Dronten;
                                       </text:p>
                        </text:list-item>
                        <text:list-item>
                          <text:p text:style-name="list.cont">1 vertegenwoordiger van vereniging van dorpsbelangen Noordoostpolder;
                                       </text:p>
                        </text:list-item>
                        <text:list-item>
                          <text:p text:style-name="list.cont">1 vertegenwoordiger van provinciaal Platform Arbeidsmarkt Flevoland;
                                       </text:p>
                        </text:list-item>
                        <text:list-item>
                          <text:p text:style-name="list.cont">1 vertegenwoordiger van Stichting Axion;
                                       </text:p>
                        </text:list-item>
                        <text:list-item>
                          <text:p text:style-name="list.cont">1 vertegenwoordiger van Jongerenorganisatie;
                                       </text:p>
                        </text:list-item>
                        <text:list-item>
                          <text:p text:style-name="list.cont">1 vertegenwoordiger van Stichting Landschapsbeheer Flevoland en Toerisme;
                                       </text:p>
                        </text:list-item>
                        <text:list-item>
                          <text:p text:style-name="list.cont">1 vertegenwoordiger van de Stichting Urk promotie;
                                       </text:p>
                        </text:list-item>
                        <text:list-item>
                          <text:p text:style-name="list.cont">1 vertegenwoordiger van de Vereniging Visgroothandelaren Urk;
                                       </text:p>
                        </text:list-item>
                        <text:list-item>
                          <text:p text:style-name="list.cont">1 vertegenwoordiger van de Vrouwenorganisatie.
                                       </text:p>
                        </text:list-item>
                      </text:list>
                    </text:list-item>
                    <text:list-item text:start-value="2">
                      <text:p text:style-name="list.cont">De lokale groep van de provincie Groningen:
                                 </text:p>
                      <text:list>
                        <text:list-item>
                          <text:p text:style-name="list.cont">1 vertegenwoordiger van de gemeente de Marne;
                                       </text:p>
                        </text:list-item>
                        <text:list-item>
                          <text:p text:style-name="list.cont">1 vertegenwoordiger van de gemeente Dongeradeel;
                                       </text:p>
                        </text:list-item>
                        <text:list-item>
                          <text:p text:style-name="list.cont">1 vertegenwoordiger van de gemeente Delfzijl;
                                       </text:p>
                        </text:list-item>
                        <text:list-item>
                          <text:p text:style-name="list.cont">1 vertegenwoordiger van de gemeente Eemsmond;
                                       </text:p>
                        </text:list-item>
                        <text:list-item>
                          <text:p text:style-name="list.cont">1 vertegenwoordiger van Programma Landelijk Gebied Noord-Groningen;
                                       </text:p>
                        </text:list-item>
                        <text:list-item>
                          <text:p text:style-name="list.cont">1 vertegenwoordiger van het Projectbureau Hoogeland;
                                       </text:p>
                        </text:list-item>
                        <text:list-item>
                          <text:p text:style-name="list.cont">1 vertegenwoordiger van de Visserijorganisatie Hulp in Noord;
                                       </text:p>
                        </text:list-item>
                        <text:list-item>
                          <text:p text:style-name="list.cont">1 vertegenwoordiger van Vrouwen in de Visserij;
                                       </text:p>
                        </text:list-item>
                        <text:list-item>
                          <text:p text:style-name="list.cont">1 vertegenwoordiger van de Visafslag Lauwersoog;
                                       </text:p>
                        </text:list-item>
                        <text:list-item>
                          <text:p text:style-name="list.cont">1 vertegenwoordiger van Stichting geïntegreerde visserij;
                                       </text:p>
                        </text:list-item>
                        <text:list-item>
                          <text:p text:style-name="list.cont">1 vertegenwoordiger van Stichting Waddengroep;
                                       </text:p>
                        </text:list-item>
                        <text:list-item>
                          <text:p text:style-name="list.cont">1 deskundige op het gebied van cultuur, recreatie en toerisme.
                                       </text:p>
                        </text:list-item>
                      </text:list>
                    </text:list-item>
                    <text:list-item text:start-value="3">
                      <text:p text:style-name="list.cont">De lokale groep in de provincie Noord-Holland bestaat uit:
                                 </text:p>
                      <text:list>
                        <text:list-item>
                          <text:p text:style-name="list.cont">1 vertegenwoordiger van Gedeputeerde Staten van de provincie Noord-Holland;
                                       </text:p>
                        </text:list-item>
                        <text:list-item>
                          <text:p text:style-name="list.cont">2 vertegenwoordigers van de provincie Noord-Holland;
                                       </text:p>
                        </text:list-item>
                        <text:list-item>
                          <text:p text:style-name="list.cont">1 vertegenwoordiger van de gemeente Texel;
                                       </text:p>
                        </text:list-item>
                        <text:list-item>
                          <text:p text:style-name="list.cont">1 vertegenwoordiger van de gemeente Enkhuizen;
                                       </text:p>
                        </text:list-item>
                        <text:list-item>
                          <text:p text:style-name="list.cont">1 projectmedewerker;
                                       </text:p>
                        </text:list-item>
                        <text:list-item>
                          <text:p text:style-name="list.cont">1 vertegenwoordiger van de Stichting Landschapszorg Wieringen;
                                       </text:p>
                        </text:list-item>
                        <text:list-item>
                          <text:p text:style-name="list.cont">1 vertegenwoordiger van Wonderlijk Wieringen en Zeeverse Vismarkt Wieringen;
                                       </text:p>
                        </text:list-item>
                        <text:list-item>
                          <text:p text:style-name="list.cont">1 vertegenwoordiger van de Visafslag Hollands Noorden en Product-Organisatie Visserij;
                                       </text:p>
                        </text:list-item>
                        <text:list-item>
                          <text:p text:style-name="list.cont">1 vertegenwoordiger van de Agrariache Natuur Vereniging de Lieuw;
                                       </text:p>
                        </text:list-item>
                        <text:list-item>
                          <text:p text:style-name="list.cont">1 vertegenwoordiger van IMARES;
                                       </text:p>
                        </text:list-item>
                        <text:list-item>
                          <text:p text:style-name="list.cont">1 vertegenwoordiger van LTO-noord.
                                       </text:p>
                        </text:list-item>
                      </text:list>
                    </text:list-item>
                    <text:list-item text:start-value="4">
                      <text:p text:style-name="list.cont">De lokale groep in de provincie Zeeland bestaat uit:
                                 </text:p>
                      <text:list>
                        <text:list-item>
                          <text:p text:style-name="list.cont">1 vertegenwoordiger van de Gedeputeerde Staten van provincie Zeeland;
                                       </text:p>
                        </text:list-item>
                        <text:list-item>
                          <text:p text:style-name="list.cont">1 vertegenwoordiger van de provincie Zeeland;
                                       </text:p>
                        </text:list-item>
                        <text:list-item>
                          <text:p text:style-name="list.cont">1 vertegenwoordiger van de gemeente Noord-Beveland;
                                       </text:p>
                        </text:list-item>
                        <text:list-item>
                          <text:p text:style-name="list.cont">1 vertegenwoordiger van de gemeente Reimerswaal;
                                       </text:p>
                        </text:list-item>
                        <text:list-item>
                          <text:p text:style-name="list.cont">1 vertegenwoordiger van de gemeente Vlissingen;
                                       </text:p>
                        </text:list-item>
                        <text:list-item>
                          <text:p text:style-name="list.cont">1 vertegenwoordiger van de gemeente Middelburg;
                                       </text:p>
                        </text:list-item>
                        <text:list-item>
                          <text:p text:style-name="list.cont">1 vertegenwoordiger van de gemeente Tholen;
                                       </text:p>
                        </text:list-item>
                        <text:list-item>
                          <text:p text:style-name="list.cont">1 vertegenwoordiger van de gemeente Schouwen-Duiveland;
                                       </text:p>
                        </text:list-item>
                        <text:list-item>
                          <text:p text:style-name="list.cont">1 vertegenwoordiger van de gemeente Sluis
                                       </text:p>
                        </text:list-item>
                        <text:list-item>
                          <text:p text:style-name="list.cont">1 vertegenwoordiger van PO Delta-Zuid;
                                       </text:p>
                        </text:list-item>
                        <text:list-item>
                          <text:p text:style-name="list.cont">1 vertegenwoordiger van de Federatie van Beroepsvissers Zuidwest Nederland;
                                       </text:p>
                        </text:list-item>
                        <text:list-item>
                          <text:p text:style-name="list.cont">1 vertegenwoordiger van de mosselvisserij;
                                       </text:p>
                        </text:list-item>
                        <text:list-item>
                          <text:p text:style-name="list.cont">1 vertegenwoordiger van vismijn Breskens-Vlissingen;
                                       </text:p>
                        </text:list-item>
                        <text:list-item>
                          <text:p text:style-name="list.cont">1 vertegenwoordiger van de Vereniging voor Nederlandse mosselhandel;
                                       </text:p>
                        </text:list-item>
                        <text:list-item>
                          <text:p text:style-name="list.cont">1 vertegenwoordiger van de Nederlandse Oestervereniging;
                                       </text:p>
                        </text:list-item>
                        <text:list-item>
                          <text:p text:style-name="list.cont">1 vertegenwoordiger van Stichting Promotie Zeeland Delta;
                                       </text:p>
                        </text:list-item>
                        <text:list-item>
                          <text:p text:style-name="list.cont">1 vertegenwoordiger van Horeca Zeeland;
                                       </text:p>
                        </text:list-item>
                        <text:list-item>
                          <text:p text:style-name="list.cont">1 vertegenwoordiger van Hogeschool Zeeland;
                                       </text:p>
                        </text:list-item>
                        <text:list-item>
                          <text:p text:style-name="list.cont">1 vertegenwoordiger van de Zeeuwse Milieufederatie;
                                       </text:p>
                        </text:list-item>
                        <text:list-item>
                          <text:p text:style-name="list.cont">1 vertegenwoordiger van de visserijmusea;
                                       </text:p>
                        </text:list-item>
                        <text:list-item>
                          <text:p text:style-name="list.end">1 vertegenwoordiger van Productschap Vis.
                                       </text:p>
                        </text:list-item>
                      </text:list>
                    </text:list-item>
                  </text:list>
                </text:section>
                <text:section text:name="wijzig-divisie.d8861e2061" text:style-name="wijzig-divisie">
                  <text:h text:outline-level="5" text:style-name="wijzig-divisie_kop">C
                           </text:h>
                  <text:section text:name="wijzig-divisie.d8861e2067" text:style-name="wijzig-divisie">
                    <text:h text:outline-level="6" text:style-name="wijzig-divisie_kop">Ontwikkelingstrategieën
                              </text:h>
                    <text:list text:style-name="list-style-19">
                      <text:list-item text:start-value="1">
                        <text:p text:style-name="list.start">Ontwikkelingsstrategie provincie Flevoland
                                    </text:p>
                      </text:list-item>
                      <text:list-item text:start-value="2">
                        <text:p text:style-name="list.cont">Ontwikkelingsstrategie provincie Groningen
                                    </text:p>
                      </text:list-item>
                      <text:list-item text:start-value="3">
                        <text:p text:style-name="list.cont">Ontwikkelingsstrategie provincie Noord-Holland
                                    </text:p>
                      </text:list-item>
                      <text:list-item text:start-value="4">
                        <text:p text:style-name="list.end">Ontwikkelingsstrategie provincie Zeeland
                                    </text:p>
                      </text:list-item>
                    </text:list>
                  </text:section>
                </text:section>
              </text:section>
            </text:section>
          </text:section>
          <text:section text:name="artikel.d8861e2113" text:style-name="artikel">
            <text:h text:outline-level="3" text:style-name="artikel_kop">ARTIKEL II
                  </text:h>
            <text:p text:style-name="artikel">Deze regeling treedt in werking met ingang van de 1 januari 2010.</text:p>
          </text:section>
        </text:section>
        <text:section text:name="regeling-sluiting.d8861e2124" text:style-name="regeling-sluiting">
          <text:section text:name="slotformulering.d8861e2126" text:style-name="slotformulering">
            <text:p text:style-name="slotformulering">De regeling zal met de toelichting in de Staatscourant worden geplaatst, met uitzondering van de onderdelen genoemd onder
                     letter C van bijlage 5. Onderdeel 1, onder C van bijlage 5, wordt ter inzage gelegd in het provinciehuis van de provincie
                     Flevoland, Visarenddreef 1 in Lelystad, onderdeel 2, onder C van bijlage 5, wordt ter inzage gelegd op het van de provincie
                     Groningen, Martinikerkhof 12 in Groningen, onderdeel 3, onder C van bijlage 5, wordt ter inzage gelegd in het provinciehuis
                     van de provincie Noord-Holland, Dreef 3 in Haarlem en onderdeel 4, onder C van bijlage 5, wordt ter inzage gelegd in het provinciehuis
                     van de provincie Zeeland, Abdij 6 in Middelburg.
                  </text:p>
          </text:section>
          <text:section text:name="gegeven.d8861e2132" text:style-name="gegeven">
            <text:p text:style-name="dagtekening">’s-Gravenhage, 16 oktober 2009</text:p>
          </text:section>
          <text:section text:name="ondertekening.d8861e2138" text:style-name="ondertekening">
            <text:p text:style-name="ondertekening">De Minister van Landbouw, Natuur en Voedselkwaliteit,</text:p>
            <text:p text:style-name="ondertekening.end">G. Verburg. </text:p>
          </text:section>
        </text:section>
        <text:section text:name="nota-toelichting.d8861e2148" text:style-name="nota-toelichting">
          <text:h text:outline-level="2" text:style-name="nota-toelichting_kop">TOELICHTING
               </text:h>
          <text:p text:style-name="nota-toelichting">Deze wijzigingsregeling strekt tot wijziging van de Regeling LNV-subsidies (hierna: de Regeling). De Regeling is bedoeld als
                  integraal stelsel voor subsidies die worden verstrekt door de Minister van Landbouw, Natuur en Voedselkwaliteit.
               </text:p>
          <text:p text:style-name="nota-toelichting">Deze wijzigingsregeling betreft slechts een beperkt aantal wijzigingen van technische en inhoudelijke aard; deze laatste worden
                  hierna kort toegelicht.
               </text:p>
          <text:p text:style-name="nota-toelichting">Bij de wijziging van de Regeling in september 2008 (Stcrt. nr. 190) was reeds geanticipeerd op de plannen voor een rijksbreed bindend uniform uitvoeringskader voor subsidies (Kamerstukken
                  II 2007/08, 31 031/29 949, nr. 20), daar waar het gaat om het gebruik van accountantsverklaringen bij de vaststelling van subsidies. Bepaald
                  is toen dat – ter vermindering van administratieve lasten – een accountantsverklaring bij de modules ‘Demonstratieprojecten’,
                  ‘Praktijknetwerken’, ‘Innovatieprojecten en ‘Samenwerking bij innovatieprojecten’ uit Hoofdstuk 2 (Concurrerende landbouw)
                  van de Regeling in beginsel alleen wordt gevraagd indien het subsidiebedrag € 125.000 of meer bedraagt. Deze inperking van
                  gebruik van accountantsverklaring komt met de onderhavige wijziging te gelden voor alle hoofdstukken van Regeling (Artikel
                  I, onderdeel B; artikel 1:14a van de Regeling).
               </text:p>
          <text:p text:style-name="nota-toelichting">Twee onderdelen van de module ‘Bedrijfsmodernisering’ van Hoofdstuk 2 van de Regeling betreffen de op de glastuinbouw gerichte
                  ‘Investeringen op het terrein van energiebesparingen (IRE)’ en de ‘Marktintroductie energieinnovaties (MEI)’. Met de onderhavige
                  wijziging van de IRE (Artikel I, onderdeel P, tweede lid) wordt het mogelijk óók subsidie ter verlenen voor investeringen
                  gericht op het aanbrengen van diffuus glas; wat betreft de MEI zijn enkele aanpassingen doorgevoerd, welke samenhangen met
                  de laatste technische ontwikkelingen van betreffende CO<text:span text:style-name="subscript">2</text:span> en energiereducerende energiesystemen (Artikel I, onderdeel P, eerste en derde lid).
               </text:p>
          <text:p text:style-name="nota-toelichting">In hoofdstuk 3 (Natuur, landelijk erfgoed en recreatie) vervallen de modules ‘Effect gericht maatregelen in bossen en natuurterreinen’,
                  ‘Ontwikkeling van het landschap’, en het onderdeel ‘herstel van historische buitenplaatsen’ van de module ‘historische buitenplaatsen’
                  (Artikel 1, onderdeel H). Ten aanzien van de module ‘Effect gericht maatregelen in bossen en natuurterreinen’ is reeds bij
                  de vaststelling van de begrotingsstaten voor het jaar 2009 (Kamerstukken II 2007–2008, 31 700 XIV, nr. 2) bekend gemaakt dat deze module zou worden afgebouwd. Mede naar aanleiding van het amendement van de Kamerleden Jacobi en
                  Cramer (Kamerstukken II 2008–2009, 31 700 XIV, nr. 59) zijn provincies en gemeenten vervolgens in 2009 voor het laatst in de gelegenheid gesteld om van deze module gebruik te
                  maken. Zoals is aangegeven in de Agenda Landschap, zijn provincies en gemeenten in 2009 tevens voor het laatst in de gelegenheid
                  gesteld om gebruik te maken van de module ‘Ontwikkeling van het landschap’. De middelen zullen in 2010 aan de provincies beschikbaar
                  worden gesteld via de verzameluitkering van artikel 16a van de Financiële verhoudingswet.
               </text:p>
          <text:p text:style-name="nota-toelichting">Wat betreft de module ‘historische buitenplaatsen’ is bij de vaststelling van de begrotingsstaten voor het jaar 2009 (Kamerstukken
                  II 2007–2008, 31 700 XIV, nr. 2) in de toelichting aangegeven dat deze module zou worden uitgefaseerd met ingang van 2010. In vervolg hierop heeft de minister
                  van Landbouw, Natuur en Voedselkwaliteit op 1 december 2008 de Stichting tot behoud van Particuliere Historische Buitenplaatsen
                  (hierna: PHB) laten weten de subsidie met ingang van 2010 stop te willen zetten.
               </text:p>
          <text:p text:style-name="nota-toelichting">In de brief van 22 juni 2009 (Kamerstukken II 2008–2009, 31 253, nr. 18) heeft de minister van Landbouw, Natuur en Voedselkwaliteit de Kamer haar voornemen bekend gemaakt de drie huidige subsidies
                  van LNV en OCW voor historische buitenplaatsen samen te voegen in het Besluit rijkssubsidiëring instandhouding monumenten
                  (Brim) van het ministerie van Onderwijs, Cultuur en Wetenschap met ingang van 2011. Op 2 juli 2009 heeft de Tweede Kamer de
                  motie van het lid Jacobi (Kamerstukken II 2008–2009, 30 825 nr. 43) aangenomen waarin de regering wordt verzocht om de subsidie van LNV in 2010 te behouden en geen onomkeerbare besluiten te
                  nemen. In lijn met deze motie heeft de minister van Landbouw, Natuur en Voedselkwaliteit besloten de subsidie voor onderhoud
                  van de historische buitenplaatsen in het jaar 2010 nog eenmaal open te stellen voor 2,2 miljoen euro. De subsidie voor herstel
                  van historische particuliere buitenplaatsen vervalt.
               </text:p>
          <text:p text:style-name="nota-toelichting">De openstelling van de subsidie voor onderhoud van de historische buitenplaatsen in 2010 is overeenkomstig de afspraken die
                  de minister van Landbouw, Natuur en Voedselkwaliteit  met de PHB heeft gemaakt. Op basis van deze afspraken zal de PHB in
                  2010 conform de subsidievoorwaarden van de Regeling in het onderhoud van de historische buitenplaatsen voorzien. Daarnaast
                  is afgesproken dat de PHB aan het einde van 2010 alle gesubsidieerde taken zal beëindigen. Hiervoor kan, binnen de grenzen
                  van de Regeling, een beroep worden gedaan op een deel van het subsidiebedrag van 2,2 miljoen euro voor het onderhoud van de
                  historische buitenplaatsen. De Regeling is hierop aangepast. Tevens is afgesproken dat de minister van Landbouw, Natuur en
                  Voedselkwaliteit op basis van een door de PHB uitgewerkt plan in 2010 een bedrag van 0,5 miljoen euro ter beschikking stelt.
                  Dit geld is bestemd voor de kosten die samenhangen met de beëindiging van de Stichting en de omvorming naar een kennis- en
                  adviescentrum. Het gaat hier niet om de kosten die onmiddellijk samenhangen met de oprichting van een onderneming. Met deze
                  afspraken wordt voorzien in een zorgvuldige afwikkeling van de subsidie voor de PHB.
               </text:p>
          <text:p text:style-name="nota-toelichting">In Hoofdstuk 4 (Visserij) zijn in de module ‘Investeringen in verwerking en afzet’ twee wijzigingen doorgevoerd (Artikel I,
                  onderdeel M en N) en is er een nieuwe module opgenomen, namelijk ‘duurzame ontwikkeling visserijgebieden’. In artikel 4:50,
                  eerste lid, van de Regeling zijn – ter verduidelijking – de algemene kosten die subsidiabel zijn, opgenomen over een gewijzigd
                  onderdeel e en een nieuw onderdeel f. Het is niet de bedoeling om in het kader van subsidies voor investeringen in verwerking
                  en afzet de kosten van aankoop van grond te subsidiëren. Om die reden zijn die kosten op grond van het nieuwe onderdeel c,
                  van het tweede lid van artikel 4:50 van de Regeling, niet subsidiabel.
               </text:p>
          <text:p text:style-name="nota-toelichting">De nieuwe module ‘duurzame ontwikkeling visserijgebieden’ maakt het mogelijk om steun te verlenen voor projecten die bijdragen
                  aan de duurzame ontwikkeling en verbetering van de levenskwaliteit in visserijgebieden. Deze subsidiemogelijkheid is gebaseerd
                  op titel IV, hoofdstuk IV van Verordening (EG) nr. 1198/2006 van de Raad van 27 juli 2006 inzake het Europees Visserijfonds.
               </text:p>
          <text:p text:style-name="nota-toelichting">Deze subsidiemogelijkheid is gericht op het verminderen van negatieve gevolgen van het gemeenschappelijk visserijbeleid op
                  visserijgebieden en met name op het verbeteren van de levenskwaliteit in de visserijgebieden. Bij het verbeteren van de levenskwaliteit
                  in de visserijgebieden moet gedacht worden aan het in stand houden van de economische en sociale welvaart en het bieden van
                  meerwaarde aan visserij- en aquacultuurproducten. Verder is het verbeteren van de levenskwaliteit ook gericht op het in stand
                  houden en verbeteren van de werkgelegenheid door diversificatie en economische en sociale herstructurering van de gebieden.
                  Tot slot valt ook het bevorderen van de milieukwaliteit onder het verbeteren van de levenskwaliteit in de visserijgebieden.
               </text:p>
          <text:section text:name="alineagroep.d8861e2213" text:style-name="alineagroep">
            <text:p text:style-name="alineagroep">Van belang bij deze regeling is dat vanuit de visserijgebieden zelf een ontwikkelingsstrategie is opgesteld waarin is opgenomen
                     welke projecten wenselijk zijn in het betreffende gebied en daarom in aanmerking komen voor bijstand. De visserijgebieden
                     worden op voordracht van de provincies aangewezen door de minister van Landbouw, Natuur en Voedselkwaliteit. Bij de selectie
                     van de visserijgebieden zijn een aantal criteria gehanteerd. Deze criteria zijn terug te vinden in het Operationeel Programma
                     ‘Perspectief voor een duurzame visserij’ van 17 december 2007. Het gaat hierbij met name om kleine visserijgebieden met een
                     lage bevolkingsdichtheid.
                  </text:p>
            <text:p text:style-name="alineagroep">De minister van Landbouw, Natuur en Voedselkwaliteit rangschikt de aanvragen op grond van adviezen van de beoordelingscommissies.
                     Als beoordelingscommissie is in elk visserijgebied een lokale groep ingesteld. De lokale groepen zijn samengesteld uit de
                     verschillende in het gebied betrokken belanghebbenden. De lokale groepen beoordelen de aanvragen aan de hand van de doelstellingen
                     van zoals opgenomen in artikel 4:33c en aan de hand van het voor het desbetreffende gebied vastgestelde ontwikkelingsstrategie.
                  </text:p>
            <text:p text:style-name="alineagroep">Om te kunnen beoordelen in welk visserijgebied het project uitgevoerd zal gaan worden, moet een aanvrager bij zijn aanvraag
                     in het projectplan aangeven wat de geografische lokatie is waar het project uitgevoerd zal gaan worden. Door de diversiteit
                     aan mogelijke projecten zijn de subsidiabele kosten algemeen geformuleerd. De hoogte van de subsidie bedraagt ten hoogste
                     60% van de subsidiabele kosten tenzij het gaat om projecten gericht op het doen van investeringen als genoemd in groep 2 en
                     groep 4 van bijlage II van verordening nr. 1198/2006, projecten inhoudende maatregelen op het gebied van verwerking en afzet
                     of projecten gericht op afzetbevordering en ontwikkeling van nieuwe markten. In dat geval bedraagt de hoogte van de subsidie
                     ten hoogste 40% van de subsidiabele kosten.
                  </text:p>
            <text:p text:style-name="alineagroep.end">In bijlage 5 zijn de visserijgebieden, de samenstelling van de lokale groepen en de ontwikkelingsstrategieën opgenomen. De
                     ontwikkelingsstrategieën genoemd onder C van bijlage 5 worden bekend gemaakt door ter inzagenlegging.
                  </text:p>
          </text:section>
          <text:p text:style-name="nota-toelichting">Deze wijzigingsregeling leidt niet tot een toename van administratieve lasten.</text:p>
          <text:p text:style-name="nota-toelichting">In lijn met de LNV-uitgangspunten van vaste verandermomenten voor regelgeving (zie Kamerstukken II 2007–2008, 29 515 en 31 201, nr. 243) treedt deze wijziging van de Regeling – tegelijk met het Openstellingsbesluit LNV-subsidies 2010 – in
                  werking op 1 januari 2010. In het Openstellingsbesluit LNV-subsidies 2010 is aangegeven welke modules van de Regeling, binnen
                  de in dat besluit aangegeven periode, in 2010 voor subsidieaanvragen openstaan en welke subsidieplafonds daarbij van toepassing
                  zijn. Indien de Regeling op 1 januari 2010 in werking treedt, dan dient de regeling uiterlijk 1 oktober te worden gepubliceerd,
                  met het oog op de implementatie en de uitvoeringsvoorbereiding. De wijziging van de Regeling is niet tijdig gepubliceerd,
                  nu deze na 1 oktober is gepubliceerd, echter ook met deze beperkte overschrijding van de publicatiedatum wordt nog steeds
                  een ruime invoeringstermijn gegarandeerd waarmee bedrijfsleven, burgers en met de uitvoering belaste diensten voldoende voorbereidingstijd
                  wordt geboden.
               </text:p>
          <text:section text:name="ondertekening.d8861e223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