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957</text:p>
      <text:p text:style-name="publicatie-titel.end">23 oktober 2009</text:p>
      <text:h text:outline-level="1" text:style-name="staatscourant_kop">Opsporingsvergunning aardwarmte Honselersdijk 2
         </text:h>
      <text:section text:name="regeling.d4356e142" text:style-name="regeling">
        <text:section text:name="aanhef.d4356e144" text:style-name="aanhef">
          <text:section text:name="context.d4356e146" text:style-name="context">
            <text:p text:style-name="context_al">18 augustus 2009</text:p>
            <text:p text:style-name="context_al.end">Nr. ET / 9145102</text:p>
          </text:section>
          <text:p text:style-name="wie">De Minister van Economische Zaken,</text:p>
          <text:p text:style-name="considerans.al">Procesverloop:</text:p>
          <text:list text:style-name="list-style-1">
            <text:list-item>
              <text:p text:style-name="list.start">A.P.M. Zuidgeest, M.T.M. Zuidgeest, W.M.J. Zuidgeest, P.E.M. Zuidgeest-van den Berg, Y.C.M. Zuidgeest-van Kester en L.M.M.
                        Zuidgeest-Vijverberg (hierna tezamen genoemd Zuidgeest 1) hebben tezamen binnen de periode van 13 weken na plaatsing van een
                        uitnodiging voor het indienen van concurrerende aanvragen voor het gebied genaamd Westland, in de Staatscourant van 23 februari
                        2009 (Stcrt. 2009, 36), op 15 april 2009 een concurrerende aanvraag ingediend, ontvangen op 22 april 2009. Deze concurrerende aanvraag betreft
                        het gebied genaamd Honselersdijk 2 en is gelegen in de gemeenten Westland en Den Haag. De oppervlakte van het aangevraagde
                        gebied bedraagt 4,04 km<text:span text:style-name="superscript">2</text:span>. De aangevraagde geldigheidsduur van de vergunning is 4 jaar;
                     </text:p>
            </text:list-item>
            <text:list-item>
              <text:p text:style-name="list.cont"> De eerste aanvrager is de gemeente Westland. Deze aanvrager heeft op 17 december 2008 een aanvraag ingediend om een opsporingsvergunning
                        voor aardwarmte, ingevolge artikel 6 van de Mijnbouwwet, in het gebied, genaamd Westland, gelegen in de gemeenten Westland,
                        Rotterdam, Rozenburg, Maassluis, Den Haag en Midden-Delfland. Het door de gemeente Westland aangevraagde gebied heeft een
                        oppervlakte van 103,18 km<text:span text:style-name="superscript">2</text:span>. De aangevraagde geldigheidsduur van de vergunning is 5 jaar.
                     </text:p>
            </text:list-item>
            <text:list-item>
              <text:p text:style-name="list.cont">Binnen de periode van 13 weken na plaatsing van een uitnodiging voor het indienen van concurrerende aanvragen voor het gebied
                        genaamd Westland, in de Staatscourant van 23 februari 2009 (Stcrt. 2009, 36), heeft de Coöperatieve Bloemenveiling FloraHolland U.A. (hierna genoemd FloraHolland) per schrijven van 20 mei 2009, ontvangen
                        op dezelfde datum, een concurrerende aanvraag ingediend. Deze concurrerende aanvraag betreft het gebied Naaldwijk 2. Het gebied
                        Naaldwijk 2 is gelegen in de gemeente Westland. De oppervlakte van het aangevraagde gebied bedraagt 5,59 km<text:span text:style-name="superscript">2</text:span>. De aangevraagde geldigheidsduur is 4 jaar;
                     </text:p>
            </text:list-item>
            <text:list-item>
              <text:p text:style-name="list.cont">TNO Bouw en Ondergrond, adviesgroep EZ (TNO), heeft op verzoek van de Minister van Economische Zaken op 17 juni 2009 advies
                        uitgebracht;
                     </text:p>
            </text:list-item>
            <text:list-item>
              <text:p text:style-name="list.cont">Staatstoezicht op de mijnen (Sodm) heeft op verzoek van de Minister van Economische Zaken een algemeen advies voor aardwarmte-aanvragen
                        uitgebracht;
                     </text:p>
            </text:list-item>
            <text:list-item>
              <text:p text:style-name="list.cont">Het College van Gedeputeerde Staten van de provincie Zuid-Holland (GS) is op grond van artikel 16 van de Mijnbouwwet op 29 juni
                        2009 om advies gevraagd. GS heeft geen advies uitgebracht;
                     </text:p>
            </text:list-item>
            <text:list-item>
              <text:p text:style-name="list.end">De Mijnraad heeft op 31 augustus 2009 advies uitgebracht (kenmerk: MIJR/9118286) op grond van artikel 105, derde lid, van
                        de Mijnbouwwet.
                     </text:p>
            </text:list-item>
          </text:list>
          <text:p text:style-name="considerans.al">Overwegingen:</text:p>
          <text:list text:style-name="list-style-2">
            <text:list-item>
              <text:p text:style-name="list.start">Voor het gebied waarvoor de opsporingsvergunning wordt verleend, geldt niet een door een ander gehouden opsporings- of winningsvergunning
                        voor aardwarmte. Hiermee is voldaan aan artikel 7, eerste lid, van de Mijnbouwwet;
                     </text:p>
            </text:list-item>
            <text:list-item>
              <text:p text:style-name="list.cont">Voor het gebied waarvoor de opsporingsvergunning wordt aangevraagd, geldt niet een door een ander gehouden opslagvergunning.
                        Hiermee is voldaan aan artikel 7, tweede lid, van de Mijnbouwwet;
                     </text:p>
            </text:list-item>
            <text:list-item>
              <text:p text:style-name="list.cont">De technische en financiële mogelijkheden van aanvragers geven geen aanleiding tot het weigeren van de gevraagde vergunning.
                        Hiermee is voldaan aan artikel 9, eerste lid, onder a, van de Mijnbouwwet;
                     </text:p>
            </text:list-item>
            <text:list-item>
              <text:p text:style-name="list.cont">De manier waarop aanvragers voornemens zijn de activiteiten, waarvoor de vergunning wordt aangevraagd, te verrichten geeft
                        geen aanleiding de vergunning te weigeren. Hiermee is voldaan aan artikel 9, eerste lid, onder b, van de Mijnbouwwet;
                     </text:p>
            </text:list-item>
            <text:list-item>
              <text:p text:style-name="list.cont">Aanvragers hebben niet onder een eerdere vergunning bij activiteiten als bedoeld in artikel 6, eerste lid, van de Mijnbouwwet,
                        blijk gegeven van gebrek aan efficiëntie of verantwoordelijkheidszin. Hiermee is voldaan aan artikel 9, eerste lid, onder
                        c, van de Mijnbouwwet;
                     </text:p>
            </text:list-item>
            <text:list-item>
              <text:p text:style-name="list.cont">Derhalve moet er, gelet op artikel 9, eerste lid, onder d, van de Mijnbouwwet, een keuze worden gemaakt uit de aanvragen,
                        in het belang van het doelmatig opsporen en winnen;
                     </text:p>
            </text:list-item>
            <text:list-item>
              <text:p text:style-name="list.cont">Sodm adviseert het voorschrift op te nemen om op permanente basis een contactpersoon met de vereiste boortechnische en operationele
                        ervaring beschikbaar te stellen, die in staat is de inspecteurs van Sodm informatie te verstrekken over technische aangelegenheden.
                        Bovendien moet die persoon de bevoegdheid hebben om uitvoering te geven aan instructies van die inspecteurs;
                     </text:p>
            </text:list-item>
            <text:list-item>
              <text:p text:style-name="list.cont">TNO acht het werkprogramma van aanvragers Zuidgeest 1 en FloraHolland meer adequaat en passend bij de aanvraag dan het werkprogramma
                        van de gemeente Westland. TNO adviseert een opsporingsvergunning voor aardwarmte te verlenen aan Zuidgeest 1 voor het gebied
                        Honselersdijk 2 voor een periode van 4 jaar. TNO acht het werkprogramma passend bij de grootte van het gebied en adequaat,
                        maar adviseert om als voorwaarde op te nemen dat er voor het verstrijken van het tweede jaar een geactualiseerd werkprogramma
                        aan de Minister van Economische Zaken wordt voorgelegd dat een onvoorwaardelijke boring in het derde jaar bevat. De gebiedsgrootte
                        is relatief klein en biedt daarom weinig speelruimte voor het plaatsen van een doublet. Daarom adviseert TNO dan ook de strook
                        van Honselersdijk 2 die ook aangevraagd wordt voor het gebied Naaldwijk 2 te verlenen aan de aanvrager van Honselersdijk 2
                        (Zuidgeest 1). De geologische onderbouwing van de aanvragen wordt voldoende geacht voor de aanvraag van een opsporingsvergunning;
                     </text:p>
            </text:list-item>
            <text:list-item>
              <text:p text:style-name="list.cont">De Mijnraad adviseert de opsporingsvergunning voor het gebied Honselersdijk 2 te verlenen aan Zuidgeest 1 voor de duur van
                        4 jaar;
                     </text:p>
            </text:list-item>
            <text:list-item>
              <text:p text:style-name="list.end">Gelet op de Mijnbouwwet, het ingediende werkprogramma en de uitgebrachte adviezen kan verlening van de vergunning aan aanvrager
                        plaatsvinden.
                     </text:p>
            </text:list-item>
          </text:list>
          <text:p text:style-name="considerans.al">Gelet op de artikelen 2, derde lid, 6, 7, 9, 11, eerste tot en met derde lid, alsmede eerste volzin vierde lid, 12, 15, 16,
                  17, en 105, derde lid, van de Mijnbouwwet, alsmede artikel 1.3.1. van de Mijnbouwregeling;
               </text:p>
          <text:p text:style-name="afkondiging">Besluit:</text:p>
        </text:section>
        <text:section text:name="regeling-tekst.d4356e331" text:style-name="regeling-tekst">
          <text:section text:name="artikel.d4356e333" text:style-name="artikel">
            <text:h text:outline-level="3" text:style-name="artikel_kop">Artikel 1
                  </text:h>
            <text:p text:style-name="artikel">Aan A.P.M. Zuidgeest, M.T.M. Zuidgeest, W.M.J. Zuidgeest, P.E.M. Zuidgeest-van den Berg, Y.C.M. Zuidgeest-van Kester en L.M.M. Zuidgeest-Vijverberg (hierna te noemen de vergunninghouder), wordt een opsporingsvergunning
                     voor aardwarmte verleend.
                  </text:p>
          </text:section>
          <text:section text:name="artikel.d4356e345" text:style-name="artikel">
            <text:h text:outline-level="3" text:style-name="artikel_kop">Artikel 2
                  </text:h>
            <text:p text:style-name="artikel">De vergunning geldt voor een gebied in de gemeenten Westland en Den Haag, genaamd Honselersdijk 2, dat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74891.00</text:p>
                </table:table-cell>
                <table:table-cell office:value-type="string">
                  <text:p text:style-name="Table_20_Contents">449455.00</text:p>
                </table:table-cell>
              </table:table-row>
              <table:table-row>
                <table:table-cell office:value-type="string">
                  <text:p text:style-name="Table_20_Contents">2</text:p>
                </table:table-cell>
                <table:table-cell office:value-type="string">
                  <text:p text:style-name="Table_20_Contents">78764.00</text:p>
                </table:table-cell>
                <table:table-cell office:value-type="string">
                  <text:p text:style-name="Table_20_Contents">449455.00</text:p>
                </table:table-cell>
              </table:table-row>
              <table:table-row>
                <table:table-cell office:value-type="string">
                  <text:p text:style-name="Table_20_Contents">3</text:p>
                </table:table-cell>
                <table:table-cell office:value-type="string">
                  <text:p text:style-name="Table_20_Contents">78764.00</text:p>
                </table:table-cell>
                <table:table-cell office:value-type="string">
                  <text:p text:style-name="Table_20_Contents">449275.00</text:p>
                </table:table-cell>
              </table:table-row>
              <table:table-row>
                <table:table-cell office:value-type="string">
                  <text:p text:style-name="Table_20_Contents">4</text:p>
                </table:table-cell>
                <table:table-cell office:value-type="string">
                  <text:p text:style-name="Table_20_Contents">77153.00</text:p>
                </table:table-cell>
                <table:table-cell office:value-type="string">
                  <text:p text:style-name="Table_20_Contents">447446.00</text:p>
                </table:table-cell>
              </table:table-row>
            </table:table>
            <text:p/>
            <text:p text:style-name="artikel">Bovenstaande coördinaten zijn weergegeven volgens het coördinatenstelsel van de Rijksdriehoekmeting zoals vermeld in Artikel
                     1.2.2, onder a, van de Mijnbouwregeling (Stcrt. 19-12-2002, nr. 245).
                  </text:p>
            <text:p text:style-name="artikel">Op basis van deze grensbeschrijving is de oppervlakte 4,04 km<text:span text:style-name="superscript">2</text:span>.
                  </text:p>
          </text:section>
          <text:section text:name="artikel.d4356e487" text:style-name="artikel">
            <text:h text:outline-level="3" text:style-name="artikel_kop">Artikel 3
                  </text:h>
            <text:p text:style-name="artikel">De vergunninghouder geeft uitvoering aan het werkprogramma dat onderdeel uitmaakt van de op 21 april 2009 ontvangen aanvraag.</text:p>
          </text:section>
          <text:section text:name="artikel.d4356e497" text:style-name="artikel">
            <text:h text:outline-level="3" text:style-name="artikel_kop">Artikel 4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
                  </text:p>
          </text:section>
          <text:section text:name="artikel.d4356e507" text:style-name="artikel">
            <text:h text:outline-level="3" text:style-name="artikel_kop">Artikel 5
                  </text:h>
            <text:p text:style-name="artikel">De vergunninghouder neemt bij de uitvoering van het werkprogramma de volgende voorwaarden in acht:</text:p>
            <text:list text:style-name="list-style-3">
              <text:list-item>
                <text:p text:style-name="list.star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en twee boringen (1 doublet) geplaatst.
                        </text:p>
              </text:list-item>
            </text:list>
          </text:section>
          <text:section text:name="artikel.d4356e537" text:style-name="artikel">
            <text:h text:outline-level="3" text:style-name="artikel_kop">Artikel 6
                  </text:h>
            <text:p text:style-name="artikel">De vergunning geldt, vanaf het tijdstip van inwerkingtreding nadat zij onherroepelijk is geworden, gedurende een tijdvak van
                     4 jaar.
                  </text:p>
          </text:section>
          <text:section text:name="artikel.d4356e547" text:style-name="artikel">
            <text:h text:outline-level="3" text:style-name="artikel_kop">Artikel 7
                  </text:h>
            <text:p text:style-name="artikel">A.P.M. Zuidgeest wordt aangewezen als de persoon die de feitelijke werkzaamheden verricht of daartoe opdracht verleent, overeenkomstig
                     artikel 22, vijfde lid, van de Mijnbouwwet.
                  </text:p>
          </text:section>
          <text:section text:name="artikel.d4356e557" text:style-name="artikel">
            <text:h text:outline-level="3" text:style-name="artikel_kop">Artikel 8
                  </text:h>
            <text:p text:style-name="artikel">De vergunning treedt in werking met ingang van de dag na die waarop de beschikking is bekendgemaakt.</text:p>
          </text:section>
        </text:section>
        <text:section text:name="regeling-sluiting.d4356e568" text:style-name="regeling-sluiting">
          <text:section text:name="slotformulering.d4356e570" text:style-name="slotformulering">
            <text:p text:style-name="slotformulering">Deze beschikking wordt bekendgemaakt door toezending aan de aanvrager. Van deze beschikking wordt mededeling gedaan door plaatsing
                     in de Staatscourant.
                  </text:p>
          </text:section>
          <text:section text:name="ondertekening.d4356e576" text:style-name="ondertekening">
            <text:p text:style-name="ondertekening">De Minister van Economische Zaken,</text:p>
            <text:p text:style-name="ondertekening">namens deze:</text:p>
            <text:p text:style-name="ondertekening">
                     			MT-lid directie Energiemarkt,
                  </text:p>
            <text:p text:style-name="ondertekening.end">Y. Peters. </text:p>
          </text:section>
        </text:section>
        <text:section text:name="bezwaarschrift.d4356e592"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sporingsvergunning aardwarmte Honselersdijk 2</dc:title>
  </office:meta>
</office:document-meta>
</file>