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57</text:p>
      <text:p text:style-name="publicatie-titel.end">27 november 2009</text:p>
      <text:h text:outline-level="1" text:style-name="staatscourant_kop">Rectificatie opsporingsvergunning aardwarmte Honselersdijk 2
         </text:h>
      <text:section text:name="regeling.d12077e106" text:style-name="regeling">
        <text:section text:name="aanhef.d12077e108" text:style-name="aanhef">
          <text:section text:name="context.d12077e110" text:style-name="context">
            <text:p text:style-name="context_al">19 november 2009</text:p>
            <text:p text:style-name="context_al.end">Nr. ET/EM/9205905</text:p>
          </text:section>
          <text:p text:style-name="considerans.al">Procesverloop:</text:p>
          <text:list text:style-name="list-style-1">
            <text:list-item>
              <text:p text:style-name="list.start">A.P.M. Zuidgeest, M.T.M. Zuidgeest, W.M.J. Zuidgeest, P.E.M. Zuidgeest-van den Berg, Y.C.M. Zuidgeest-van Kester en L.M.M.
                        Zuidgeest-Vijverberg (hierna tezamen genoemd Zuidgeest 1) hebben tezamen binnen de periode van 13 weken na plaatsing van een
                        uitnodiging voor het indienen van concurrerende aanvragen voor het gebied genaamd Westland, in de Staatscourant van 23 februari
                        2009 (Stcrt. 2009, 36), op 15 april 2009 een concurrerende aanvraag ingediend, ontvangen op 22 april 2009. Deze concurrerende aanvraag betreft
                        het gebied genaamd Honselersdijk 2 en is gelegen in de gemeenten Westland en Den Haag. De oppervlakte van het aangevraagde
                        gebied bedraagt 4,04 km<text:span text:style-name="superscript">2</text:span>. De aangevraagde geldigheidsduur van de vergunning is 4 jaar;
                     </text:p>
            </text:list-item>
            <text:list-item>
              <text:p text:style-name="list.cont">Bij besluit van de Minister van Economische Zaken van 13 oktober 2009, kenmerk: ET/EM/9145102, is aan Zuidgeest 1 een vergunning
                        voor het opsporen van aardwarmte verleend voor het aangevraagde gebied;
                     </text:p>
            </text:list-item>
            <text:list-item>
              <text:p text:style-name="list.end">In de gebiedsbeschrijving van de aan Zuidgeest 1 verleende vergunning is het X-coördinaat van punt 1 niet geheel juist gedefinieerd.
                     </text:p>
            </text:list-item>
          </text:list>
          <text:p text:style-name="afkondiging">Besluit:</text:p>
        </text:section>
        <text:section text:name="regeling-tekst.d12077e159" text:style-name="regeling-tekst">
          <text:p text:style-name="regeling-tekst">In de beschikking van de Minister van Economische Zaken van 13 oktober 2009, kenmerk: ET/EM/9145102, komt artikel 2 als volgt
                  te luiden:
               </text:p>
          <text:p text:style-name="regeling-tekst">De vergunning geldt voor een gebied in de gemeenten Westland en Den Haag, genaamd Honselersdijk 2,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4891.681</text:p>
              </table:table-cell>
              <table:table-cell office:value-type="string">
                <text:p text:style-name="Table_20_Contents">449455.000</text:p>
              </table:table-cell>
            </table:table-row>
            <table:table-row>
              <table:table-cell office:value-type="string">
                <text:p text:style-name="Table_20_Contents">2</text:p>
              </table:table-cell>
              <table:table-cell office:value-type="string">
                <text:p text:style-name="Table_20_Contents">78764.000</text:p>
              </table:table-cell>
              <table:table-cell office:value-type="string">
                <text:p text:style-name="Table_20_Contents">449455.000</text:p>
              </table:table-cell>
            </table:table-row>
            <table:table-row>
              <table:table-cell office:value-type="string">
                <text:p text:style-name="Table_20_Contents">3</text:p>
              </table:table-cell>
              <table:table-cell office:value-type="string">
                <text:p text:style-name="Table_20_Contents">78764.000</text:p>
              </table:table-cell>
              <table:table-cell office:value-type="string">
                <text:p text:style-name="Table_20_Contents">449275.000</text:p>
              </table:table-cell>
            </table:table-row>
            <table:table-row>
              <table:table-cell office:value-type="string">
                <text:p text:style-name="Table_20_Contents">4</text:p>
              </table:table-cell>
              <table:table-cell office:value-type="string">
                <text:p text:style-name="Table_20_Contents">77153.000</text:p>
              </table:table-cell>
              <table:table-cell office:value-type="string">
                <text:p text:style-name="Table_20_Contents">447446.000</text:p>
              </table:table-cell>
            </table:table-row>
          </table:table>
          <text:p/>
          <text:p text:style-name="regeling-tekst">Bovenstaande coördinaten zijn weergegeven volgens het coördinatenstelsel van de Rijksdriehoekmeting zoals vermeld in Artikel 1.2.2,
                  onder a, van de Mijnbouwregeling (Stcrt. 19-12-2002, nr. 245).
               </text:p>
          <text:p text:style-name="regeling-tekst">Op basis van deze grensbeschrijving is de oppervlakte 4.03 km<text:span text:style-name="superscript">2</text:span>.
               </text:p>
        </text:section>
        <text:section text:name="regeling-sluiting.d12077e300" text:style-name="regeling-sluiting">
          <text:section text:name="slotformulering.d12077e302" text:style-name="slotformulering">
            <text:p text:style-name="slotformulering">Deze beschikking wordt bekendgemaakt door toezending aan de aanvrager. Van deze beschikking wordt mededeling gedaan door plaatsing
                     in de Staatscourant.
                  </text:p>
          </text:section>
          <text:section text:name="ondertekening.d12077e308" text:style-name="ondertekening">
            <text:p text:style-name="ondertekening">De Minister van Economische Zaken,</text:p>
            <text:p text:style-name="ondertekening">namens deze:</text:p>
            <text:p text:style-name="ondertekening">
                     MT-lid directie Energiemarkt.
                  </text:p>
            <text:p text:style-name="ondertekening.end">Y. Peters. </text:p>
          </text:section>
        </text:section>
        <text:section text:name="bezwaarschrift.d12077e324"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opsporingsvergunning aardwarmte Honselersdijk 2</dc:title>
  </office:meta>
</office:document-meta>
</file>