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952</text:p>
      <text:p text:style-name="publicatie-titel.end">11 november 2009</text:p>
      <text:h text:outline-level="1" text:style-name="staatscourant_kop">Rectificatie Regeling Rijksbegrotingsvoorschriften 2010
         </text:h>
      <text:section text:name="algemeen.d3031e96" text:style-name="algemeen">
        <text:section text:name="vrije-tekst.d3031e98" text:style-name="vrije-tekst">
          <text:section text:name="alineagroep.d3031e100" text:style-name="alineagroep">
            <text:p text:style-name="alineagroep">In de Staatscourant van 23 oktober 2009 is met nr. 15952 bovenstaande regeling gepubliceerd. Per abuis stond er een fout in
                     de citeertitel. De citeertitel wordt in de titel genoemd, in artikel 4 van de regeling en in de aanhef van A bijlage inzake
                     de comptabele grensbedragen. De citeertitel moet zijn: <text:span text:style-name="cur">Regeling Rijksbegrotingsvoorschriften 2010</text:span>, dus met een verbindings-s, en niet <text:span text:style-name="cur">Regeling Rijksbegrotingvoorschriften</text:span> zoals in de publicatie stond vermeld.
                  </text:p>
            <text:p text:style-name="alineagroep.end">Onze excuses voor het ongemak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Regeling Rijksbegrotingsvoorschriften 2010</dc:title>
  </office:meta>
</office:document-meta>
</file>