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5950</text:p>
      <text:p text:style-name="publicatie-titel.end">23 oktober 2009</text:p>
      <text:h text:outline-level="1" text:style-name="staatscourant_kop">Besluit van de minister voor Ontwikkelingssamenwerking van 15 oktober 2009, nr. DJZ/BR/0804-09, tot wijziging van beleidsregels
            voor subsidiëring op grond van de Subsidieregeling Ministerie van Buitenlandse Zaken 2006 in het kader van het Medefinancieringsstelsel
            II
         </text:h>
      <text:section text:name="regeling.d9349e149" text:style-name="regeling">
        <text:section text:name="aanhef.d9349e151" text:style-name="aanhef">
          <text:p text:style-name="wie">De Minister voor Ontwikkelingssamenwerking,</text:p>
          <text:p text:style-name="considerans.al">Gelet op de artikelen 6, 7, en 10 van het Subsidiebesluit Ministerie van Buitenlandse Zaken, en de artikelen 4.1 tot en met
                  4.9 van de Subsidieregeling Ministerie van Buitenlandse Zaken 2006;
               </text:p>
          <text:p text:style-name="afkondiging">Besluit:</text:p>
        </text:section>
        <text:section text:name="regeling-tekst.d9349e163" text:style-name="regeling-tekst">
          <text:h text:outline-level="3" text:style-name="wijzig-artikel_kop">ARTIKEL I
               </text:h>
          <text:p text:style-name="wat">De bijlage bij het besluit van de minister voor Ontwikkelingssamenwerking van 29 juli 2009, nr. DJZ/BR/0501-09, tot vaststelling
                  van beleidsregels alsmede een plafond voor subsidiëring op grond van de Subsidieregeling Ministerie van Buitenlandse Zaken
                  2006 (Beleidsregels en subsidieplafond Medefinancieringsstelsel II)<text:note text:id="n1" text:note-class="endnote">
                     <text:note-citation text:label="1">1</text:note-citation>
                     <text:note-body>
                        <text:p> 
                  Stcrt 2009, 11736.
                  
               </text:p>
                     </text:note-body>
                  </text:note> wordt als volgt gewijzigd:
               </text:p>
          <text:section text:name="wijzig-lid.d9349e175" text:style-name="wijzig-lid">
            <text:p text:style-name="lid">
                     <text:span text:style-name="lidnr">A<text:tab/>
                     </text:span>
                  </text:p>
            <text:p text:style-name="wat">In paragraaf 1, Inleiding, vierde alinea, komt de voorlaatste volzin te luiden: Deze criteria hebben betrekking op de aanvrager
                     (evenals mede-indieners) en op het voorstel waarvoor subsidie wordt aangevraagd en worden in dit Subsidiebeleidskader nader
                     uitgewerkt.
                  </text:p>
          </text:section>
          <text:section text:name="wijzig-lid.d9349e185" text:style-name="wijzig-lid">
            <text:p text:style-name="lid">
                     <text:span text:style-name="lidnr">B<text:tab/>
                     </text:span>
                  </text:p>
            <text:p text:style-name="wat">In de voorlaatste alinea van paragraaf 1, Inleiding, komt de derde volzin te luiden: In de eerste fase wordt tevens een beknopte
                     toets uitgevoerd, op basis waarvan de kwaliteit van het beknopte voorstel wordt beoordeeld (V-toets).
                  </text:p>
          </text:section>
          <text:section text:name="wijzig-lid.d9349e195" text:style-name="wijzig-lid">
            <text:p text:style-name="lid">
                     <text:span text:style-name="lidnr">C<text:tab/>
                     </text:span>
                  </text:p>
            <text:p text:style-name="wat">In paragraaf 2.4, Voor wie is de subsidie bestemd, wordt in de tweede volzin ‘zoals gespecificeerd in 2.1’ vervangen door:
                     zoals gespecificeerd in 2.1 en 2.2.
                  </text:p>
          </text:section>
          <text:section text:name="wijzig-lid.d9349e206" text:style-name="wijzig-lid">
            <text:p text:style-name="lid">
                     <text:span text:style-name="lidnr">D<text:tab/>
                     </text:span>
                  </text:p>
            <text:p text:style-name="wat">In paragraaf 2.4, Voor wie is de subsidie bestemd, komt de voorlaatste volzin te luiden: In een dergelijk geval kan de organisatie
                     een aanvraag indienen voor een MFS II subsidie, dan wel optreden als mede-indiener, voor een programma/programma’s dat/die
                     loopt/lopen in de tot aan 2016 resterende jaren waarin zij geen instellingssubsidie meer ontvangt.
                  </text:p>
          </text:section>
          <text:section text:name="wijzig-lid.d9349e216" text:style-name="wijzig-lid">
            <text:p text:style-name="lid">
                     <text:span text:style-name="lidnr">E<text:tab/>
                     </text:span>
                  </text:p>
            <text:p text:style-name="wat">In paragraaf 3.1, Beoordelingscriteria, komen de criteria 4 en 5 respectievelijk te luiden:</text:p>
            <text:section text:name="wijziging.d9349e225" text:style-name="wijziging">
              <text:section text:name="artikeltekst.d9349e227" text:style-name="wijziging.block">
                <text:list text:style-name="list-style-1">
                  <text:list-item text:start-value="4">
                    <text:p text:style-name="list.start">Criteria met betrekking tot de kwaliteit van het beknopte voorstel (beknopte voorsteltoets, V-toets).
                              </text:p>
                  </text:list-item>
                  <text:list-item text:start-value="5">
                    <text:p text:style-name="list.end">Criteria met betrekking tot de kwaliteit van het uitgewerkte programmavoorstel (programmatoets, P-toets). NB: De programmatoets
                                 heeft betrekking op het voorstel, dat uit één of meerdere programma’s kan bestaan. Wanneer een voorstel uit meer dan één programma
                                 bestaat, betreft de programmatoets het geheel van programma’s.
                              </text:p>
                  </text:list-item>
                </text:list>
              </text:section>
            </text:section>
          </text:section>
          <text:section text:name="wijzig-lid.d9349e251" text:style-name="wijzig-lid">
            <text:p text:style-name="lid">
                     <text:span text:style-name="lidnr">F<text:tab/>
                     </text:span>
                  </text:p>
            <text:p text:style-name="wat">In paragraaf 3.3.1, toetsen in fase 1, komt de eerste volzin te luiden: De drempelcriteria zijn criteria waaraan aanvragen
                     voor MFS II-subsidie zonder meer moeten voldoen.
                  </text:p>
          </text:section>
          <text:section text:name="wijzig-lid.d9349e261" text:style-name="wijzig-lid">
            <text:p text:style-name="lid">
                     <text:span text:style-name="lidnr">G<text:tab/>
                     </text:span>
                  </text:p>
            <text:p text:style-name="wat">In paragraaf 4.1, De drempelcriteria, komen de criteria 4.1.2, 4.1.3, 4.1.10, 4.1.13 en 4.1.14 respectievelijk te luiden:</text:p>
            <text:section text:name="wijziging.d9349e270" text:style-name="wijziging">
              <text:section text:name="artikeltekst.d9349e272" text:style-name="wijziging.block">
                <text:p text:style-name="artikeltekst">Criterium 4.1.2 De aanvrager (evenals mede-indieners) zet/zetten zich in voor structurele armoedevermindering in DAC-landen
                           door ondersteuning – in de vorm van samenwerking, beschikbaarstelling van expertise, financiële sponsoring of op andere wijze
                           – van particuliere organisaties, dat wil zeggen maatschappelijke organisaties zonder winstoogmerk, in deze landen. De doelstellingen
                           van de organisatie(s), zoals bijvoorbeeld verwoord in de statuten, dienen dit duidelijk te maken.
                        </text:p>
                <text:p text:style-name="artikeltekst">Criterium 4.1.3 De aanvrager (evenals mede-indieners) heeft/hebben een aantoonbaar draagvlak in Nederland. De organisatie
                           is verankerd in de Nederlandse samenleving. Dat betekent dat de organisatie bestendig actief is in en met (onderdelen van)
                           de Nederlandse samenleving. Dat kan bijvoorbeeld blijken uit het beschikken over Nederlandse vrijwilligers of Nederlandse
                           donateurs.
                        </text:p>
                <text:p text:style-name="artikeltekst">Criterium 4.1.10 Programma’s waarvoor financiering wordt aangevraagd dienen in elk land een minimale financiële omvang te
                           hebben. Indien een programma zich in een land (grotendeels) richt op de strategie duurzame economische ontwikkeling en directe
                           armoedebestrijding, geldt voor dat land een ondergrens van € 500.000 bestedingen per jaar. Indien een programma zich in een
                           land (grotendeels) richt op andere strategieën, geldt voor dat land een ondergrens van € 200.000 bestedingen per jaar. Deze
                           ondergrenzen betreffen gemiddelden over de subsidieperiode, met andere woorden: over- of onderschrijdingen in één jaar kunnen
                           worden gecompenseerd in andere jaren.
                        </text:p>
                <text:p text:style-name="artikeltekst">Criterium 4.1.13 Het voorstel betreft geen financiering van commerciële dienstverlening, investeringen of commerciële activiteiten.
                           Dit laat onverlet dat bedrijven binnen MFS II programma’s wel als samenwerkingspartner kunnen optreden.
                        </text:p>
                <text:p text:style-name="artikeltekst">Criterium 4.1.14. Het voorstel moet activiteiten in twee of meer DAC-landen betreffen.</text:p>
              </text:section>
            </text:section>
          </text:section>
          <text:section text:name="wijzig-lid.d9349e292" text:style-name="wijzig-lid">
            <text:p text:style-name="lid">
                     <text:span text:style-name="lidnr">H<text:tab/>
                     </text:span>
                  </text:p>
            <text:p text:style-name="wat">Aan paragraaf 4.1, De drempelcriteria, wordt een nieuw drempelcriterium toegevoegd, luidend:</text:p>
            <text:section text:name="wijziging.d9349e301" text:style-name="wijziging">
              <text:section text:name="artikeltekst.d9349e303" text:style-name="wijziging.block">
                <text:p text:style-name="artikeltekst">Criterium 4.1.15 Het bruto salaris van medewerkers van de aanvragende organisaties en eventuele mede-indieners (inclusief
                           hun management en bestuur) is vanaf 1 januari 2011 maximaal gelijk aan het salaris van een directeur-generaal in dienst van
                           de Rijksoverheid. De hoogte van dit bedrag is het bruto salaris op basis van een voltijdsfunctie van niveau schaal 19 volgens
                           het Bezoldigingsbesluit Burgerlijke Rijksambtenaren (BBRA)<text:note text:id="n2" text:note-class="endnote">
                              <text:note-citation text:label="2">2</text:note-citation>
                              <text:note-body>
                                 <text:p> Dit BBRA kan worden gevonden op de website van het ministerie van Binnenlandse Zaken en Koninkrijksrelaties, www.minbzk.nl.</text:p>
                              </text:note-body>
                           </text:note>. Geen enkel salaris van medewerkers binnen de organisatie van de aanvrager/penvoerder en de mede-indieners mag hoger zijn
                           dan deze norm.
                        </text:p>
              </text:section>
            </text:section>
          </text:section>
          <text:section text:name="wijzig-lid.d9349e314" text:style-name="wijzig-lid">
            <text:p text:style-name="lid">
                     <text:span text:style-name="lidnr">I<text:tab/>
                     </text:span>
                  </text:p>
            <text:p text:style-name="wat">Aan paragraaf 4.2.3, De toepassing van de Code Wijffels, wordt aan het slot de volgende volzin toegevoegd: Aan de toepassing
                     van de Code en de Adviesregeling Beloning Directeuren van Goede Doelen ten aanzien van de beloning is invulling gegeven door
                     middel van drempelcriterium 4.1.15.
                  </text:p>
          </text:section>
          <text:section text:name="wijzig-lid.d9349e325" text:style-name="wijzig-lid">
            <text:p text:style-name="lid">
                     <text:span text:style-name="lidnr">J<text:tab/>
                     </text:span>
                  </text:p>
            <text:p text:style-name="wat">In paragraaf 4.2.3, De toepassing van de Code Wijffels, vervalt criterium 4.2.3c.</text:p>
          </text:section>
          <text:section text:name="wijzig-lid.d9349e335" text:style-name="wijzig-lid">
            <text:p text:style-name="lid">
                     <text:span text:style-name="lidnr">K<text:tab/>
                     </text:span>
                  </text:p>
            <text:p text:style-name="wat">In paragraaf 4.3, De alliantietoets, komt de derde alinea te luiden: Een alliantie voert gezamenlijk een voorstel uit dat
                     bestaat uit één of meerdere programma’s.  Zowel voor penvoerder als mede-indieners geldt dat zij bij minimaal één programma
                     betrokken zijn.
                  </text:p>
          </text:section>
          <text:section text:name="wijzig-lid.d9349e345" text:style-name="wijzig-lid">
            <text:p text:style-name="lid">
                     <text:span text:style-name="lidnr">L<text:tab/>
                     </text:span>
                  </text:p>
            <text:p text:style-name="wat">In paragraaf 4.3.1, De capaciteit van de alliantie, worden de volgende wijzigingen aangebracht:</text:p>
            <text:section text:name="wijziging.d9349e354" text:style-name="wijziging">
              <text:p text:style-name="wat-labeled">1. De eerste alinea van criterium 4.3.1c komt te luiden:
                     </text:p>
              <text:section text:name="artikeltekst.d9349e361" text:style-name="wijziging.block">
                <text:p text:style-name="artikeltekst">Criterium 4.3.1c: Maatschappelijke organisaties die gezamenlijk een voorstel indienen moeten hun samenwerking vastleggen in
                           een door penvoerder en mede-indieners ondertekende schriftelijke samenwerkingsovereenkomst. In de overeenkomst verklaren betrokken
                           partijen dat zij de overeenkomst sluiten met het oog op de uitvoering van een gezamenlijk voorstel met (een) programma-overstijgende
                           doelstelling(en).
                        </text:p>
              </text:section>
            </text:section>
            <text:section text:name="wijziging.d9349e368" text:style-name="wijziging">
              <text:p text:style-name="wat-labeled">2. In criterium 4.3.1c wordt in de zesde bullet, Gezamenlijk partnerbeleid, ‘partneroganisaties’ vervangen door: partnerorganisaties.
                     </text:p>
            </text:section>
          </text:section>
          <text:section text:name="wijzig-lid.d9349e377" text:style-name="wijzig-lid">
            <text:p text:style-name="lid">
                     <text:span text:style-name="lidnr">M<text:tab/>
                     </text:span>
                  </text:p>
            <text:p text:style-name="wat">In paragraaf 4.3.2, De meerwaarde van de alliantie, komt de eerste alinea te luiden:</text:p>
            <text:section text:name="wijziging.d9349e386" text:style-name="wijziging">
              <text:section text:name="artikeltekst.d9349e388" text:style-name="wijziging.block">
                <text:p text:style-name="artikeltekst">Indien de aanvraag door een alliantie wordt ingediend is het van belang dat de aanvrager/penvoerder aantoont dat de alliantie
                           <text:span text:style-name="cur">gezamenlijk</text:span> een voorstel uitvoert, dat bestaat uit één of meerdere programma’s, waarover eveneens gezamenlijk zal worden gerapporteerd.
                           Het is niet de bedoeling dat een voorstel een optelsom is van een aantal losse programma’s zonder inhoudelijke meerwaarde.
                           Uit het voorstel moet blijken waarom en hoe de samenwerking meerwaarde oplevert ten opzichte van zelfstandige aanvragen van
                           partijen.
                        </text:p>
              </text:section>
            </text:section>
          </text:section>
          <text:section text:name="wijzig-lid.d9349e399" text:style-name="wijzig-lid">
            <text:p text:style-name="lid">
                     <text:span text:style-name="lidnr">N<text:tab/>
                     </text:span>
                  </text:p>
            <text:p text:style-name="wat">In paragraaf 4.4.2, De beleidsrelevantie van het voorstel, komen criteria  4.4.2a, 4.4.2c en 4.4.2d respectievelijk te luiden:</text:p>
            <text:section text:name="wijziging.d9349e408" text:style-name="wijziging">
              <text:section text:name="artikeltekst.d9349e410" text:style-name="wijziging.block">
                <text:p text:style-name="artikeltekst">Criterium 4.4.2a: De mate waarin de beoogde resultaten van het programmavoorstel worden gerealiseerd aan de hand van de gekozen
                           strategieën (genoemd in 2.1 en in de begrippenlijst in annex II). De keuze van de strategie dient gerelateerd te zijn aan
                           de resultaten, thema’s en de landenkeuze van het programmavoorstel en aan de relevante omgevingsfactoren.
                        </text:p>
                <text:p text:style-name="artikeltekst">Criterium 4.4.2c: Geografisch bereik (de verdeling van de activiteiten over partnerlanden en niet-partnerlanden): uiterlijk
                           op 31 december 2015 wordt 60% van de subsidiegelden besteed in de partnerlanden (annex III). Het 60% - criterium geldt niet
                           voor mondiale programma’s (zie voor dit begrip annex II) zoals mondiale programma’s van bijvoorbeeld netwerkorganisaties op
                           het gebied van handelspolitiek, milieudegradatie en voedselproblematiek of mondiale aidsprogramma’s. Het 60% - criterium geldt
                           over het totaal van de bestedingen in 2015 die aan landen toe te rekenen zijn. Bij de beoordeling van het geografisch bereik
                           van het programmavoorstel wordt tevens beoordeeld in welke mate het voorstel wordt uitgevoerd in landen die deel uitmaken
                           van de OESO/DAC-lijst van Least Developed Countries  (LDC’s; overzicht in annex III). Het levert punten op indien middelen
                           in deze landen worden besteed, voor zover zij geen partnerland zijn.
                        </text:p>
                <text:p text:style-name="artikeltekst">Criterium 4.4.2d: De mate waarin het programmavoorstel aansluit bij één of meer landenprofielen. De aansluiting op de landenprofielen
                           wordt beoordeeld in relatie tot de thema’s waarop de aanvraag betrekking heeft, de landenkeuze en de relevante omgevingsfactoren.
                        </text:p>
              </text:section>
            </text:section>
          </text:section>
          <text:section text:name="wijzig-lid.d9349e424" text:style-name="wijzig-lid">
            <text:p text:style-name="lid">
                     <text:span text:style-name="lidnr">O<text:tab/>
                     </text:span>
                  </text:p>
            <text:p text:style-name="wat">In paragraaf 4.4.3, De inhoud van het voorstel, komen de criteria 4.4.3b en 4.4.3d respectievelijk te luiden:</text:p>
            <text:section text:name="wijziging.d9349e433" text:style-name="wijziging">
              <text:section text:name="artikeltekst.d9349e435" text:style-name="wijziging.block">
                <text:p text:style-name="artikeltekst">Criterium 4.4.3b: De haalbaarheid van het voorstel. De beoogde resultaten op programmaniveau dienen te worden onderbouwd aan
                           de hand van SMART-indicatoren, waarbij een beschrijving van eerdere ervaringen kan worden gegeven, alsmede een risicoanalyse.
                        </text:p>
                <text:p text:style-name="artikeltekst">Criterium 4.4.3d: De samenwerking met bedrijven en/of kennisinstellingen. Bij dit criterium worden punten verdiend indien
                           bij de uitvoering van het voorstel wordt samengewerkt met bedrijfsleven en/of kennisinstellingen als samenwerkingspartners
                           (zie annex II).
                        </text:p>
              </text:section>
            </text:section>
          </text:section>
          <text:section text:name="wijzig-lid.d9349e447" text:style-name="wijzig-lid">
            <text:p text:style-name="lid">
                     <text:span text:style-name="lidnr">P<text:tab/>
                     </text:span>
                  </text:p>
            <text:p text:style-name="wat">Aan paragraaf 5, Fase 2: De programmatoets, wordt na het opschrift en voor paragraaf 5.1. toegevoegd:</text:p>
            <text:section text:name="wijziging.d9349e456" text:style-name="wijziging">
              <text:section text:name="artikeltekst.d9349e458" text:style-name="wijziging.block">
                <text:p text:style-name="artikeltekst">NB 1: Een voorstel kan bestaan uit één of meerdere programma’s.  De programmatoets heeft betrekking op het voorstel. Wanneer
                           een voorstel uit meer dan één programma bestaat, betreft de programmatoets het geheel van programma’s.
                        </text:p>
                <text:p text:style-name="artikeltekst">NB 2: Waar ‘programma’ staat wordt bedoeld ‘programma of programma’s’.</text:p>
              </text:section>
            </text:section>
          </text:section>
          <text:section text:name="wijzig-lid.d9349e469" text:style-name="wijzig-lid">
            <text:p text:style-name="lid">
                     <text:span text:style-name="lidnr">Q<text:tab/>
                     </text:span>
                  </text:p>
            <text:p text:style-name="wat">In paragraaf 5.2, Onderdelen van de programmatoets, komt criterium 5.2.3d te luiden:</text:p>
            <text:section text:name="wijziging.d9349e478" text:style-name="wijziging">
              <text:section text:name="artikeltekst.d9349e480" text:style-name="wijziging.block">
                <text:p text:style-name="artikeltekst">Criterium 5.2.3d: Het programma sluit aan bij de capaciteit van de aanvrager (en eventuele mede-indieners). De beoogde resultaten
                           moeten realistisch en haalbaar zijn in relatie tot de personele en financiële capaciteit van de aanvrager (en eventuele mede-indieners).
                        </text:p>
              </text:section>
            </text:section>
          </text:section>
          <text:section text:name="artikel.d9349e488" text:style-name="artikel">
            <text:h text:outline-level="3" text:style-name="artikel_kop">ARTIKEL II
                  </text:h>
            <text:p text:style-name="artikel">Dit besluit treedt in werking met ingang van de dag na de dagtekening van de Staatscourant waarin het wordt geplaatst.</text:p>
          </text:section>
        </text:section>
        <text:section text:name="regeling-sluiting.d9349e499" text:style-name="regeling-sluiting">
          <text:section text:name="slotformulering.d9349e501" text:style-name="slotformulering">
            <text:p text:style-name="slotformulering">Dit besluit zal in de Staatscourant worden geplaatst.</text:p>
          </text:section>
          <text:section text:name="ondertekening.d9349e507" text:style-name="ondertekening">
            <text:p text:style-name="ondertekening">
                     De minister voor Ontwikkelingssamenwerking,
                  </text:p>
            <text:p text:style-name="ondertekening">namens deze:</text:p>
            <text:p text:style-name="ondertekening">
                     de Directeur-Generaal Internationale Samenwerking,
                  </text:p>
            <text:p text:style-name="ondertekening.end">J.M. Brandt. </text:p>
          </text:section>
        </text:section>
        <text:section text:name="nota-toelichting.d9349e523" text:style-name="nota-toelichting">
          <text:h text:outline-level="2" text:style-name="nota-toelichting_kop">TOELICHTING
               </text:h>
          <text:p text:style-name="nota-toelichting">Aanleiding van deze aanpassing van het MFS-II subsidiebeleidskader is de toevoeging van de salarisnorm voor MFS-II organisaties
                  als drempelcriterium. Verder is na de bekendmaking van het MFS-II subsidiekader uit mondelinge en schriftelijke reacties van
                  belangstellende organisaties gebleken dat de tekst op onderdelen vragen oproept. Antwoorden op deze vragen zijn gepubliceerd
                  op de website www.minbuza.nl/mfs. In samenhang daarmee zijn enkele passages van het beleidskader verduidelijkt. Daarmee wordt
                  beter recht gedaan aan de strekking van het kader. De aanpassingen in het kader betreffen vooral redactionele verduidelijkingen.
                  Veel van de aanpassingen hebben betrekking op de begrippen aanvraag, aanvrager, voorstel, programma en contextanalyse en leiden
                  tot een meer consistent gebruik van deze termen. In samenhang hiermee is ook de begrippenlijst, annex II bij het kader, verhelderd.
                  De aangepaste begrippenlijst is geplaatst op www.minbuza.nl/mfs. Voor zover de wijzigingen een meer materiële betekenis hebben,
                  worden ze hierna toegelicht.
               </text:p>
          <text:h text:outline-level="3" text:style-name="divisiekop1">Artikel I
               </text:h>
          <text:p text:style-name="nota-toelichting">De onderdelen A tot en met  F bevatten enkele aanpassingen van technisch-redactionele aard.</text:p>
          <text:h text:outline-level="4" text:style-name="divisiekop2">Onderdeel G
               </text:h>
          <text:section text:name="alineagroep.d9349e544" text:style-name="alineagroep">
            <text:p text:style-name="alineagroep">In de passage met betrekking tot criterium 4.1.2 is verduidelijkt dat ‘ondersteuning’ op verschillende wijzen plaats kan vinden
                     en niet uitsluitend financiële ondersteuning betreft.
                  </text:p>
            <text:p text:style-name="alineagroep">Ingevolge de aangepaste tekst van criterium 4.1.3 kan ook op andere wijze dan door het beschikken over donateurs of vrijwilligers
                     ‘draagvlak in Nederland’ worden aangetoond.
                  </text:p>
            <text:p text:style-name="alineagroep">In de omschrijving van criterium 4.1.10 zijn de bestedingsminima per programma per land verduidelijkt.</text:p>
            <text:p text:style-name="alineagroep.end">De slotzin van de passage met betrekking tot criterium 4.1.13 over de bekostiging van de activiteiten van samenwerkingspartners
                     had maar weinig van doen met de toepassing van dit drempelcriterium en riep meer vragen dan antwoorden op. Uit dien hoofde
                     is deze slotzin vervallen.
                  </text:p>
          </text:section>
          <text:h text:outline-level="4" text:style-name="divisiekop2">Onderdelen H, I en J
               </text:h>
          <text:p text:style-name="nota-toelichting">De toevoeging van criterium 4.1.15 inzake de salarisnorm voor MFS-II organisaties brengt mee dat de naleving van deze norm
                  als drempelcriterium zal gelden, en niet bij de organisatietoets (‘de toepassing van de Code Wijffels’) aan de orde zal komen.
                  De tekst van het door deze aanpassing aangescherpte kader sluit daardoor  beter aan bij artikel 4.4, eerste lid, onder g,
                  van de Subsidieregeling Ministerie van Buitenlandse Zaken 2006.
               </text:p>
          <text:p text:style-name="nota-toelichting">De onderdelen K tot en met Q betreffen uitsluitend redactionele verduidelijkingen.</text:p>
          <text:section text:name="ondertekening.d9349e569" text:style-name="ondertekening">
            <text:p text:style-name="ondertekening">
                     De minister voor Ontwikkelingssamenwerking,
                  </text:p>
            <text:p text:style-name="ondertekening">namens deze:</text:p>
            <text:p text:style-name="ondertekening">
                     de Directeur-Generaal Internationale Samenwerking,
                  </text:p>
            <text:p text:style-name="ondertekening.end">J.M. Brandt.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