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5</text:p>
      <text:p text:style-name="publicatie-titel.end">23 oktober 2009</text:p>
      <text:h text:outline-level="1" text:style-name="staatscourant_kop">Regeling van de Ministers van Justitie en van Binnenlandse Zaken en Koninkrijksrelaties van 14 oktober 2009, nr. 5624244/09/6,
            houdende wijziging van de regeling tot instelling van de Interdepartementale commissie voor constitutionele aangelegenheden
            en wetgevingsbeleid (taakuitbreiding met betrekking tot algemene juridische aangelegenheden)
         </text:h>
      <text:section text:name="regeling.d1370e145" text:style-name="regeling">
        <text:section text:name="aanhef.d1370e147" text:style-name="aanhef">
          <text:p text:style-name="wie">De Ministers van Justitie en van Binnenlandse Zaken en Koninkrijksrelaties,</text:p>
          <text:p text:style-name="considerans.al">Handelende in overeenstemming met het gevoelen van de ministerraad;</text:p>
          <text:p text:style-name="afkondiging">Besluiten:</text:p>
        </text:section>
        <text:section text:name="regeling-tekst.d1370e159" text:style-name="regeling-tekst">
          <text:h text:outline-level="3" text:style-name="wijzig-artikel_kop">ARTIKEL I
               </text:h>
          <text:p text:style-name="wat">De regeling van de Ministers van Justitie en van Binnenlandse Zaken van 5 maart 1999, nr. 75061/99/6, tot instelling van de
                  Interdepartementale commissie voor constitutionele aangelegenheden en wetgevingsbeleid (Stcrt. 59) wordt als volgt gewijzigd:
               </text:p>
          <text:section text:name="wijzig-lid.d1370e171" text:style-name="wijzig-lid">
            <text:p text:style-name="lid">
                     <text:span text:style-name="lidnr">A<text:tab/>
                     </text:span>
                  </text:p>
            <text:p text:style-name="wat">Artikel 2 komt te luiden:</text:p>
            <text:section text:name="wijziging.d1370e180" text:style-name="wijziging">
              <text:section text:name="artikel.d1370e182" text:style-name="wijziging.block">
                <text:h text:outline-level="4" text:style-name="artikel_kop">Artikel 2
                        </text:h>
                <text:list text:style-name="list-style-1">
                  <text:list-item text:start-value="1">
                    <text:p text:style-name="list.start"> De commissie is ambtelijk voorportaal van de Raad voor Veiligheid en Rechtsorde en de Raad voor Bestuur voor zover het betreft
                                 de voorbereiding van de besluitvorming in die raden over algemene juridische aangelegenheden alsmede over belangrijke wetgeving
                                 en beleidsonderwerpen op het terrein van:
                              </text:p>
                    <text:list>
                      <text:list-item text:start-value="1">
                        <text:p text:style-name="list.start">algemeen wetgevingsbeleid;
                                    </text:p>
                      </text:list-item>
                      <text:list-item text:start-value="2">
                        <text:p text:style-name="list.cont">algemene constitutionele aangelegenheden.
                                    </text:p>
                      </text:list-item>
                    </text:list>
                  </text:list-item>
                  <text:list-item text:start-value="2">
                    <text:p text:style-name="list.end"> De commissie heeft overigens tot taak desgevraagd of uit eigen beweging te adviseren over algemene juridische aangelegenheden
                                 en onderwerpen van algemeen wetgevingsbeleid.
                              </text:p>
                  </text:list-item>
                </text:list>
              </text:section>
            </text:section>
          </text:section>
          <text:section text:name="wijzig-lid.d1370e229" text:style-name="wijzig-lid">
            <text:p text:style-name="lid">
                     <text:span text:style-name="lidnr">B<text:tab/>
                     </text:span>
                  </text:p>
            <text:p text:style-name="wat">In artikel 3, eerste lid, wordt na de zinsnede ‘De commissie brengt de in artikel 2,’ een zinsnede ingevoegd, luidende: aanhef
                     en.
                  </text:p>
          </text:section>
          <text:section text:name="wijzig-lid.d1370e239" text:style-name="wijzig-lid">
            <text:p text:style-name="lid">
                     <text:span text:style-name="lidnr">C<text:tab/>
                     </text:span>
                  </text:p>
            <text:p text:style-name="wat">Artikel 6 vervalt.</text:p>
          </text:section>
          <text:section text:name="artikel.d1370e250"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1370e261" text:style-name="regeling-sluiting">
          <text:section text:name="slotformulering.d1370e263" text:style-name="slotformulering">
            <text:p text:style-name="slotformulering">Deze regeling zal met de toelichting in de Staatscourant worden geplaatst.</text:p>
          </text:section>
          <text:section text:name="ondertekening.d1370e269" text:style-name="ondertekening">
            <text:p text:style-name="ondertekening">De Minister van Justitie,</text:p>
            <text:p text:style-name="ondertekening.end">E.M.H. Hirsch Ballin. </text:p>
          </text:section>
          <text:section text:name="ondertekening.d1370e278" text:style-name="ondertekening">
            <text:p text:style-name="ondertekening">De Minister van Binnenlandse Zaken en Koninkrijksrelaties,</text:p>
            <text:p text:style-name="ondertekening.end">G. ter Horst. </text:p>
          </text:section>
        </text:section>
        <text:section text:name="nota-toelichting.d1370e288" text:style-name="nota-toelichting">
          <text:h text:outline-level="2" text:style-name="nota-toelichting_kop">TOELICHTING
               </text:h>
          <text:h text:outline-level="3" text:style-name="divisiekop1">Algemeen
               </text:h>
          <text:p text:style-name="nota-toelichting">In 2007 heeft de Visitatiecommissie wetgeving en juridische functie het rapport ‘Met recht verbonden’ uitgebracht. In zijn
                  reactie op het rapport heeft het kabinet de noodzaak van permanente zorg voor de juridische functie bij de ministeries benadrukt
                  (Kamerstukken II 2007/08, 31201, nr. 32, p. 10). Ter uitwerking van de aanbevelingen van dit rapport en de kabinetsreactie is het Programma Versterking Juridische
                  Functie Rijk ingesteld. Binnen het programma zijn onder meer de structuur en de rijksbrede kaders van de juridische functie
                  van de Rijksoverheid in kaart gebracht. Daaruit bleek dat behoefte bestaat aan een overlegorgaan waarin gemeenschappelijke
                  of departementsoverschrijdende juridische aangelegenheden kunnen worden besproken en mogelijke risico’s voor de Rijksoverheid
                  bij de uitvoering van haar taken tijdig op het juiste niveau kunnen worden gesignaleerd. Deze taak kan worden belegd door
                  de taakopdracht van de Interdepartementale commissie voor constitutionele aangelegenheden en wetgevingsbeleid (ICCW) uit te
                  breiden met departementsoverschrijdende aangelegenheden die de uitoefening van de juridische functie betreft. Aldus wordt
                  ook recht gedaan aan een meer strategische rol van de ICCW ten behoeve van de juridische functie van het Rijk, zoals het bieden
                  van een forum voor visievorming en het ontwikkelen en toepassen van gemeenschappelijke kwaliteitscriteria voor de juridische
                  werkprocessen. De taakuitbreiding is bedoeld als aanvulling op reeds bestaande overleggen wier taak meestal gericht is op
                  interdepartementale afstemming of op uitwisseling van kennis en ervaring op specifieke terreinen. Deze structuur biedt evenwel
                  geen garantie dat het gehele juridische gebied organisatorisch is belegd. De taakuitbreiding is niet bedoeld om bestaande
                  overlegvormen te vervangen of deze overlegvormen tot subcommissies van de commissie om te vormen. Indien gewenst kunnen dergelijke
                  overlegvormen, zoals het overleg van juridisch adviseurs of het overleg van de functionarissen van de Wet openbaarheid van
                  bestuur, de commissie adviseren danwel de coördinatie van bepaalde onderwerpen op zich nemen. Soms bestaat er samenhang met
                  onderwerpen die ook in de Interdepartementale Commissie voor Bestuur of de Interdepartementale Commissie voor Europees Recht
                  aan de orde komen. In die gevallen wordt een praktische oplossing gekozen, bijvoorbeeld door gezamenlijke behandeling of doordat
                  de ICCW specifiek de juridische aspecten bespreekt.
               </text:p>
          <text:h text:outline-level="4" text:style-name="divisiekop2">Algemene juridische aangelegenheden
               </text:h>
          <text:p text:style-name="nota-toelichting">De taakopdracht is in artikel 2 uitgebreid met algemene juridische aangelegenheden. Daaronder worden die aangelegenheden verstaan
                  die gemeenschappelijk of departementsoverschrijdend zijn en betrekking hebben op de juridische functie van de Rijksoverheid.
                  Onder de juridische functie van de Rijksoverheid vallen de bestuurlijk-juridische advisering, geschilbeslechting, het sluiten
                  van overeenkomsten of convenanten en (juridische) besluiten. Zoals geldt voor het algemeen wetgevingsbeleid vervult de commissie
                  voor algemene juridische aangelegenheden zowel de functie van voorportaal voor besluitvorming door de Raad voor Veiligheid
                  en Rechtsorde of de Raad voor Bestuur als de functie van forum voor gedachtenvorming en besluitvorming. Evenals de adviezen
                  over algemeen wetgevingsbeleid worden de adviezen over de juridische aangelegenheden aan de Minister van Justitie uitgebracht.
                  Vanzelfsprekend is iedere minister verantwoordelijk voor zijn eigen beleidsterrein wat betreft wetgeving en overige juridische
                  aangelegenheden. 
               </text:p>
          <text:section text:name="ondertekening.d1370e312" text:style-name="ondertekening">
            <text:p text:style-name="ondertekening">De Minister van Justitie,</text:p>
            <text:p text:style-name="ondertekening.end">E.M.H. Hirsch Ballin. </text:p>
          </text:section>
          <text:section text:name="ondertekening.d1370e321"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