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44</text:p>
      <text:p text:style-name="publicatie-titel.end">23 oktober 2009</text:p>
      <text:h text:outline-level="1" text:style-name="staatscourant_kop">Regeling van de Minister van Onderwijs, Cultuur en Wetenschap van 10 oktober 2009, nr. MLB/LB/158884, tot wijziging van de
            Subsidieregeling programma leesbevordering 2008–2011
         </text:h>
      <text:section text:name="regeling.d4631e137" text:style-name="regeling">
        <text:section text:name="aanhef.d4631e139" text:style-name="aanhef">
          <text:p text:style-name="wie">De Minister van Onderwijs, Cultuur en Wetenschap,</text:p>
          <text:p text:style-name="considerans.al">Gelet op artikel 4, eerste lid, van de Wet overige OCW-subsidies;</text:p>
          <text:p text:style-name="afkondiging">Besluit:</text:p>
        </text:section>
        <text:section text:name="regeling-tekst.d4631e151" text:style-name="regeling-tekst">
          <text:h text:outline-level="3" text:style-name="wijzig-artikel_kop">ARTIKEL I
               </text:h>
          <text:p text:style-name="wat">De Subsidieregeling programma leesbevordering 2008–2011 wordt als volgt gewijzigd:</text:p>
          <text:section text:name="wijzig-lid.d4631e160" text:style-name="wijzig-lid">
            <text:p text:style-name="lid">
                     <text:span text:style-name="lidnr">A<text:tab/>
                     </text:span>
                  </text:p>
            <text:p text:style-name="wat">Artikel 1, onderdeel g, komt te luiden als volgt:</text:p>
            <text:section text:name="wijziging.d4631e169" text:style-name="wijziging">
              <text:section text:name="artikeltekst.d4631e171" text:style-name="wijziging.block">
                <text:list text:style-name="list-style-1">
                  <text:list-item text:start-value="7">
                    <text:p text:style-name="list.single">subsidieaanvrager(s): Stichting Lezen, het sectorinstituut openbare bibliotheken (thans VOB).
                              </text:p>
                  </text:list-item>
                </text:list>
              </text:section>
            </text:section>
          </text:section>
          <text:section text:name="wijzig-lid.d4631e187" text:style-name="wijzig-lid">
            <text:p text:style-name="lid">
                     <text:span text:style-name="lidnr">B<text:tab/>
                     </text:span>
                  </text:p>
            <text:p text:style-name="wat">In artikel 3, tweede lid, wordt ‘2009’ vervangen door ‘2010’ en wordt ‘€ 2.000.000,–’ vervangen door ‘€ 3.000.000,–’.</text:p>
          </text:section>
          <text:section text:name="artikel.d4631e197"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4631e208" text:style-name="regeling-sluiting">
          <text:section text:name="ondertekening.d4631e210" text:style-name="ondertekening">
            <text:p text:style-name="ondertekening">De Minister van Onderwijs, Cultuur en Wetenschap,</text:p>
            <text:p text:style-name="ondertekening.end">R.H.A. Plasterk. </text:p>
          </text:section>
        </text:section>
        <text:section text:name="nota-toelichting.d4631e220" text:style-name="nota-toelichting">
          <text:h text:outline-level="2" text:style-name="nota-toelichting_kop">TOELICHTING
               </text:h>
          <text:h text:outline-level="3" text:style-name="divisiekop1">Artikel I, onderdeel A
               </text:h>
          <text:section text:name="alineagroep.d4631e230" text:style-name="alineagroep">
            <text:p text:style-name="alineagroep">Stichting Lezen en de Vereniging van Openbare Bibliotheken (VOB) hebben voor de subsidieronde 2008 een gezamenlijk plan ingediend
                     met een meerjarig perspectief tot en met het jaar 2011. Dat plan voorziet in de door mij gewenste adequate invulling van de
                     programmalijnen zoals geschetst in mijn brief aan de Tweede Kamer van 17 maart 2008<text:note text:id="n1" text:note-class="endnote">
                        <text:note-citation text:label="1">1</text:note-citation>
                        <text:note-body>
                           <text:p> Kamerstukken II 2007/08, 31 200 VIII, nr. 161.
                  
               </text:p>
                        </text:note-body>
                     </text:note>.  Ik heb dan ook besloten alleen genoemde partijen in de gelegenheid te stellen een vervolgsubsidie aan te laten vragen voor
                     de jaren 2009, 2010 en 2011.
                  </text:p>
            <text:p text:style-name="alineagroep">Stichting Lezen geldt als de landelijk coördinerende instelling voor het leesbevorderingsbeleid van de rijksoverheid. Voor
                     de openbare bibliotheken geldt de VOB vooralsnog als sectorinstituut. Leesbevordering is een kernfunctie van dit sectorinstituut.
                  </text:p>
            <text:p text:style-name="alineagroep.end">De leesbevorderende activiteiten van het sectorinstituut openbare bibliotheken (thans VOB) vormen een onmisbare aanvulling
                     op het werk van Stichting Lezen, niet in de laatste plaats vanwege het onderliggende netwerk van lokale bibliotheken en de
                     reguliere contacten van lokale bibliotheken met lokale onderwijsinstellingen. De huidige VOB is zowel brancheorganisatie als
                     sectorinstituut en wordt met ingang 2010 gesplitst in een aparte brancheorganisatie en dito sectorinstituut. De programmaactiviteiten
                     zoals voorzien in het kader van Kunst van Lezen sluiten het best aan bij de missie en taken van het sectorinstituut. Buiten
                     Stichting Lezen en het sectorinsitituut openbare bibliotheken zijn er naar mijn mening geen andere partijen die – al dan niet
                     in samenwerking – deze unieke bundeling van expertise, draagvlak en landelijk bereik kunnen bieden die voor het welslagen
                     van het programma noodzakelijk wordt geacht.
                  </text:p>
          </text:section>
          <text:h text:outline-level="3" text:style-name="divisiekop1">Artikel I, onderdeel B
               </text:h>
          <text:p text:style-name="nota-toelichting">Aanpassing conform artikel 3 van de Regeling programma leesbevordering 2008–2011 van 13 juni 2008 (MLB/LB/23.308)</text:p>
          <text:section text:name="ondertekening.d4631e253"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