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942</text:p>
      <text:p text:style-name="publicatie-titel.end">23 oktober 2009</text:p>
      <text:h text:outline-level="1" text:style-name="staatscourant_kop">Verlenging OM-beleidsregels
         </text:h>
      <text:section text:name="algemeen.d5483e98" text:style-name="algemeen">
        <text:section text:name="vrije-tekst.d5483e100" text:style-name="vrije-tekst">
          <text:p text:style-name="vrije-tekst">De geldigheidsduur van de Aanwijzing TBS bij vreemdelingen (2005A019) is verlengd t/m 31 december 2010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ging OM-beleidsregels</dc:title>
  </office:meta>
</office:document-meta>
</file>