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41</text:p>
      <text:p text:style-name="publicatie-titel.end">23 oktober 2009</text:p>
      <text:h text:outline-level="1" text:style-name="staatscourant_kop">Bekendmaking wet milieubeheer Bernheze
         </text:h>
      <text:section text:name="algemeen.d5456e100" text:style-name="algemeen">
        <text:section text:name="vrije-tekst.d5456e102" text:style-name="vrije-tekst">
          <text:section text:name="alineagroep.d5456e104" text:style-name="alineagroep">
            <text:p text:style-name="alineagroep">Het college van burgemeester en wethouders van Bernheze maakt ingevolge het bepaalde in artikel 7.8b, vijfde lid van de Wet
                     milieubeheer het volgende bekend.
                  </text:p>
            <text:p text:style-name="alineagroep">J.C.M. school, Loosbroeksestraat 4 in Heesch, hierna te noemen: de initiatiefnemer, heeft op 27 juli 2009 medegedeeld dat
                     hij van plan is op zijn reeds bestaande varkenshouderij aan de Aardenbaan 6 in Heesch, twee nieuwe zeugenstallen met in totaal
                     899 plaatsen op te richten.
                  </text:p>
            <text:p text:style-name="alineagroep">Deze activiteit is onderworpen aan een milieueffectrapportagebeoordeling ingevolge het Besluit milieueffectrapportage 1994
                     jo. Artikel 7.4 van de Wet milieubeheer.
                  </text:p>
            <text:p text:style-name="alineagroep">Het college van burgemeester en wethouders heeft besloten dat door de initiatiefnemer geen milieueffectrapportage hoeft te
                     worden opgesteld, alvorens een beslissing wordt genomen op een aanvraag om een vergunning ingevolge de Wet milieubeheer voor
                     de voorgenomen activiteit. Naar mening van het college van burgemeester en wethouders leidt de voorgenomen activiteit, gezien
                     de omstandigheden waaronder zij wordt ondernomen, niet tot belangrijke nadelige gevolgen van het milieu.
                  </text:p>
            <text:p text:style-name="alineagroep">Het besluit en de overige stukken liggen van 23 oktober tot en met 4 december 2009 ter inzage bij de gemeente Bernheze, De
                     Misse 6 in Heesch, op werkdagen van 8.30 tot 12.00 uur en op woensdag tevens van 15.0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 Bernheze</dc:title>
  </office:meta>
</office:document-meta>
</file>