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937</text:p>
      <text:p text:style-name="publicatie-titel.end">21 oktober 2009</text:p>
      <text:h text:outline-level="1" text:style-name="staatscourant_kop">Intrekkingen verblijfsvergunningen
         </text:h>
      <text:section text:name="algemeen.d196e96" text:style-name="algemeen">
        <text:section text:name="vrije-tekst.d196e98" text:style-name="vrije-tekst">
          <text:p text:style-name="vrije-tekst">Bij beschikking van de Staatssecretaris van Justitie, d.d. 16 oktober 2009, onder nummer 9709-10-2073, is de aan vreemdelinge Kazjal Taha Faki, geboren op 27 oktober 1963, nationaliteit: Iraakse, verleende verblijfsvergunning
                  asiel voor onbepaalde tijd met toepassing van artikel 35, eerste lid, aanhef en onder c, van de Vreemdelingenwet ingetrokken,
                  met terugwerkende kracht tot 25 oktober 2004.
               </text:p>
          <text:p text:style-name="vrije-tekst">Bij beschikking van de Staatssecretaris van Justitie, d.d. 16 oktober 2009, onder nummer 9804-14-2175, is de aan vreemdeling Adnan Mohammad Rasoul, geboren op 21 april 1957, nationaliteit: Iraakse, verleende verblijfsvergunning
                  asiel voor onbepaalde tijd met toepassing van artikel 35, eerste lid, aanhef en onder c, van de Vreemdelingenwet ingetrokken,
                  met terugwerkende kracht tot 28 december 2006.
               </text:p>
          <text:p text:style-name="vrije-tekst">Bij beschikking van de Staatssecretaris van Justitie, d.d. 16 oktober 2009, onder nummer 9501-22-0126, is de aan vreemdelinge Sherin Faraj, geboren op 22 maart 1976, nationaliteit: Iraakse, verleende verblijfsvergunning
                  asiel voor onbepaalde tijd met toepassing van artikel 35, eerste lid, aanhef en onder c, van de Vreemdelingenwet ingetrokken,
                  met terugwerkende kracht tot 15 januari 2004.
               </text:p>
          <text:p text:style-name="vrije-tekst">Bij beschikking van de Staatssecretaris van Justitie, d.d. 16 oktober 2009, onder nummer 9501-22-0126, is de aan vreemdeling Krikor Al-Shaheen, geboren op 17 januari 1974, nationaliteit: Iraakse, verleende verblijfsvergunning
                  asiel voor onbepaalde tijd met toepassing van artikel 35, eerste lid, aanhef en onder c, van de Vreemdelingenwet ingetrokken,
                  met terugwerkende kracht tot 24 juni 2004.
               </text:p>
          <text:p text:style-name="vrije-tekst">Bij beschikking van de Staatssecretaris van Justitie, d.d. 16 oktober 2009, onder nummer 8505-08-0099, is de aan vreemdeling Chun Dong Ji, geboren op 10 november 1959, nationaliteit: Chinese, verleende verblijfsvergunning
                  asiel voor onbepaalde tijd met toepassing van artikel 35, eerste lid, aanhef en onder c, van de Vreemdelingenwet ingetrokken,
                  met terugwerkende kracht tot 17 maart 2009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rekkingen verblijfsvergunningen</dc:title>
  </office:meta>
</office:document-meta>
</file>