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936</text:p>
      <text:p text:style-name="publicatie-titel.end">23 oktober 2009</text:p>
      <text:h text:outline-level="1" text:style-name="staatscourant_kop">Wonen, Wijken en Integratie
         </text:h>
      <text:section text:name="algemeen.d32607e96" text:style-name="algemeen">
        <text:section text:name="vrije-tekst.d32607e98" text:style-name="vrije-tekst">
          <text:p text:style-name="vrije-tekst">Bij koninklijk besluit van 2 februari 2009, nr. 09.000188, is benoemd tot</text:p>
          <text:list text:style-name="list-style-1">
            <text:list-item>
              <text:p text:style-name="list.start">Lid in de orde van Oranje-Nassau:
                     </text:p>
              <text:p text:style-name="list.end">de heer V.P.L.M. Vloemans wonende te Eindhoven</text:p>
            </text:list-item>
          </text:list>
          <text:p text:style-name="vrije-tekst">Bij koninklijk besluit van 19 mei 2009, nr. 09.001333, is benoemd tot</text:p>
          <text:list text:style-name="list-style-2">
            <text:list-item>
              <text:p text:style-name="list.start">Lid in de Orde van Oranje-Nassau:
                     </text:p>
              <text:p text:style-name="list.cont">Mevrouw B. van der Weg wonende te Laren</text:p>
              <text:p text:style-name="list.end">De heer A.C. Peeters wonende te Rijsbergen, gemeente Zundert</text:p>
            </text:list-item>
          </text:list>
          <text:p text:style-name="vrije-tekst">Bij koninklijk besluit van 25 juni 2009, nr. 09.001692, is benoemd tot</text:p>
          <text:list text:style-name="list-style-3">
            <text:list-item>
              <text:p text:style-name="list.start">Lid in de Orde van Oranje-Nassau:
                     </text:p>
              <text:p text:style-name="list.cont">De heer W.J.L. Hemme wonende te Enschede</text:p>
              <text:p text:style-name="list.cont">Mevrouw M.E.M. Peters-Dirks wonende te Ven-Zelderheide, gemeente Gennep</text:p>
            </text:list-item>
            <text:list-item>
              <text:p text:style-name="list.cont">Ridder in de Orde van Oranje-Nassau:
                     </text:p>
              <text:p text:style-name="list.end">De heer E.A. Kraan wonende te Reeuwijk</text:p>
            </text:list-item>
          </text:list>
          <text:p text:style-name="vrije-tekst">Bij koninklijk besluit van 5 augustus nr. 09.001972, is benoemd tot</text:p>
          <text:list text:style-name="list-style-4">
            <text:list-item>
              <text:p text:style-name="list.start">Lid in de Orde van Oranje-Nassau:
                     </text:p>
              <text:p text:style-name="list.cont">De heer H.W.A. Funke genaamd Kaiser wonende te Utrecht</text:p>
            </text:list-item>
            <text:list-item>
              <text:p text:style-name="list.cont">Ridder in de Orde van Oranje-Nassau:
                     </text:p>
              <text:p text:style-name="list.cont">Mevrouw M.M. Platschorre-van Liere wonende te Hoedekenskerke, gemeente Borsele</text:p>
              <text:p text:style-name="list.end">De heer W.F. Vogelaar wonende te ’s-Gravenpolder, gemeente Borsele.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onen, Wijken en Integratie</dc:title>
  </office:meta>
</office:document-meta>
</file>