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9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26</text:p>
      <text:p text:style-name="publicatie-titel.end">23 okto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5926-001.png" xlink:show="embed" xlink:type="simple"/>
            </draw:frame> Ontwerpbestemmingsplan ‘Vughterpoort’
         </text:h>
      <text:section text:name="algemeen.d7625e112" text:style-name="algemeen">
        <text:section text:name="vrije-tekst.d7625e114" text:style-name="vrije-tekst">
          <text:h text:outline-level="3" text:style-name="divisiekop1">Kennisgeving op grond van artikel 3.8 lid 1 van de Wet ruimtelijke ordening
               </text:h>
          <text:p text:style-name="vrije-tekst">Het college maakt bekend dat het ontwerpbestemmingsplan ‘Vughterpoort’ met bijbehorende stukken met ingang van 26 oktober
                  2009 gedurende zes weken voor iedereen ter inzage ligt in het Stadskantoor. Tevens kunt u dit ontwerpbestemmingsplan via internet
                  (www.s-hertogenbosch.nl) raadplegen. Deze mogelijkheid wordt u ook geboden op het Stadskantoor.
               </text:p>
          <text:section text:name="alineagroep.d7625e123" text:style-name="alineagroep">
            <text:p text:style-name="alineagroep">Het voorontwerpbestemmingsplan ‘Vughterpoort’ voorziet primair in de planologische en juridische vastlegging van de situatie
                     zoals deze nu grotendeels feitelijk bestaat (qua gebruik en bebouwing).
                  </text:p>
            <text:p text:style-name="alineagroep.end">In het bestemmingsplan wordt één directe nieuwe ontwikkeling mogelijk gemaakt, namelijk het realiseren van een brug voor langzaam
                     verkeer over het spoor en de randweg bij de Isabellalaan. Voorts is binnen het plangebied op het adres Willem van Oranjelaan
                     17–19 een autostalling en een APK keuringsstation gevestigd. Omzetting van deze bedrijfsfunctie naar een overwegende woonfunctie
                     is onder voorwaarden goed voorstelbaar. Daarom is voor deze ontwikkelingslocatie een wijzigingsbevoegdheid opgenomen. In de
                     gestelde criteria zijn een aantal ruimtelijke voorwaarden gesteld om te kunnen waarborgen dat de potentiële nieuwe ontwikkeling
                     zich schikt in de bestaande bebouwingskarakteristiek.
                  </text:p>
          </text:section>
          <text:p text:style-name="vrije-tekst">Iedereen kan gedurende bovengenoemde termijn hieromtrent een zienswijze schriftelijk naar voren brengen bij de gemeenteraad,
                  Postbus 12345, 5200 GZ 's-Hertogenbosch. Ook kan iedereen mondeling een zienswijze naar voren brengen. Als u hiervan gebruik
                  wenst te maken, kunt u gedurende deze termijn een telefonische afspraak maken met G. van de Doelen van de afdeling Ruimtelijke
                  Ordening en Stedenbouw, tel. (073) 615 56 48. 
               </text:p>
          <text:section text:name="alineagroep.d7625e135" text:style-name="alineagroep">
            <text:p text:style-name="alineagroep">
                     <text:span text:style-name="Strong_Emphasis">Algemene informatie</text:span>
                     
                  </text:p>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section>
          <text:p text:style-name="vrije-tekst">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section>
        <text:section text:name="tekst-sluiting.d7625e184" text:style-name="tekst-sluiting">
          <text:section text:name="gegeven.d7625e186" text:style-name="gegeven">
            <text:p text:style-name="dagtekening">’s-Hertogenbosch, 23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ughterpoort’</dc:title>
  </office:meta>
</office:document-meta>
</file>