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924</text:p>
      <text:p text:style-name="publicatie-titel.end">22 oktober 2009</text:p>
      <text:h text:outline-level="1" text:style-name="staatscourant_kop">Kennisgevingontwerpvergunning Wet verontreiniging oppervlaktewateren
         </text:h>
      <text:section text:name="algemeen.d3356e121" text:style-name="algemeen">
        <text:section text:name="vrije-tekst.d3356e123" text:style-name="vrije-tekst">
          <text:p text:style-name="vrije-tekst">De Staatssecretaris van Verkeer en Waterstaat heeft het voornemen een besluit te nemen op de aanvraag van N.V. Nederlandse
                  Gasunie voor het lozen van bronneringswater op het Ketelmeer afkomstig van de aanleg van een aardgastransportleiding.
               </text:p>
          <text:h text:outline-level="3" text:style-name="divisiekop1">Inhoud ontwerpbesluit
               </text:h>
          <text:section text:name="alineagroep.d3356e132" text:style-name="alineagroep">
            <text:p text:style-name="alineagroep">Op 1 oktober 2009 is een aanvraag op grond van de Wet verontreiniging oppervlaktewateren ontvangen van N.V. Nederlandse Gasunie
                     ten behoeve van het lozen van bronneringswater op het Ketelmeer. Het bronneringswater komt vrij bij de aanleg van een aardgastransportleiding
                     tussen Flevoland en de Noordoostpolder.
                  </text:p>
            <text:p text:style-name="alineagroep.end">De Staatssecretaris is voornemens om de gevraagde vergunning te verlenen.</text:p>
          </text:section>
          <text:h text:outline-level="3" text:style-name="divisiekop1">Terinzagelegging
               </text:h>
          <text:p text:style-name="vrije-tekst">De ontwerpvergunning met bijbehorende stukken ligt vanaf 23 oktober 2009, voor een periode van zes weken, op werkdagen van
                  9.00 uur tot 17.00 uur ter inzage ten kantore van:
               </text:p>
          <text:list text:style-name="list-style-1">
            <text:list-item>
              <text:p text:style-name="list.start">Rijkswaterstaat dienst IJsselmeergebied, Zuiderwagenplein 2, 8224 AD  Lelystad;
                     </text:p>
            </text:list-item>
            <text:list-item>
              <text:p text:style-name="list.cont">het gemeentehuis van de gemeente Dronten, Rede 1, 8251 ER  Dronten;
                     </text:p>
            </text:list-item>
            <text:list-item>
              <text:p text:style-name="list.end">het gemeentehuis van de gemeente Noordoostpolder, Harmen Visserplein 1, 8302 BW  Emmeloord.
                     </text:p>
            </text:list-item>
          </text:list>
          <text:h text:outline-level="3" text:style-name="divisiekop1">Zienswijze(n)
               </text:h>
          <text:p text:style-name="vrije-tekst">Eenieder kan naar aanleiding van de ontwerpvergunning zienswijzen inbrengen gedurende de periode van terinzagelegging. De
                  ingebrachte zienswijze(n) wordt (worden) meegewogen in het besluit op de aanvraag.
               </text:p>
          <text:p text:style-name="vrije-tekst">Zienswijze(n) kan (kunnen) zowel mondeling als schriftelijk worden ingebracht. Reacties kunnen zowel schriftelijk als mondeling
                  kenbaar worden gemaakt. Schriftelijke reacties kunnen worden gericht aan Rijkswaterstaat dienst IJsselmeergebied, Postbus 600,
                  8200 AP  Lelystad, ter attentie van mevrouw L. Snitsevorg, onder vermelding van zaaknummer 9044. Voor mondelinge reacties
                  kan contact worden opgenomen met mevrouw L. Snitsevorg van Rijkswaterstaat dienst IJsselmeergebied, telefonisch bereikbaar onder nummer 0320-29 72 28.
               </text:p>
          <text:h text:outline-level="3" text:style-name="divisiekop1">Inlichtingen
               </text:h>
          <text:p text:style-name="vrije-tekst">Voor nadere inlichtingen kan tijdens kantooruren contact worden opgenomen met mevrouw L. Snitsevorg, telefonisch bereikbaar
                  onder nummer 0320-29 72 28.
               </text:p>
        </text:section>
        <text:section text:name="tekst-sluiting.d3356e196" text:style-name="tekst-sluiting">
          <text:section text:name="ondertekening.d3356e198" text:style-name="ondertekening">
            <text:p text:style-name="ondertekening">De Staatssecretaris van Verkeer en Waterstaat,</text:p>
            <text:p text:style-name="ondertekening">namens deze:</text:p>
            <text:p text:style-name="ondertekening">
                     de directeur Water en Scheepvaart,
                  </text:p>
            <text:p text:style-name="ondertekening.end">J.A.Th. Daam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ontwerpvergunning Wet verontreiniging oppervlaktewateren</dc:title>
  </office:meta>
</office:document-meta>
</file>