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14</text:p>
      <text:p text:style-name="publicatie-titel.end">29 okto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5914-001.png" xlink:show="embed" xlink:type="simple"/>
            </draw:frame> Vaststelling bestemmingsplan De Singels
         </text:h>
      <text:section text:name="algemeen.d10228e116" text:style-name="algemeen">
        <text:section text:name="vrije-tekst.d10228e118" text:style-name="vrije-tekst">
          <text:p text:style-name="vrije-tekst">B&amp;W van Smallingerland maken, ter voldoening aan het gestelde in artikel 3.8 van de Wet ruimtelijke ordening, bekend dat met
                  ingang van 30 oktober 2009 tot en met 10 december 2009 voor een ieder ter inzage ligt in het gemeentehuis, Gauke Boelensstraat 2
                  in Drachten, het door de gemeenteraad op 6 oktober 2009 vastgestelde bestemmingsplan ‘De Singels’. Ook is het bestemmingsplan
                  in te zien op onze gemeentelijke website (<text:span text:style-name="Strong_Emphasis">www.smallingerland.nl</text:span>).
               </text:p>
          <text:p text:style-name="vrije-tekst">Het plangebied ligt in het zuid van Drachten en bestaat uit de gerealiseerde woonwijk De Singels. De buurten De Peppel, De
                  Singels west, De Singels oost en De Singels zuid maken deel uit van het plangebied. Het gebied wordt globaal begrensd door
                  de A7 in het zuiden, de Zuiderhogeweg aan de westzijde, het Moleneind aan de noordkant en de Burgemeester Wuiteweg aan de
                  oostzijde. Bij de vaststelling zijn in het bestemmingsplan zijn de navolgende wijzigingen ten opzichte van het ontwerpplan
                  aangebracht:
               </text:p>
          <text:h text:outline-level="3" text:style-name="divisiekop1">Algemeen
               </text:h>
          <text:p text:style-name="vrije-tekst">Het toetsingskader betreffende de ontheffing van de erf- en terreinafscheidingen te laten vervallen. Het ligt in de bedoeling
                  om hiervoor een algemeen ontheffingsbeleid op te stellen, als basis voor het behandelen van ontheffingsverzoeken.
               </text:p>
          <text:h text:outline-level="3" text:style-name="divisiekop1">Regels
               </text:h>
          <text:list text:style-name="list-style-1">
            <text:list-item>
              <text:p text:style-name="list.start">artikel 1: juiste (digitale) naamgeving;
                     </text:p>
            </text:list-item>
            <text:list-item>
              <text:p text:style-name="list.cont">artikel 1: begrip ‘Oorspronkelijke achtergevel’ toegevoegd;
                     </text:p>
            </text:list-item>
            <text:list-item>
              <text:p text:style-name="list.cont">artikel 4.2.2.c: toegevoegd (maximale bouwhoogte);
                     </text:p>
            </text:list-item>
            <text:list-item>
              <text:p text:style-name="list.cont">artikel 6.1.c: toegevoegd verwijzing naar aanduiding op plankaart;
                     </text:p>
            </text:list-item>
            <text:list-item>
              <text:p text:style-name="list.cont">artikel 17.3.1.c: toegevoegd ontheffingsmogelijkheid om tot op de zijgrens te kunnen bouwen;
                     </text:p>
            </text:list-item>
            <text:list-item>
              <text:p text:style-name="list.cont">artikel 18.2.2.b: toegevoegd (bouw hoofdgebouwen binnen de bouwvlakken);
                     </text:p>
            </text:list-item>
            <text:list-item>
              <text:p text:style-name="list.cont">artikel 18.2.3.a1: toegevoegd (aan-/uit- en bijgebouwen alleen binnen de bouwvlakken en 3 meter achter de voorgevel);
                     </text:p>
            </text:list-item>
            <text:list-item>
              <text:p text:style-name="list.cont">artikel 18.3.1.e1: toegevoegd (niet meer dan 50% van de oppervlakte van het achter de oorspronkelijke achtergevel gelegen
                        erf wordt bebouwd);
                     </text:p>
            </text:list-item>
            <text:list-item>
              <text:p text:style-name="list.cont">artikel 19: idem aan artikel 18;
                     </text:p>
            </text:list-item>
            <text:list-item>
              <text:p text:style-name="list.cont">artikel 21.2.1.c: toegevoegd (garageboxen, ter plaatse van de aanduiding ‘garage’);
                     </text:p>
            </text:list-item>
            <text:list-item>
              <text:p text:style-name="list.cont">artikel 21.2.4: toegevoegd een regel over garageboxen;
                     </text:p>
            </text:list-item>
            <text:list-item>
              <text:p text:style-name="list.cont">artikel 25.1.b: (juridische) verbetering van de regel;
                     </text:p>
            </text:list-item>
            <text:list-item>
              <text:p text:style-name="list.cont">artikel 26.2: toegevoegd een viertal wijzigingsbevoegdheden;
                     </text:p>
            </text:list-item>
            <text:list-item>
              <text:p text:style-name="list.end">artikel 29: datum raadsbesluit toegevoegd.
                     </text:p>
            </text:list-item>
          </text:list>
          <text:h text:outline-level="3" text:style-name="divisiekop1">Plankaart
               </text:h>
          <text:list text:style-name="list-style-2">
            <text:list-item>
              <text:p text:style-name="list.start">Moleneind ZZ 95: opnemen van de aanduiding ‘specifieke vorm van gemengd-1 reparatie werkplaats’;
                     </text:p>
            </text:list-item>
            <text:list-item>
              <text:p text:style-name="list.cont">Hoek Gauke Boelensstraat en Zuiderhogeweg: opnemen bestaande bouwhoogte (4,5 m);
                     </text:p>
            </text:list-item>
            <text:list-item>
              <text:p text:style-name="list.cont">Houtzaagmolen: opnemen juiste aantal woningen;
                     </text:p>
            </text:list-item>
            <text:list-item>
              <text:p text:style-name="list.cont">Bouriciuslaan 77: aanpassen bouwvlak;
                     </text:p>
            </text:list-item>
            <text:list-item>
              <text:p text:style-name="list.cont">Jansoniusstraat 52 t/m 62: deels aanpassen bestemming ‘W-3’ naar ‘W-2’;
                     </text:p>
            </text:list-item>
            <text:list-item>
              <text:p text:style-name="list.cont">Hoek Bouburg en Sportlaan: deels aanpassen bestemming ‘S’ naar ‘V-VB’;
                     </text:p>
            </text:list-item>
            <text:list-item>
              <text:p text:style-name="list.cont">Douwstraweg: deels aanpassen grens woonbestemming;
                     </text:p>
            </text:list-item>
            <text:list-item>
              <text:p text:style-name="list.cont">Elzewal, De Rozetuin, De Gagelpol, Eikesingel en De Wilgepol: deels aanpassen bestemming ‘W-2’ naar ‘W-3’;
                     </text:p>
            </text:list-item>
            <text:list-item>
              <text:p text:style-name="list.end">Sportlaan: opnemen aanduiding ‘specifieke vorm van sport-politieschool’ ten noorden van de schietbaan.
                     </text:p>
            </text:list-item>
          </text:list>
          <text:p text:style-name="vrije-tekst">Indien u het niet eens bent met dit besluit kunt u, als u belanghebbende bent, binnen de onderstaande beroepstermijn een beroepschrift
                  indienen bij de Afdeling bestuursrechtspraak van de Raad van State, Postbus 20019, 2500 EA ’s-Gravenhage. Voor de behandeling
                  van uw beroep is griffierecht verschuldigd.
               </text:p>
          <text:p text:style-name="vrije-tekst">Alleen als u tijdig zienswijzen heeft ingediend tegen het ontwerpbesluit kunt u beroep instellen, tenzij u aantoont redelijkerwijs
                  niet in staat te zijn geweest tijdig zienswijzen in te brengen.
               </text:p>
          <text:p text:style-name="vrije-tekst">Als het besluit afwijkt van het ontwerpbesluit dat ter inzage heeft gelegen kunt u als u geen zienswijzen heeft ingediend,
                  beroep instellen voorzover het beroepschrift betrekking heeft op deze afwijkingen.
               </text:p>
          <text:p text:style-name="vrije-tekst">Het besluit tot vaststelling van een bestemmingsplan treedt niet eerder in werking dan met ingang van de dag na die waarop
                  de beroepstermijn afloopt.
               </text:p>
          <text:section text:name="alineagroep.d10228e351" text:style-name="alineagroep">
            <text:p text:style-name="alineagroep">Ter inzage liggende stukken: vaststellingsbesluit en bestemmingsplan.</text:p>
            <text:p text:style-name="alineagroep.end">Inzage- en beroepstermijn: 30 oktober 2009 tot en met 10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Singels</dc:title>
  </office:meta>
</office:document-meta>
</file>