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901</text:p>
      <text:p text:style-name="publicatie-titel.end">26 oktober 2009</text:p>
      <text:h text:outline-level="1" text:style-name="staatscourant_kop">Besluit van de Staatssecretaris van Economische Zaken van 18 oktober 2009, nr. WJZ/9154325, houdende bekendmaking van het
            via de procedure van veilen verdelen van vergunningen voor frequentieruimte in de 2,6 GHz-band
         </text:h>
      <text:section text:name="regeling.d1212e133" text:style-name="regeling">
        <text:section text:name="aanhef.d1212e135" text:style-name="aanhef">
          <text:p text:style-name="wie">De Staatssecretaris van Economische Zaken,</text:p>
          <text:p text:style-name="considerans.al">Besluit op grond van artikel 3.3, vijfde lid, van de Telecommunicatiewet en de artikelen 2, tweede lid, en 3, eerste en derde
                  lid, van het Frequentiebesluit het volgende:
               </text:p>
          <text:p text:style-name="afkondiging">Besluit:</text:p>
        </text:section>
        <text:section text:name="regeling-tekst.d1212e147" text:style-name="regeling-tekst">
          <text:section text:name="artikel.d1212e149" text:style-name="artikel">
            <text:h text:outline-level="3" text:style-name="artikel_kop">Artikel 1
                  </text:h>
            <text:p text:style-name="artikel">Ten behoeve van het gebruik van frequentieruimte voor terrestrische elektronische communicatie worden er:</text:p>
            <text:list text:style-name="list-style-1">
              <text:list-item text:start-value="1">
                <text:p text:style-name="list.start">ten minste 25 en ten hoogste 38 vergunningen beschikbaar gesteld voor het gebruik van de frequentieruimte binnen het frequentiebereik
                           2500–2690, en
                        </text:p>
              </text:list-item>
              <text:list-item text:start-value="2">
                <text:p text:style-name="list.end">een vergunning beschikbaar gesteld voor het gebruik van de frequentieruimte binnen het frequentiebereik 2010–2019,7.
                        </text:p>
              </text:list-item>
            </text:list>
          </text:section>
          <text:section text:name="artikel.d1212e178" text:style-name="artikel">
            <text:h text:outline-level="3" text:style-name="artikel_kop">Artikel 2
                  </text:h>
            <text:p text:style-name="artikel">De vergunningen bedoeld in artikel 1 worden verleend door middel van de procedure van een veiling overeenkomstig de Regeling
                     aanvraag- en veilingprocedure vergunningen 2,6 GHz.
                  </text:p>
          </text:section>
          <text:section text:name="artikel.d1212e188" text:style-name="artikel">
            <text:h text:outline-level="3" text:style-name="artikel_kop">Artikel 3
                  </text:h>
            <text:p text:style-name="artikel">Dit besluit wordt met de toelichting in de Staatscourant geplaatst. Het besluit treedt in werking met ingang van de tweede
                     dag na dagtekening van de Staatscourant waarin het is geplaatst.
                  </text:p>
          </text:section>
        </text:section>
        <text:section text:name="regeling-sluiting.d1212e199" text:style-name="regeling-sluiting">
          <text:section text:name="gegeven.d1212e201" text:style-name="gegeven">
            <text:p text:style-name="dagtekening">Den Haag, 18 oktober 2009</text:p>
          </text:section>
          <text:section text:name="ondertekening.d1212e207" text:style-name="ondertekening">
            <text:p text:style-name="ondertekening">De Staatssecretaris van Economische Zaken,</text:p>
            <text:p text:style-name="ondertekening.end">F. Heemskerk. </text:p>
          </text:section>
        </text:section>
        <text:section text:name="bezwaarschrift.d1212e217" text:style-name="bezwaarschrift">
          <text:p text:style-name="bezwaarschrift.end">Tegen dit besluit kan degen, wiens belang rechtstreeks bij dat besluit is betrokken, binnen 6 weken na de dag, waarop dit
                  besluit is bekendgemaakt, een gemotiveerd bezwaarschrift indienen bij de Minister van Economische Zaken, Directie Wetgeving
                  en Juridische Zaken, ALP L/204, Postbus 20101, 2500 EC, Den Haag.
               </text:p>
        </text:section>
        <text:section text:name="nota-toelichting.d1212e223" text:style-name="nota-toelichting">
          <text:h text:outline-level="2" text:style-name="nota-toelichting_kop">TOELICHTING
               </text:h>
          <text:section text:name="alineagroep.d1212e229" text:style-name="alineagroep">
            <text:p text:style-name="alineagroep">In onderhavig besluit is bepaald dat op de verlening van de vergunningen betreffende de frequentieruimte in de 2,6 GHz-band
                     en de frequentieruimte tussen 2010–2019,7 de procedure van veiling wordt toegepast. Tevens wordt in het kader van dit besluit
                     mededeling gedaan van het tijdstip waarop de procedure van veiling wordt gestart.
                  </text:p>
            <text:p text:style-name="alineagroep">Overeenkomstig de beschikking van de Europese Commissie, nr.  2008/477/EC, d.d. 13 juni 2008 is in het Nationaal Frequentieplan
                     2005 de frequentieruimte in de 2,6 GHz-band  en defrequentieruimte tussen 2010–2019,7 bestemd voor mobiele communicatietoepassingen
                     (zie het besluit van 3 december 2007, Stcrt. 2007, nr. 247).
                  </text:p>
            <text:p text:style-name="alineagroep">Op grond van de artikelen 2, derde lid, en 3, eerste lid, van het Frequentiebesluit moet worden beslist of de vergunningen
                     voor de betrokken frequentieruimte worden verleend volgens de procedure van veiling of vergelijkende toets. Gelet op de uitkomsten
                     van de drie marktconsultaties (in 2007, 2008 en 2009) over de verdeling van de onderhavige frequentieruimte (zie artikel 1
                     van dit besluit) en de belangstelling van partijen die toetreding tot de mobiele telecommunicatiemarkt overwegen, is redelijkerwijs
                     te verwachten dat er meerder aanvragen en aanvragers zullen zijn voor de beschikbare vergunningen. In dat geval moet op grond
                     van artikel 2, derde lid, van het Frequentiebesluit de procedure van veiling worden toegepast op de verlening van de vergunningen.
                  </text:p>
            <text:p text:style-name="alineagroep">De frequentieruimte in de frequentieband 2500–2690 MHz is gedeeltelijk geschikt voor zowel gepaard gebruik als ongepaard gebruik
                     (de frequentieruimte tussen 2500–2565 MHz en tussen 2620–2685 MHz) en gedeeltelijk uitsluitend geschikt voor ongepaard gebruik
                     (de frequentieruimte tussen 2565–2620 MHz, en tussen 2685–2690). Vergunningen voor gepaard gebruik zien steeds op 2×5 MHz,
                     vergunningen voor ongepaard gebruik zien steeds op 5 MHz. Afhankelijk van de belangstelling van de deelnemers aan de veiling
                     kunnen er aldus ten minste 25 (13 vergunningen voor gepaard gebruik plus 12 voor ongepaard gebruik) en ten hoogste 38 vergunningen
                     worden verleend.
                  </text:p>
            <text:p text:style-name="alineagroep">Bij de frequentieruimte tussen 2010–2019,7 MHz gaat het om één vergunning van 9,7 MHz.</text:p>
            <text:p text:style-name="alineagroep.end">De veilingprocedure vangt aan zodra de Regeling aanvraag- en veilingprocedure vergunningen 2,6 GHz inwerking is getreden.
                     Naar verwachting treedt deze regeling in werking op <text:span text:style-name="Strong_Emphasis">PM 27 september 2009</text:span>. Sluitingsdatum van de aanvraagprocedure is <text:span text:style-name="Strong_Emphasis">8 januari 2010</text:span>. De regels inzake de aanvraag van de vergunning, de eisen die aan de aanvrager worden gesteld en de wijze waarop de veiling
                     plaatsvindt zijn ingevolge de artikelen 4, 6, 6a en 8 van het Frequentiebesluit neergelegd in de Regeling aanvraag- en veilingprocedure
                     vergunningen 2,6 GHz. Deze regeling is bekendgemaakt door publicatie in de Staatscourant, waarin ook dit besluit is geplaatst.
                     In diezelfde Staatscourant zijn voorts de ontwerpvergunningen, zoals die kunnen worden verleend en de voorschriften en beperkingen
                     die aan die vergunning zullen worden verbonden, gepubliceerd.
                  </text:p>
          </text:section>
          <text:section text:name="ondertekening.d1212e260"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