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98</text:p>
      <text:p text:style-name="publicatie-titel.end">22 oktober 2009</text:p>
      <text:h text:outline-level="1" text:style-name="staatscourant_kop">Aanpassing Richtlijn passende arbeid 2008
         </text:h>
      <text:section text:name="algemeen.d3393e102" text:style-name="algemeen">
        <text:section text:name="vrije-tekst.d3393e104" text:style-name="vrije-tekst">
          <text:p text:style-name="vrije-tekst">De Richtlijn passende arbeid 2008 (de richtlijn) heeft de invulling van het begrip passende arbeid voor langdurig werklozen
                  gewijzigd. De richtlijn merkt als langdurig werkloze aan de werkloze werknemer die ten minste 52 weken onafgebroken recht
                  heeft op een uitkering op grond van de Werkloosheidswet (WW). De richtlijn is onderdeel van een pakket van maatregelen dat
                  de kansen op werk van langdurig werklozen vergroot.
               </text:p>
          <text:p text:style-name="vrije-tekst">Andere onderdelen zijn de gewijzigde gevolgen van werkhervatting voor het recht op WW (de overstap van arbeidsurenverlies
                  op inkomstenverrekening) en de intensivering van de bemiddeling voor langdurig werklozen (het werkaanbod)<text:note text:id="n1" text:note-class="endnote">
                     <text:note-citation text:label="1">1</text:note-citation>
                     <text:note-body>
                        <text:p> Wet van 25 juni 2009 tot wijziging van de Werkloosheidswet in verband met het vergroten van kansen op werk voor langdurig
                  werklozen (Staatsblad 2009, 269).
               </text:p>
                     </text:note-body>
                  </text:note>. Deze wijzigingen gelden, net als de richtlijn, voor werkloze werknemers die ten minste 52 weken onafgebroken een WW-recht
                  hebben gehad. De richtlijn bevat echter een andere regeling voor de situatie waarin een WW-recht na een korte onderbreking
                  herleeft, dan de wet. Volgens de wet tellen onderbrekingen van het WW-recht van ten hoogste vier weken mee voor het bepalen
                  van de periode van 52 weken<text:note text:id="n2" text:note-class="endnote">
                     <text:note-citation text:label="2">2</text:note-citation>
                     <text:note-body>
                        <text:p> Artikel 20, achtste lid, van de WW.</text:p>
                     </text:note-body>
                  </text:note>. Deze regeling voorkomt dat het moment waarop de periode van 52 weken verstrijkt, door één of meer kortdurende onderbrekingen
                  in de tijd verschuift. Voor de WW-gerechtigde en het Uitvoeringsinstituut werknemersverzekeringen (UWV) is hierdoor voorzienbaar
                  vanaf welk moment inkomstenverrekening van toepassing wordt en vanaf welk moment het UWV een werkaanbod kan doen.
               </text:p>
          <text:p text:style-name="vrije-tekst">Bij korte onderbrekingen van het WW-recht is het moment waarop volgens de richtlijn de 52 weken zijn verstreken, niet gelijk
                  aan het moment waarop dat volgens de wet het geval is. Dit verschil is niet beoogd en kan in de praktijk onduidelijkheid opleveren.
                  Deze aanpassing brengt de richtlijn daarom in overeenstemming met de wet. Voor het bepalen van het moment waarop de werknemer
                  ten minste 52 weken onafgebroken recht op WW heeft gehad, worden perioden meegeteld waarin ten hoogste gedurende vier weken
                  geen recht op WW-uitkering bestaat. Het UWV bepaalt dat moment aan de hand van de wet en de aangepaste richtlijn.
               </text:p>
        </text:section>
        <text:section text:name="tekst-sluiting.d3393e122" text:style-name="tekst-sluiting">
          <text:section text:name="ondertekening.d3393e124"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 Richtlijn passende arbeid 2008</dc:title>
  </office:meta>
</office:document-meta>
</file>