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865</text:p>
      <text:p text:style-name="publicatie-titel.end">22 oktober 2009</text:p>
      <text:h text:outline-level="1" text:style-name="staatscourant_kop">Wijziging Kadasterregeling 1994
         </text:h>
      <text:section text:name="regeling.d3726e126" text:style-name="regeling">
        <text:section text:name="aanhef.d3726e128" text:style-name="aanhef">
          <text:section text:name="context.d3726e130" text:style-name="context">
            <text:p text:style-name="context_al">13 oktober 2009</text:p>
            <text:p text:style-name="context_al.end">Nr. 09.046860</text:p>
          </text:section>
          <text:p text:style-name="wie">Het bestuur van de Dienst voor het kadaster en de openbare registers,</text:p>
          <text:p text:style-name="considerans.al">Gelet op artikel 71 van de Kadasterwet;</text:p>
          <text:p text:style-name="afkondiging">Besluit:</text:p>
        </text:section>
        <text:section text:name="regeling-tekst.d3726e149" text:style-name="regeling-tekst">
          <text:h text:outline-level="3" text:style-name="wijzig-artikel_kop">ARTIKEL I
               </text:h>
          <text:p text:style-name="wat">Artikel 90 van de Kadasterregeling 1994<text:note text:id="n1" text:note-class="endnote">
                     <text:note-citation text:label="1">1</text:note-citation>
                     <text:note-body>
                        <text:p> 
                  Stcrt. 1994, 81; laatstelijk gewijzigd bij regeling van het bestuur van de Dienst van 12 juni 2007 (Stcrt. 2007, 116).
               </text:p>
                     </text:note-body>
                  </text:note> wordt als volgt gewijzigd:
               </text:p>
          <text:section text:name="wijziging.d3726e161" text:style-name="wijziging">
            <text:p text:style-name="wat-labeled">1. In het eerste lid wordt «kadastrale registratie» vervangen door: basisregistratie kadaster.
                  </text:p>
          </text:section>
          <text:section text:name="wijziging.d3726e169" text:style-name="wijziging">
            <text:p text:style-name="wat-labeled">2. Het tweede lid wordt als volgt gewijzigd:
                  </text:p>
            <text:section text:name="artikeltekst.d3726e176" text:style-name="wijziging.block">
              <text:list text:style-name="list-style-1">
                <text:list-item text:start-value="1">
                  <text:p text:style-name="list.start">«(Binnenlandse Zaken)» wordt vervangen door: (Binnenlandse Zaken en Koninkrijksrelaties).
                           </text:p>
                </text:list-item>
                <text:list-item text:start-value="2">
                  <text:p text:style-name="list.cont">Na «de Staat (Economische Zaken),» wordt op een nieuwe regel ingevoegd: de Staat (Financiën, Algemeen),.
                           </text:p>
                </text:list-item>
                <text:list-item text:start-value="3">
                  <text:p text:style-name="list.end">«(Financiën, Domeinen)» wordt vervangen door: (Financiën, Rijksvastgoed- en ontwikkelingsbedrijf).
                           </text:p>
                </text:list-item>
              </text:list>
            </text:section>
          </text:section>
          <text:section text:name="artikel.d3726e207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.
                     
                  </text:p>
          </text:section>
        </text:section>
        <text:section text:name="regeling-sluiting.d3726e218" text:style-name="regeling-sluiting">
          <text:section text:name="gegeven.d3726e220" text:style-name="gegeven">
            <text:p text:style-name="dagtekening">Apeldoorn, 13 oktober 2009</text:p>
          </text:section>
          <text:section text:name="ondertekening.d3726e226" text:style-name="ondertekening">
            <text:p text:style-name="ondertekening">Raad van Bestuur,</text:p>
            <text:p text:style-name="ondertekening.end">Th.A.J. Burmanje. </text:p>
          </text:section>
        </text:section>
        <text:section text:name="nota-toelichting.d3726e236" text:style-name="nota-toelichting">
          <text:h text:outline-level="2" text:style-name="nota-toelichting_kop">TOELICHTING
               </text:h>
          <text:section text:name="alineagroep.d3726e242" text:style-name="alineagroep">
            <text:list text:style-name="list-style-2">
              <text:list-item text:start-value="1">
                <text:p text:style-name="list.start">De aanpassing van het eerste lid staat in verband met de invoering van de basisregistratie kadaster per 1 januari 2008.
                        </text:p>
              </text:list-item>
              <text:list-item text:start-value="2">
                <text:p text:style-name="list.end">In artikel 90, tweede lid, is de vermelding «Binnenlandse Zaken» in overeenstemming gebracht met de huidige naam van dat ministerie:
                           Binnenlandse Zaken en Koninkrijksrelaties.
                        </text:p>
              </text:list-item>
            </text:list>
            <text:p text:style-name="alineagroep">Verder is op verzoek van het ministerie van Financiën in het tweede lid de lijst van kadastrale tenaamstellingen van staatsgfronden
                     aangevuld met de tenaamstelling «de Staat (Financiën, Algemeen».
                  </text:p>
            <text:p text:style-name="alineagroep.end">Ten slotte is in het tweede lid (Financiën, Domeinen)» vervangen door: (Financiën, Rijksvastgoed- en ontwikkelingsbedrijf).
                     Dit is een uitvloeisel van de fusie van de Dienst der Domeinen met het gemeenschappelijk ontwikkelingsbedrijf - GOB van het
                     ministerie van Volkshuisvesting, Ruimtelijke Ordening en Milieubeheer die op 1 juli 2009 heeft plaatsgevonden.
                  </text:p>
          </text:section>
          <text:section text:name="ondertekening.d3726e270" text:style-name="ondertekening">
            <text:p text:style-name="ondertekening">Raad van Bestuur,</text:p>
            <text:p text:style-name="ondertekening.end">Th.A.J. Burmanj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