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62</text:p>
      <text:p text:style-name="publicatie-titel.end">22 oktober 2009</text:p>
      <text:h text:outline-level="1" text:style-name="staatscourant_kop">Kennisgeving Mijnbouwwet ingevolge artikel 3:12 van de Algemene wet bestuursrecht
         </text:h>
      <text:section text:name="algemeen.d3656e100" text:style-name="algemeen">
        <text:section text:name="aanhef.d3656e102" text:style-name="aanhef">
          <text:p text:style-name="afkondiging">De Minister van Economische Zaken maakt bekend:</text:p>
        </text:section>
        <text:section text:name="vrije-tekst.d3656e108" text:style-name="vrije-tekst">
          <text:p text:style-name="vrije-tekst">Op 19 januari 2009 heeft de Minister van Economische Zaken een aanvraag van Northern Petroleum Nederland B.V. ontvangen om
                  in overeenstemming met artikel 34, derde lid, van de Mijnbouwwet in te stemmen met het plan voor de winning van het voorkomen
                  ‘Brakel’, gelegen in de gemeenten Zaltbommel en Woudrichem. Het winningsplan gaat in op het planmatig beheer van het voorkomen
                  en het risico van schade ten gevolge van bodembeweging (die door de winning van het voorkomen mogelijk kan worden veroorzaakt).
               </text:p>
          <text:section text:name="alineagroep.d3656e113" text:style-name="alineagroep">
            <text:p text:style-name="alineagroep">Het winningsplan (met uitzondering van bedrijfsvertrouwelijke gegevens:</text:p>
            <text:p text:style-name="alineagroep">bijlagen 1 t/m 5 en 7 van het winningsplan), het ontwerpbesluit, het advies van Staatstoezicht op de mijnen en TNO Bouw en
                     Ondergrond (met uitzondering van bedrijfsvertrouwelijke gegevens) en het advies van de Technische commissie bodembeweging
                     liggen met ingang van 23 oktober 2009 totdat de termijn waarbinnen tegen het ontwerpbesluit zienswijzen kunnen worden ingebracht,
                     is verstreken, opnieuw ter inzage bij:
                  </text:p>
            <text:p text:style-name="alineagroep.end">de gemeente Zaltbommel, Hogeweg 11 te Zaltbommel en de gemeente Woudrichem, Raadhuisplein 1 te Woudrichem, alsmede het Informatiecentrum
                     van het Ministerie van Economische Zaken, Bezuidenhoutseweg 30 te Den Haag.
                  </text:p>
          </text:section>
          <text:section text:name="alineagroep.d3656e125" text:style-name="alineagroep">
            <text:p text:style-name="alineagroep">Tot en met 4 december 2009 kan eenieder schriftelijk zienswijzen tegen het ontwerpbesluit indienen bij:</text:p>
            <text:p text:style-name="alineagroep">Ministerie van Economische Zaken</text:p>
            <text:p text:style-name="alineagroep">t.a.v. directeur Energiemarkt, A/562</text:p>
            <text:p text:style-name="alineagroep">Postbus 20101</text:p>
            <text:p text:style-name="alineagroep.end">2500 EC  Den Haag</text:p>
          </text:section>
          <text:p text:style-name="vrij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vrije-tekst">Voor nadere inlichtingen kunt u zich wenden tot mevrouw M. Traas, telefoon 070-379 70 88.</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wet ingevolge artikel 3:12 van de Algemene wet bestuursrecht</dc:title>
  </office:meta>
</office:document-meta>
</file>