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857</text:p>
      <text:p text:style-name="publicatie-titel.end">22 oktober 2009</text:p>
      <text:h text:outline-level="1" text:style-name="staatscourant_kop">Besluit van de Minister van Justitie van 14 oktober 2009, nr. 5572127/Justis/09, strekkende tot aanwijzing van buitengewoon
            opsporingsambtenaren van het Bureau Leerplicht en Voortijdig Schoolverlaten
         </text:h>
      <text:section text:name="regeling.d3889e156" text:style-name="regeling">
        <text:section text:name="aanhef.d3889e158" text:style-name="aanhef">
          <text:p text:style-name="wie">De Minister van Justitie,</text:p>
          <text:p text:style-name="considerans.al">Handelende in overeenstemming met de betrokken Ministers;</text:p>
          <text:p text:style-name="considerans.al">Gelezen het verzoek van de directeur Bureau Leerplicht en Voortijdig Schoolverlaten van 11 juni 2009 en de daarop volgende
                  adviezen van de korpschef van de regiopolitie Zuid-Holland-Zuid en de Hoofdofficier van Justitie te Dordrecht;
               </text:p>
          <text:p text:style-name="considerans.al">Gelet op artikel 142, eerste lid, onder c, van het Wetboek van Strafvordering, het Besluit buitengewoon opsporingsambtenaar;</text:p>
          <text:p text:style-name="afkondiging">Besluit:</text:p>
        </text:section>
        <text:section text:name="regeling-tekst.d3889e176" text:style-name="regeling-tekst">
          <text:section text:name="artikel.d3889e178" text:style-name="artikel">
            <text:h text:outline-level="3" text:style-name="artikel_kop">Artikel 1
                  </text:h>
            <text:p text:style-name="artikel">Onder de buitengewoon opsporingsambtenaar wordt in het besluit verstaan:</text:p>
            <text:p text:style-name="artikel">De ambtenaren belast met de opsporing van strafbare feiten en werkzaam bij het Bureau Leerplicht en Voortijdig Schoolverlaten,
                     aangesteld in de functie van leerplichtambtenaar zijn aangewezen als buitengewoon opsporingsambtenaar.
                  </text:p>
          </text:section>
          <text:section text:name="artikel.d3889e191" text:style-name="artikel">
            <text:h text:outline-level="3" text:style-name="artikel_kop">Artikel 2
                  </text:h>
            <text:list text:style-name="list-style-1">
              <text:list-item text:start-value="1">
                <text:p text:style-name="list.start"> De buitengewoon opsporingsambtenaar, werkzaam als leerplichtambtenaar, is bevoegd tot de opsporing van feiten strafbaar gesteld
                           bij of krachtens:
                        </text:p>
                <text:list>
                  <text:list-item text:start-value="1">
                    <text:p text:style-name="list.start">De Leerplichtwet 1969;
                              </text:p>
                  </text:list-item>
                  <text:list-item text:start-value="2">
                    <text:p text:style-name="list.cont">Artikel 447<text:span text:style-name="superscript">e</text:span> van het Wetboek van Strafrecht;
                              </text:p>
                  </text:list-item>
                  <text:list-item text:start-value="3">
                    <text:p text:style-name="list.cont">andere strafbare feiten, indien en voor zover hij daarmee in een concreet opsporingsonderzoek door een officier van justitie
                                 wordt belast voor de duur van dat onderzoek;
                              </text:p>
                  </text:list-item>
                  <text:list-item text:start-value="4">
                    <text:p text:style-name="list.cont">feiten strafbaar gesteld bij verordeningen voor zover hij daarvoor door het bevoegd bestuursorgaan is aangewezen.
                              </text:p>
                  </text:list-item>
                </text:list>
              </text:list-item>
              <text:list-item text:start-value="2">
                <text:p text:style-name="list.end"> De opsporingsbevoegdheid, bedoeld in het eerste lid, geldt voor het grondgebied van geheel Nederland, voor zover noodzakelijk
                           voor een goede vervulling van de aan de functie gerelateerde taken.
                        </text:p>
              </text:list-item>
            </text:list>
          </text:section>
          <text:section text:name="artikel.d3889e255" text:style-name="artikel">
            <text:h text:outline-level="3" text:style-name="artikel_kop">Artikel 3
                  </text:h>
            <text:p text:style-name="artikel">Op grond van dit besluit kunnen maximaal 50 personen als buitengewoon opsporingsambtenaar beëdigd worden.</text:p>
          </text:section>
          <text:section text:name="artikel.d3889e265" text:style-name="artikel">
            <text:h text:outline-level="3" text:style-name="artikel_kop">Artikel 4
                  </text:h>
            <text:list text:style-name="list-style-2">
              <text:list-item text:start-value="1">
                <text:p text:style-name="list.start"> Als toezichthouder van de buitengewoon opsporingsambtenaar is aangewezen de hoofdofficier van justitie bij het arrondissementsparket
                           te Dordrecht.
                        </text:p>
              </text:list-item>
              <text:list-item text:start-value="2">
                <text:p text:style-name="list.end"> Als direct toezichthouder van de buitengewoon opsporingsambtenaar is aangewezen de korpschef van het regionale politiekorps
                           Zuid-Holland-Zuid.
                        </text:p>
              </text:list-item>
            </text:list>
          </text:section>
          <text:section text:name="artikel.d3889e291" text:style-name="artikel">
            <text:h text:outline-level="3" text:style-name="artikel_kop">Artikel 5
                  </text:h>
            <text:p text:style-name="artikel">De directeur van het Bureau Leerplicht en Voortijdig Schoolverlaten brengt jaarlijks, vóór 1 april over het jaar daaraan voorafgaand,
                     aan de Minister van Justitie verslag uit over:
                  </text:p>
            <text:list text:style-name="list-style-3">
              <text:list-item text:start-value="1">
                <text:p text:style-name="list.start">het aantal buitengewoon opsporingsambtenaren dat op 31 december werkzaam was bij het Bureau Leerplicht en Voortijdig Schoolverlaten;
                        </text:p>
              </text:list-item>
              <text:list-item text:start-value="2">
                <text:p text:style-name="list.cont">de door die buitengewoon opsporingsambtenaren verrichte opsporingsactiviteiten;
                        </text:p>
              </text:list-item>
              <text:list-item text:start-value="3">
                <text:p text:style-name="list.end">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section>
          <text:section text:name="artikel.d3889e329" text:style-name="artikel">
            <text:h text:outline-level="3" text:style-name="artikel_kop">Artikel 6
                  </text:h>
            <text:p text:style-name="artikel">De op naam gestelde individuele akten van opsporingsbevoegdheid en beëdiging en de overige benoemingsbescheiden van de bij
                     het Bureau Leerplicht en Voortijdig Schoolverlaten in dienst zijnde buitengewoon opsporingsambtenaren in de functie van leerplichtambtenaar,
                     worden voor de duur van hun geldigheid of tot daarover nader zal zijn beslist, geacht te zijn akten en overige benoemingsbescheiden
                     afgegeven mede op basis van het onderhavige besluit.
                  </text:p>
          </text:section>
          <text:section text:name="artikel.d3889e339" text:style-name="artikel">
            <text:h text:outline-level="3" text:style-name="artikel_kop">Artikel 7
                  </text:h>
            <text:p text:style-name="artikel">Dit besluit treedt in werking met ingang van de tweede dag na dagtekening van de Staatscourant waarin het wordt geplaatst.</text:p>
          </text:section>
          <text:section text:name="artikel.d3889e349" text:style-name="artikel">
            <text:h text:outline-level="3" text:style-name="artikel_kop">Artikel 8
                  </text:h>
            <text:p text:style-name="artikel">Dit besluit wordt aangehaald als: Besluit buitengewoon opsporingsambtenaar Bureau Leerplicht en Voortijdig Schoolverlaten
                     2009.
                  </text:p>
          </text:section>
        </text:section>
        <text:section text:name="regeling-sluiting.d3889e360" text:style-name="regeling-sluiting">
          <text:section text:name="slotformulering.d3889e362" text:style-name="slotformulering">
            <text:p text:style-name="slotformulering">Dit besluit zal met toelichting in de Staatscourant worden geplaatst.</text:p>
          </text:section>
          <text:section text:name="gegeven.d3889e368" text:style-name="gegeven">
            <text:p text:style-name="dagtekening">Den Haag, 14 oktober 2009</text:p>
          </text:section>
          <text:section text:name="ondertekening.d3889e374"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text:name="bezwaarschrift.d3889e390" text:style-name="bezwaarschrift">
          <text:p text:style-name="bezwaarschrift.end">Binnen zes weken na publicatie van dit besluit kan een belanghebbende daartegen een bezwaarschrift indienen bij de Minister
                  van Justitie, dienst Justis, afdeling BTR, Postbus 20300, 2500 EH Den Haag. Het bezwaarschrift dient te zijn gemotiveerd.
               </text:p>
        </text:section>
        <text:section text:name="nota-toelichting.d3889e396" text:style-name="nota-toelichting">
          <text:h text:outline-level="2" text:style-name="nota-toelichting_kop">TOELICHTING
               </text:h>
          <text:p text:style-name="nota-toelichting">De directeur van het Bureau Leerplicht en Voortijdig Schoolverlaten heeft bij brief van 11 juni 2009 verzocht om een categoriaal
                  besluit op grond van artikel 142 Wetboek van Strafvordering en van het Besluit buitengewoon opsporingsambtenaar.
               </text:p>
          <text:p text:style-name="nota-toelichting">Het doel is de centrale aanpak dat de leerplichtambtenaren regio breed kunnen worden ingezet. Om de regiobrede inzet te kunnen
                  realiseren is er sinds 1 juli 2009 door de gemeenten in Zuid-Holland Zuid besloten het Bureau Leerplicht en Voortijdig Schoolverlaten
                  over te hevelen van de Gemeenschappelijke Regeling Drechtsteden naar de Gemeenschappelijke Regeling Zuid-Holland Zuid.
               </text:p>
          <text:p text:style-name="nota-toelichting">Gezien het feit dat het wegens administratieve procedures praktisch niet uitvoerbaar is om met ingang van de inwerkingtreding
                  van dit besluit, aan de buitengewoon opsporingsambtenaren in dienst van het Bureau Leerplicht en Voortijdig Schoolverlaten
                  in de functie van leerplichtambtenaar, een nieuwe akte van beëdiging en bijbehorend legitimatiebewijs uit te reiken, is in
                  artikel 6 van dit besluit een overgangsregeling opgenomen. Op grond van deze regeling behouden de akten van de betreffende
                  buitengewoon opsporingsambtenaren nog hun geldigheid tot het moment waarop zij vervallen.
               </text:p>
          <text:section text:name="ondertekening.d3889e411"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