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855</text:p>
      <text:p text:style-name="publicatie-titel.end">22 oktober 2009</text:p>
      <text:h text:outline-level="1" text:style-name="staatscourant_kop">Kennisgeving besluit Milieu Effect Rapport Houtsberg B.V., Houtsberg 19, Leveroy
         </text:h>
      <text:section text:name="algemeen.d3835e100" text:style-name="algemeen">
        <text:section text:name="vrije-tekst.d3835e102" text:style-name="vrije-tekst">
          <text:section text:name="alineagroep.d3835e104" text:style-name="alineagroep">
            <text:p text:style-name="alineagroep">Volgens categorie 14 van onderdeel D van het Besluit m.e.r. 1994 geldt de m.e.r.-beoordelingsplicht bij het oprichten of uitbreiden
                     van een inrichting bestemd voor het fokken, mesten of houden van 2.200 of meer plaatsen voor vleesvarkens (maar minder dan
                     3.000 plaatsen voor vleesvarkens). Er moet dan worden nagegaan of er zich bijzondere omstandigheden voordoen waardoor een
                     Milieu Effect Rapport nodig is.
                  </text:p>
            <text:p text:style-name="alineagroep">Volgens artikel 7.8b hebben burgemeester en wethouders van Nederweert besloten dat voor onderstaande activiteit geen Milieu
                     Effect Rapport nodig is, omdat er zich geen ‘bijzondere omstandigheden’ voordoen die om het opstellen van een Milieu Effect
                     Rapport vragen:
                  </text:p>
            <text:p text:style-name="alineagroep">Houtsberg B.V., Houtsberg 19, 6091 NA Leveroy voor het voornemen tot het oprichten, wijzigen en uitbreiden van een vleesvarkenshouderij
                     op perceel sectie T, nummers 467 en 511, Houtsberg 19 te Leveroy. Het voornemen omvat het oprichten van een nieuwe vleesvarkensstal
                     voor 2.998 vleesvarkens.
                  </text:p>
            <text:p text:style-name="alineagroep">U kunt het besluit tijdens openingsuren inzien van 23 oktober t/m 3 december 2009 bij de Centrale Klantenbalie van de gemeente
                     Nederweert, Raadhuisplein 1 in Nederweert.
                  </text:p>
            <text:p text:style-name="alineagroep.end">Op grond van artikel 6.3 van de Algemene wet bestuursrecht is bovengenoemd besluit niet vatbaar voor bezwaar of beroep, tenzij
                     het besluit de belanghebbende los van het voor te bereiden besluit rechtstreeks in zijn belang treft.
                  </text:p>
          </text:section>
        </text:section>
        <text:section text:name="tekst-sluiting.d3835e123" text:style-name="tekst-sluiting">
          <text:section text:name="gegeven.d3835e125" text:style-name="gegeven">
            <text:p text:style-name="dagtekening">Nederweert, 22 oktober 2009</text:p>
          </text:section>
          <text:section text:name="ondertekening.d3835e131" text:style-name="ondertekening">
            <text:p text:style-name="ondertekening.end">Burgemeester en wethouders voornoem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Milieu Effect Rapport Houtsberg B.V., Houtsberg 19, Leveroy</dc:title>
  </office:meta>
</office:document-meta>
</file>