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Landbouw, Natuur en Voedselkwaliteit van 26 januari 2009, nr. TRCJZ/2008/3024, houdende wijziging
            van de Regeling herverkaveling
         </text:h>
      <text:section text:name="regeling.d1923e174" text:style-name="regeling">
        <text:section text:name="aanhef.d1923e176" text:style-name="aanhef">
          <text:p text:style-name="wie">De Minister van Landbouw, Natuur en Voedselkwaliteit,</text:p>
          <text:p text:style-name="considerans.al">Gelet op artikel 95 van de Wet inrichting landelijk gebied, artikel 26 van de Regeling inrichting landelijk gebied en de artikelen
                  6, 25 en 26 van de Regeling herverkaveling;
               </text:p>
          <text:p text:style-name="afkondiging">Besluit:</text:p>
        </text:section>
        <text:section text:name="regeling-tekst.d1923e188" text:style-name="regeling-tekst">
          <text:h text:outline-level="3" text:style-name="wijzig-artikel_kop">ARTIKEL I
               </text:h>
          <text:p text:style-name="wat">De Regeling herverkaveling<text:note text:id="n1" text:note-class="endnote">
                     <text:note-citation text:label="1">1</text:note-citation>
                     <text:note-body>
                        <text:p> Stcrt. 2004, 118; laatstelijk gewijzigd bij ministeriële regeling van 26 augustus 2008 (Stcrt. 164).</text:p>
                     </text:note-body>
                  </text:note> wordt als volgt gewijzigd:
               </text:p>
          <text:section text:name="wijzig-lid.d1923e200" text:style-name="wijzig-lid">
            <text:p text:style-name="lid">
                     <text:span text:style-name="lidnr">A<text:tab/>
                     </text:span>
                  </text:p>
            <text:p text:style-name="wat">Na bijlage 2bbb van de Regeling herverkaveling wordt de volgende bijlage toegevoegd:</text:p>
            <text:section text:name="wijziging.d1923e209" text:style-name="wijziging">
              <text:section text:name="wijzig-divisie.d1923e211" text:style-name="wijzig-divisie">
                <text:h text:outline-level="4" text:style-name="wijzig-divisie_kop">BIJLAGE 2ccc, BEHORENDE BIJ ARTIKEL 25 VAN DE REGELING HERVERKAVELING
                        </text:h>
                <text:section text:name="wijzig-divisie.d1923e217" text:style-name="wijzig-divisie">
                  <text:h text:outline-level="5" text:style-name="wijzig-divisie_kop">Nadere regels per blok betreffende de tweede schatting voor de herinrichting ‘Oude Veenkoloniën; blok IV Hoogezand’
                           </text:h>
                  <text:section text:name="wijzig-divisie.d1923e223" text:style-name="wijzig-divisie">
                    <text:h text:outline-level="6" text:style-name="wijzig-divisie_kop">A. (Objectieve en subjectieve factoren)
                              </text:h>
                    <text:p text:style-name="wijzig-divisie">De objectieve en subjectieve factoren, bedoeld in artikel 4 en 5 van de regeling, worden als volgt in punten gewaardeerd:</text:p>
                    <text:list text:style-name="list-style-1">
                      <text:list-item text:start-value="1">
                        <text:p text:style-name="list.start">de afstand van de kavels tot de dichtstbijzijnde openbare verharde weg in 4 klassen van respectievelijk 0, 20, 40 en 60 punten
                                       per hectare;
                                    </text:p>
                      </text:list-item>
                      <text:list-item text:start-value="2">
                        <text:p text:style-name="list.cont">de afstand van bedrijfsgebouwen tot de dichtstbijzijnde openbare verharde weg in 4 klassen van respectievelijk 50, 100, 150
                                       en 200 punten per gebouw of complex van gebouwen;
                                    </text:p>
                      </text:list-item>
                      <text:list-item text:start-value="3">
                        <text:p text:style-name="list.cont">de afstand van woningen en/of woongedeelten van boerderijen tot de dichtstbijzijnde openbare verharde weg in 4 klassen van
                                       respectievelijk 50, 100, 150 en 200 punten per woning of woongedeelte;
                                    </text:p>
                      </text:list-item>
                      <text:list-item text:start-value="4">
                        <text:p text:style-name="list.cont">de verkaveling omvattende vorm, grootte, aantal, afstand tot de gebouwen en mate van kavelconcentratie in 5 klassen van respectievelijk
                                       0, 25, 50, 75 en 100 punten per hectare;
                                    </text:p>
                      </text:list-item>
                      <text:list-item text:start-value="5">
                        <text:p text:style-name="list.end">de bepaling van de waardeveranderingen als gevolg van herinrichting in de objectieve en subjectieve factoren geschiedt per
                                       bedrijf door vergelijking van de toegedeelde kavels met de ingebrachte kavels. Bij de beoordeling van de ingebrachte kavels
                                       wordt de invloed van reeds uitgevoerde herinrichtingswerken geëlimineerd, behoudens die van kavelverbeteringswerken.
                                    </text:p>
                      </text:list-item>
                    </text:list>
                  </text:section>
                  <text:section text:name="wijzig-divisie.d1923e276" text:style-name="wijzig-divisie">
                    <text:h text:outline-level="6" text:style-name="wijzig-divisie_kop">B. (Verandering van de agrarische waarde)
                              </text:h>
                    <text:p text:style-name="wijzig-divisie">Een verandering van de agrarische waarde, bedoeld in artikel 2 van de regeling, wordt bepaald op het verschil tussen de waarde
                                 bij de eerste schatting en de waarde bij de tweede schatting, waarbij laatstgenoemde waarde met inachtneming van het stelsel
                                 van classificatie wordt geschat in klassen van € 6.352,92 tot en met € 11.798,29 per hectare, met intervallen van € 544,53.
                              </text:p>
                  </text:section>
                  <text:section text:name="wijzig-divisie.d1923e286" text:style-name="wijzig-divisie">
                    <text:h text:outline-level="6" text:style-name="wijzig-divisie_kop">C. (Waardeveranderingen als bedoeld in de artikelen 24 en 25  van de Herinrichtingswet Oost Groningen en de Gronings-Drentse
                                 Veenkoloniën)
                              </text:h>
                    <text:p text:style-name="wijzig-divisie">De waarde van de onroerende zaken die een waardeverandering als bedoeld in artikel 3 van de regeling ondergaan wordt met inachtneming
                                 van het stelsel van classificatie geschat in klassen van € 6.352,92 tot en met € 11.798,29 per hectare, met intervallen van
                                 € 544,53.
                              </text:p>
                  </text:section>
                  <text:section text:name="wijzig-divisie.d1923e296" text:style-name="wijzig-divisie">
                    <text:h text:outline-level="6" text:style-name="wijzig-divisie_kop">D. (Verrekenposten)
                              </text:h>
                    <text:p text:style-name="wijzig-divisie">De verrekenposten, bedoeld in artikel 23, tweede lid, van de regeling, worden als volgt geschat:</text:p>
                    <text:list text:style-name="list-style-2">
                      <text:list-item text:start-value="1">
                        <text:p text:style-name="list.start">de aanwezigheid van hoogspanningsmasten op € 2.500,– per stuk;
                                    </text:p>
                      </text:list-item>
                      <text:list-item text:start-value="2">
                        <text:p text:style-name="list.cont">erfdienstbaarheden op € 2.000,–, € 4000,– of € 6.000,– per geval;
                                    </text:p>
                      </text:list-item>
                      <text:list-item text:start-value="3">
                        <text:p text:style-name="list.cont">de aanwezigheid van verontreiniging in of op de bodem als bedoeld in artikel 1 van de Wet bodembescherming met een door deskundigen
                                       vast te stellen bedrag. Voor de verontreiniging in dempingen wordt bij iedere eigenaar met een toedeling in eigendom van meer
                                       dan 2 hectare een bedrag van € 10,50 per hectare in rekening gebracht;
                                    </text:p>
                      </text:list-item>
                      <text:list-item text:start-value="4">
                        <text:p text:style-name="list.cont">de aanwezigheid van puin of afval in cultuurgronden op € 0,40, € 0,80 of € 1,20 per vierkante meter;
                                    </text:p>
                      </text:list-item>
                      <text:list-item text:start-value="5">
                        <text:p text:style-name="list.cont">schaduw- en wortelschade op € 0,50 per vierkante meter voor lichte beplanting en € 0,75 per vierkante meter voor zware beplanting;
                                    </text:p>
                      </text:list-item>
                      <text:list-item text:start-value="6">
                        <text:p text:style-name="list.cont">andere dan agrarische waarde met een door een deskundige vast te stellen bedrag;
                                    </text:p>
                      </text:list-item>
                      <text:list-item text:start-value="7">
                        <text:p text:style-name="list.end">de waarde van gebouwen, werken, beplantingen en houtopstanden met een door deskundigen vast te stellen bedrag.
                                    </text:p>
                      </text:list-item>
                    </text:list>
                  </text:section>
                  <text:section text:name="wijzig-divisie.d1923e367" text:style-name="wijzig-divisie">
                    <text:h text:outline-level="6" text:style-name="wijzig-divisie_kop">E. (Overig)
                              </text:h>
                    <text:list text:style-name="list-style-3">
                      <text:list-item text:start-value="1">
                        <text:p text:style-name="list.start">Over- en onderbedeling worden verrekend, door de waarde van de schatting, bedoeld in artikel 33 van de Herinrichtingswet Oost-Groningen
                                       en de Gronings-Drentse Veenkoloniën, te vermenigvuldigen met een factor 1,3.
                                    </text:p>
                      </text:list-item>
                      <text:list-item text:start-value="2">
                        <text:p text:style-name="list.end">De vastgestelde waardeveranderingen, bedoeld in de onderdelen B en C worden verrekend na vermenigvuldiging met de factor,
                                       bedoeld in het eerste lid.
                                    </text:p>
                      </text:list-item>
                    </text:list>
                  </text:section>
                </text:section>
              </text:section>
            </text:section>
          </text:section>
          <text:section text:name="wijzig-lid.d1923e397" text:style-name="wijzig-lid">
            <text:p text:style-name="lid">
                     <text:span text:style-name="lidnr">B<text:tab/>
                     </text:span>
                  </text:p>
            <text:p text:style-name="wat">Na bijlage 2ccc van de Regeling herverkaveling wordt de volgende bijlage toegevoegd:</text:p>
            <text:section text:name="wijziging.d1923e406" text:style-name="wijziging">
              <text:section text:name="wijzig-divisie.d1923e408" text:style-name="wijzig-divisie">
                <text:h text:outline-level="4" text:style-name="wijzig-divisie_kop">BIJLAGE 2ddd, BEHORENDE BIJ ARTIKEL 25 VAN DE REGELING HERVERKAVELING
                        </text:h>
                <text:section text:name="wijzig-divisie.d1923e414" text:style-name="wijzig-divisie">
                  <text:h text:outline-level="5" text:style-name="wijzig-divisie_kop">Nadere regels per blok betreffende de tweede schatting voor de ruilverkaveling ‘Kromme Rijn’
                           </text:h>
                  <text:section text:name="wijzig-divisie.d1923e420" text:style-name="wijzig-divisie">
                    <text:h text:outline-level="6" text:style-name="wijzig-divisie_kop">A. (Objectieve en subjectieve factoren)
                              </text:h>
                    <text:p text:style-name="wijzig-divisie">De objectieve en subjectieve factoren, bedoeld in artikel 4 en 5 van de regeling, worden als volgt in punten<text:note text:id="n2" text:note-class="endnote">
                                    <text:note-citation text:label="2">2</text:note-citation>
                                    <text:note-body>
                                       <text:p> De geldwaarde van een punt is de breuk van het totaal van de ten laste van de gezamenlijke eigenaren komende kosten van de
                  landinrichting, bedoeld in artikel 222, vierde lid, van de wet, gedeeld door het totaal aantal punten.
               </text:p>
                                    </text:note-body>
                                 </text:note> gewaardeerd:
                              </text:p>
                    <text:list text:style-name="list-style-4">
                      <text:list-item text:start-value="1">
                        <text:p text:style-name="list.start">de afstand van de kavels tot de dichtstbijzijnde openbare verharde weg in 3 klassen van respectievelijk 0, 10 en 20 punten
                                       per hectare;
                                    </text:p>
                      </text:list-item>
                      <text:list-item text:start-value="2">
                        <text:p text:style-name="list.cont">de verkaveling omvattende vorm, grootte, aantal, afstand tot de gebouwen en mate van kavelconcentratie in vijf klassen van
                                       0 tot en met 40 punten per hectare met intervallen van 10 punten;
                                    </text:p>
                      </text:list-item>
                      <text:list-item text:start-value="3">
                        <text:p text:style-name="list.end">de bepaling van de waardeveranderingen als gevolg van landinrichting in de objectieve en subjectieve factoren geschiedt per
                                       eigendom of per bedrijf door vergelijking van de toegedeelde kavels met de ingebrachte kavels. Bij de beoordeling van de ingebrachte
                                       kavels wordt de invloed van reeds uitgevoerde landinrichtingswerken geëlimineerd, behoudens die van kavelverbeteringswerken.
                                    </text:p>
                      </text:list-item>
                    </text:list>
                  </text:section>
                  <text:section text:name="wijzig-divisie.d1923e460" text:style-name="wijzig-divisie">
                    <text:h text:outline-level="6" text:style-name="wijzig-divisie_kop">B. (Verandering van de agrarische waarde)
                              </text:h>
                    <text:p text:style-name="wijzig-divisie">Een verandering van de agrarische waarde, bedoeld in artikel 2 van de regeling, wordt bepaald op het verschil tussen de waarde
                                 bij de eerste schatting en de waarde bij de tweede schatting, waarbij laatstgenoemde waarde met inachtneming van het stelsel
                                 van classificatie wordt geschat in 3 klassen van € 0,–, € 2.500,– en € 15.000,– per hectare of in 11 klassen van € 40.000,–
                                 tot en met € 50.000,– per hectare, met intervallen van € 1.000,–.
                              </text:p>
                  </text:section>
                  <text:section text:name="wijzig-divisie.d1923e470" text:style-name="wijzig-divisie">
                    <text:h text:outline-level="6" text:style-name="wijzig-divisie_kop">C. (Waardeveranderingen als bedoeld in artikel 71 van de wet)
                              </text:h>
                    <text:p text:style-name="wijzig-divisie">De waarde van de onroerende zaken die een waardeverandering als bedoeld in artikel 3 van de regeling ondergaan wordt met inachtneming
                                 van het stelsel van classificatie geschat in 3 klassen van € 0,–, € 2.500,– en € 15.000,– per hectare of in 11 klassen van
                                 € 40.000,– tot en met € 50.000,– per hectare, met intervallen van € 1.000,–.
                              </text:p>
                  </text:section>
                  <text:section text:name="wijzig-divisie.d1923e480" text:style-name="wijzig-divisie">
                    <text:h text:outline-level="6" text:style-name="wijzig-divisie_kop">D. (Verrekenposten)
                              </text:h>
                    <text:p text:style-name="wijzig-divisie">De verrekenposten, bedoeld in artikel 23, tweede lid, van de regeling, worden als volgt geschat:</text:p>
                    <text:list text:style-name="list-style-5">
                      <text:list-item text:start-value="1">
                        <text:p text:style-name="list.start">erfdienstbaarheden op € 250,– per geval of in 4 klassen van € 750,– tot en met € 1.500,– per geval, met intervallen van € 250,–
                                       of in 4 klassen van € 10.000,– tot en met € 16.000,– per geval, met intervallen van € 2.000,–;
                                    </text:p>
                      </text:list-item>
                      <text:list-item text:start-value="2">
                        <text:p text:style-name="list.cont">de aanwezigheid van verontreiniging in of op de bodem als bedoeld in artikel 1 van de Wet bodembescherming met een door deskundigen
                                       vast te stellen bedrag;
                                    </text:p>
                      </text:list-item>
                      <text:list-item text:start-value="3">
                        <text:p text:style-name="list.cont">andere dan agrarische waarde met een door een deskundige vast te stellen bedrag;
                                    </text:p>
                      </text:list-item>
                      <text:list-item text:start-value="4">
                        <text:p text:style-name="list.cont">de kwaliteit van het onderhoud en de bewerkbaarheid van percelen in 7 klassen van € 0,– tot en met € 3.000,– per hectare,
                                       met intervallen van € 500,–;
                                    </text:p>
                      </text:list-item>
                      <text:list-item text:start-value="5">
                        <text:p text:style-name="list.cont">schaduw- en wortelschade in 4 klassen van € 0,– tot en met € 12,– per strekkende meter, afhankelijk van de ligging van het
                                       perceel, met intervallen van € 4,– per strekkende meter;
                                    </text:p>
                      </text:list-item>
                      <text:list-item text:start-value="6">
                        <text:p text:style-name="list.end">de aanwezigheid van fruitteeltopstanden met een door deskundigen vast te stellen bedrag.
                                    </text:p>
                      </text:list-item>
                    </text:list>
                  </text:section>
                  <text:section text:name="wijzig-divisie.d1923e543" text:style-name="wijzig-divisie">
                    <text:h text:outline-level="6" text:style-name="wijzig-divisie_kop">E. (Overig)
                              </text:h>
                    <text:list text:style-name="list-style-6">
                      <text:list-item text:start-value="1">
                        <text:p text:style-name="list.start">Over- en onderbedeling worden verrekend, door de waarde van de schatting, bedoeld in artikel 166 van de wet, te vermenigvuldigen
                                       met een factor 1,00.
                                    </text:p>
                      </text:list-item>
                      <text:list-item text:start-value="2">
                        <text:p text:style-name="list.end">De vastgestelde waardeveranderingen, bedoeld in de onderdelen B en C worden verrekend na vermenigvuldiging met de factor,
                                       bedoeld in het eerste lid.
                                    </text:p>
                      </text:list-item>
                    </text:list>
                  </text:section>
                </text:section>
              </text:section>
            </text:section>
          </text:section>
          <text:section text:name="wijzig-lid.d1923e573" text:style-name="wijzig-lid">
            <text:p text:style-name="lid">
                     <text:span text:style-name="lidnr">C<text:tab/>
                     </text:span>
                  </text:p>
            <text:p text:style-name="wat">Na bijlage 1g van de Regeling herverkaveling wordt de volgende bijlage toegevoegd:</text:p>
            <text:section text:name="wijziging.d1923e582" text:style-name="wijziging">
              <text:section text:name="wijzig-divisie.d1923e584" text:style-name="wijzig-divisie">
                <text:h text:outline-level="4" text:style-name="wijzig-divisie_kop">BIJLAGE 1h, BEHORENDE BIJ ARTIKEL 6 VAN DE REGELING HERVERKAVELING
                        </text:h>
                <text:section text:name="wijzig-divisie.d1923e590" text:style-name="wijzig-divisie">
                  <text:h text:outline-level="5" text:style-name="wijzig-divisie_kop">Nadere regels per blok betreffende het stelsel van classificatie voor de ruilverkaveling ‘Rijssen; blok Rijssen-West’
                           </text:h>
                  <text:section text:name="wijzig-divisie.d1923e596" text:style-name="wijzig-divisie">
                    <text:h text:outline-level="6" text:style-name="wijzig-divisie_kop">A. (De in het blok aanwezige roerende zaken)
                              </text:h>
                    <text:p text:style-name="wijzig-divisie">In het blok worden aangetroffen:</text:p>
                    <text:list text:style-name="list-style-7">
                      <text:list-item text:start-value="1">
                        <text:p text:style-name="list.start">cultuurgronden in gebruik als bouwland, grasland, tuingrond, boomgaard en boomkwekerij;
                                    </text:p>
                      </text:list-item>
                      <text:list-item text:start-value="2">
                        <text:p text:style-name="list.cont">erven en tuinen;
                                    </text:p>
                      </text:list-item>
                      <text:list-item text:start-value="3">
                        <text:p text:style-name="list.cont">bosgronden, houtwallen, woeste gronden en onland;
                                    </text:p>
                      </text:list-item>
                      <text:list-item text:start-value="4">
                        <text:p text:style-name="list.cont">wegen;
                                    </text:p>
                      </text:list-item>
                      <text:list-item text:start-value="5">
                        <text:p text:style-name="list.cont">waterlopen, sloten en plassen;
                                    </text:p>
                      </text:list-item>
                      <text:list-item text:start-value="6">
                        <text:p text:style-name="list.cont">kaden;
                                    </text:p>
                      </text:list-item>
                      <text:list-item text:start-value="7">
                        <text:p text:style-name="list.cont">spoorwegen;
                                    </text:p>
                      </text:list-item>
                      <text:list-item text:start-value="8">
                        <text:p text:style-name="list.cont">recreatieterreinen;
                                    </text:p>
                      </text:list-item>
                      <text:list-item text:start-value="9">
                        <text:p text:style-name="list.end">gebouwen, werken en beplantingen.
                                    </text:p>
                      </text:list-item>
                    </text:list>
                  </text:section>
                  <text:section text:name="wijzig-divisie.d1923e682" text:style-name="wijzig-divisie">
                    <text:h text:outline-level="6" text:style-name="wijzig-divisie_kop">B. (De in het blok voorkomende gronden)
                              </text:h>
                    <text:p text:style-name="wijzig-divisie">In het blok worden de volgende gronden aangetroffen:</text:p>
                    <text:list text:style-name="list-style-8">
                      <text:list-item text:start-value="1">
                        <text:p text:style-name="list.start">zandgronden: minerale gronden zonder moerige bovengrond of moerige tussenlaag die tussen 0 en 80 centimeter beneden maaiveld
                                       voor meer dan de helft van hun dikte uit zand bestaan. De zandgronden in het blok worden in drie groepen onderscheiden:
                                    </text:p>
                        <text:list>
                          <text:list-item>
                            <text:p text:style-name="list.start">podzolgronden: zandgronden met een duidelijke podzol-B-horizont onder de humushoudende bovengrond. In het blok worden veldpodzolgronden,
                                             laarpodzolgronden, haarpodzolgronden, moderpodzolgronden, loopodzolgronden en holtpodzolgronden aangetroffen;
                                          </text:p>
                          </text:list-item>
                          <text:list-item>
                            <text:p text:style-name="list.cont">eerdgronden: zandgronden zonder duidelijke podzol-B-horizont met een minerale eerdlaag en zandgronden met een donkere humushoudende
                                             bovengrond van meer dan 50 centimeter dikte. In het blok worden bruine enkeerdgronden, zwarte enkeerdgronden, gooreerdgronden
                                             en beekeerdgronden aangetroffen;
                                          </text:p>
                          </text:list-item>
                          <text:list-item>
                            <text:p text:style-name="list.cont">vaaggronden: zandgronden zonder duidelijke podzol B-horizont of minerale eerdlaag. In het blok worden vlakvaaggronden aangetroffen;
                                          </text:p>
                          </text:list-item>
                        </text:list>
                      </text:list-item>
                      <text:list-item text:start-value="2">
                        <text:p text:style-name="list.cont">moerige gronden: minerale gronden met een moerige bovengrond of een moerige tussenlaag die binnen 40 centimeter beneden maaiveld
                                       begint en 10 tot 40 centimeter dik is. In het blok worden moerpodzolgronden en broekeerdgronden aangetroffen;
                                    </text:p>
                      </text:list-item>
                      <text:list-item text:start-value="3">
                        <text:p text:style-name="list.cont">veengronden: gronden die tussen 0 en 80 centimeter beneden maaiveld een moerige laag hebben van ten minste 40 centimeter dik.
                                       In het blok worden koopveengronden, madeveengronden en meerveengronden aangetroffen;
                                    </text:p>
                      </text:list-item>
                      <text:list-item text:start-value="4">
                        <text:p text:style-name="list.end">keileemgronden of oude kleigronden: gronden waar de keileem of oude klei binnen 40 centimeter beneden maaiveld begint en ten
                                       minste 40 centimeter dik is.
                                    </text:p>
                      </text:list-item>
                    </text:list>
                  </text:section>
                  <text:section text:name="wijzig-divisie.d1923e754" text:style-name="wijzig-divisie">
                    <text:h text:outline-level="6" text:style-name="wijzig-divisie_kop">C. (De indeling van de te schatten gronden in klassen met vermelding van de bij elke klasse behorende agrarische waarde)
                              </text:h>
                    <text:p text:style-name="wijzig-divisie">Rekening houdend met het bepaalde in artikel 2 van de regeling worden de gronden als volgt geschat:</text:p>
                    <text:list text:style-name="list-style-9">
                      <text:list-item text:start-value="1">
                        <text:p text:style-name="list.start">cultuurgronden in klassen van 35.000 punten tot en met 44.000 punten per hectare, met intervallen van 1000 punten, zonder
                                       rekening te houden met de cultuurtoestand;
                                    </text:p>
                      </text:list-item>
                      <text:list-item text:start-value="2">
                        <text:p text:style-name="list.cont">erven en tuinen als aangrenzende grond;
                                    </text:p>
                      </text:list-item>
                      <text:list-item text:start-value="3">
                        <text:p text:style-name="list.cont">bosgronden, houtwallen, singels, woeste gronden en onland in klassen van 3000 punten tot en met 5000 punten per hectare, met
                                       intervallen van 1000 punten, met uitzondering van houtwallen en singels smaller dan 4 meter, welke worden geschat als aangrenzende
                                       grond;
                                    </text:p>
                      </text:list-item>
                      <text:list-item text:start-value="4">
                        <text:p text:style-name="list.cont">wegen, wanneer zij openbaar zijn of kennelijk als zodanig worden gebruikt, op 0 punten per hectare. De overige wegen worden
                                       als cultuurgrond of onland geschat, met dien verstande dat zandwegen 2 klassen lager dan aangrenzende cultuurgronden worden
                                       geschat en puinwegen op 3000 punten per hectare;
                                    </text:p>
                      </text:list-item>
                      <text:list-item text:start-value="5">
                        <text:p text:style-name="list.cont">waterlopen in beheer en onderhoud bij openbare lichamen alsmede plassen op 0 punten per hectare;
                                    </text:p>
                      </text:list-item>
                      <text:list-item text:start-value="6">
                        <text:p text:style-name="list.cont">particuliere sloten:
                                    </text:p>
                        <text:list>
                          <text:list-item>
                            <text:p text:style-name="list.cont">met een geringere bovenbreedte dan 4 meter als aangrenzende grond;
                                          </text:p>
                          </text:list-item>
                          <text:list-item>
                            <text:p text:style-name="list.cont">breder dan 4 meter voor de gehele breedte op 4000 punten per hectare;
                                          </text:p>
                          </text:list-item>
                        </text:list>
                      </text:list-item>
                      <text:list-item text:start-value="7">
                        <text:p text:style-name="list.cont">kaden op 7000 punten per hectare;
                                    </text:p>
                      </text:list-item>
                      <text:list-item text:start-value="8">
                        <text:p text:style-name="list.cont">spoorwegen en de daartoe behorende gronden op 0 punten per hectare, als cultuurland, of onland, afhankelijk van het gebruik;
                                    </text:p>
                      </text:list-item>
                      <text:list-item text:start-value="9">
                        <text:p text:style-name="list.end">recreatieterreinen als aangrenzende grond.
                                    </text:p>
                      </text:list-item>
                    </text:list>
                  </text:section>
                  <text:section text:name="wijzig-divisie.d1923e859" text:style-name="wijzig-divisie">
                    <text:h text:outline-level="6" text:style-name="wijzig-divisie_kop">D. (Objectieve factoren)
                              </text:h>
                    <text:p text:style-name="wijzig-divisie">De objectieve factoren, bedoeld in artikel 4 van de regeling, worden als volgt gewaardeerd:</text:p>
                    <text:list text:style-name="list-style-10">
                      <text:list-item text:start-value="1">
                        <text:p text:style-name="list.start">de afstand van de kavels tot de dichtstbijzijnde openbare verharde weg in 3 klassen van respectievelijk goed, matig en slecht;
                                    </text:p>
                      </text:list-item>
                      <text:list-item text:start-value="2">
                        <text:p text:style-name="list.end">de afstand van gebouwen tot de dichtstbijzijnde openbare verharde weg in 3 klassen van respectievelijk goed, matig en slecht.
                                    </text:p>
                      </text:list-item>
                    </text:list>
                  </text:section>
                </text:section>
              </text:section>
            </text:section>
          </text:section>
          <text:section text:name="artikel.d1923e893" text:style-name="artikel">
            <text:h text:outline-level="3" text:style-name="artikel_kop">ARTIKEL II
                  </text:h>
            <text:p text:style-name="artikel">Deze regeling treedt in werking met ingang van de tweede dag na de dagtekening van de Staatscourant waarin zij wordt geplaatst.</text:p>
          </text:section>
        </text:section>
        <text:section text:name="regeling-sluiting.d1923e904" text:style-name="regeling-sluiting">
          <text:section text:name="slotformulering.d1923e906" text:style-name="slotformulering">
            <text:p text:style-name="slotformulering">De regeling zal met de toelichting in de Staatscourant worden geplaatst.</text:p>
          </text:section>
          <text:section text:name="gegeven.d1923e912" text:style-name="gegeven">
            <text:p text:style-name="dagtekening">Den Haag, 26 januari 2009</text:p>
          </text:section>
          <text:section text:name="ondertekening.d1923e918" text:style-name="ondertekening">
            <text:p text:style-name="ondertekening">De Minister van Landbouw, Natuur en Voedselkwaliteit,</text:p>
            <text:p text:style-name="ondertekening.end">G. Verburg. </text:p>
          </text:section>
        </text:section>
        <text:section text:name="nota-toelichting.d1923e928" text:style-name="nota-toelichting">
          <text:h text:outline-level="2" text:style-name="nota-toelichting_kop">TOELICHTING
               </text:h>
          <text:p text:style-name="nota-toelichting">De Regeling herverkaveling bevat de regels per blok (een geheel van in een herverkaveling begrepen onroerende zaken) met betrekking
                  tot onder meer het stelsel van classificatie en de tweede schatting op grond van de Landinrichtingswet. Per 1 januari 2008
                  is met de inwerkingtreding van de Wet inrichting landelijk gebied de Landinrichtingswet (<text:a office:name="link naar publicatie stb-1985-299" xlink:href="../stb-1985-299.odt" xlink:type="simple" xlink:actuate="onRequest" xlink:show="new">Stb. 1985, 299</text:a>) ingetrokken. Het overgangsrecht (artikel 95, derde lid, Wet inrichting landelijk gebied) is van toepassing op de afronding
                  van landinrichtingsprojecten ten aanzien waarvan rechthebbenden reeds tijdens de wenszitting hun wensen over het plan van
                  toedeling (artikel 198 Landinrichtingswet) kenbaar hebben kunnen maken. Dit is het geval bij de ruilverkaveling ‘Kromme Rijn’.
               </text:p>
          <text:p text:style-name="nota-toelichting">Op grond van artikel 26 van de Regeling herverkaveling, bevat de Regeling herverkaveling verder de regels per blok met betrekking
                  tot de tweede schatting op grond van de Herinrichtingswet Oost-Groningen en de Gronings-Drentse Veenkoloniën. Het blok IV
                  ‘Hoogezand’ van het deelgebied Oude Veenkoloniën is een onderdeel van de herinrichting Oost-Groningen en de Gronings-Drentse
                  Veenkoloniën (hierna: het blok Hoogezand).
               </text:p>
          <text:p text:style-name="nota-toelichting">Overeenkomstig het model in bijlage 2 van de Regeling herverkaveling, worden voor de blokken ‘Kromme Rijn’ en ‘Hoogezand’
                  nadere regels gesteld voor de tweede schatting. Bij de tweede schatting worden verschillen verrekend tussen de waarde van
                  de door rechthebbenden ingebrachte en de aan hen bij de herinrichting toegedeelde onroerende zaken. Na het opstellen van de
                  nadere regels betreffende de tweede schatting voor het blok ‘Kromme Rijn’ en het blok ‘Hoogezand’ kan de financiële afwikkeling
                  van genoemde ruilverkaveling respectievelijk herinrichting worden voltooid met het opmaken van de lijst der geldelijke regelingen.
               </text:p>
          <text:section text:name="alineagroep.d1923e946" text:style-name="alineagroep">
            <text:p text:style-name="alineagroep">Het blok Rijssen-West, dat een onderdeel is van de ruilverkaveling ‘Rijssen’ (hierna: het blok Rijssen-West), valt niet onder
                     het in artikel 95, derde lid, Wet inrichting landelijk gebied opgenomen overgangsrecht. Blijkens artikel 26 van de Regeling
                     inrichting landelijk gebied wordt het landinrichtingsproject ruilverkaveling ‘Rijssen’ echter, in afwijking van artikel 95,
                     derde lid, van de Wet inrichting landelijk gebied, voltooid overeenkomstig de procedure van de Landinrichtingswet.
                  </text:p>
            <text:p text:style-name="alineagroep.end">Overeenkomstig het model in bijlage 1 van de Regeling herverkaveling, worden derhalve voor het blok Rijssen-West nadere regels
                     gesteld voor het stelsel van classificatie voor de ruilverkaveling. In het stelsel van classificatie wordt aangegeven volgens
                     welke richtlijnen de schatters de grond waarderen. Na het opstellen van de nadere regels betreffende het stelsel van classificatie
                     voor het blok Rijssen-West kan de eerste schatting worden afgerond en, gecombineerd met de lijst der rechthebbenden, ter inzage
                     worden gelegd.
                  </text:p>
          </text:section>
          <text:section text:name="alineagroep.d1923e956" text:style-name="alineagroep">
            <text:p text:style-name="alineagroep">In afwijking van mijn besluit om in het kader van een verdere professionaliseringsslag bij de overheid, als algemeen uitgangspunt
                     voor de inwerkingtreding van LNV-regelgeving twee vaste data te hanteren, te weten 1 januari en 1 juli,<text:note text:id="n3" text:note-class="endnote">
                        <text:note-citation text:label="1">1</text:note-citation>
                        <text:note-body>
                           <text:p> Tweede Kamer, vergaderjaar 2007–2008, 29515 en <text:a office:name="link naar publicatie kst-31201-243" xlink:href="../kst-31201-243.odt" xlink:type="simple" xlink:actuate="onRequest" xlink:show="new">31 201, nr. 243</text:a>
                  
                           </text:p>
                        </text:note-body>
                     </text:note> treedt dit wijzigingsbesluit ingevolge artikel II in werking met ingang van de tweede dag na de dagtekening van de Staatscourant
                     waarin zij wordt geplaatst.
                  </text:p>
            <text:p text:style-name="alineagroep.end">In mijn besluit inzake de vaste data voor inwerkingtreding van LNV-regelgeving heb ik reeds aangegeven, dat indien de voordelen
                     van de vaste data niet opwegen tegen de kosten die gepaard gaan met latere inwerkingtreding, een uitzondering gemaakt kan
                     worden op de vaste data voor inwerkingtreding. Daar is in het voorliggende geval sprake van.
                  </text:p>
          </text:section>
          <text:section text:name="ondertekening.d1923e968"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herverkaveling</dc:title>
  </office:meta>
</office:document-meta>
</file>