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582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822</text:p>
      <text:p text:style-name="publicatie-titel.end">21 oktober 2009</text:p>
      <text:h text:outline-level="1" text:style-name="staatscourant_kop">
            <draw:frame draw:name="Afbeelding2" draw:style-name="frame.picture" draw:z-index="1" svg:height="1.113cm" svg:width="5.008cm" text:anchor-type="paragraph" style:rel-height="scale" style:rel-width="scale">
               <draw:image draw:filter-name="PNG - Portable Network Graphics" xlink:actuate="onLoad" xlink:href="Pictures/stcrt-2009-15822-001.png" xlink:show="embed" xlink:type="simple"/>
            </draw:frame> Vaststelling Bestemmingsplan ‘Park Krayenhoff’
         </text:h>
      <text:section text:name="algemeen.d1825e105" text:style-name="algemeen">
        <text:section text:name="vrije-tekst.d1825e107" text:style-name="vrije-tekst">
          <text:p text:style-name="vrije-tekst">Burgemeester en wethouders van Uithoorn maken bekend dat de gemeenteraad bij haar besluit van 8 oktober 2009, het bestemmingsplan
                  ‘Park Krayenhoff’  gewijzigd heeft vastgesteld.
               </text:p>
          <text:p text:style-name="vrije-tekst">De wijzigingen hebben betrekking op de plankaart waar de berm langs de provinciale weg is toegevoegd en waarin een geluidsscherm
                  kan worden opgericht.
               </text:p>
          <text:p text:style-name="vrije-tekst">Het bestemmingplan en het besluit van de gemeenteraad liggen met ingang van 23 oktober 2009 gedurende zes weken ter inzage
                  in het informatiecentrum in de hal van het gemeentehuis, Laan van Meerwijk 16, Uithoorn tijdens de openingstijden van het
                  gemeentehuis (ma t/m wo van 8.30–17.00 uur, do van 8.30–19.30 uur en vr van 8.30–16.00 uur)), alsmede in de bibliotheek, gebouw
                  De Hoeksteen, Alfons Ariënslaan 1, Uithoorn tijdens de openingstijden van de bibliotheek (ma van 14.00–20.00 u, di, wo en
                  do van 14.00–18.00 vr van 14.00–20.00 uur en za van 11.00–15.00 uur).
               </text:p>
          <text:section text:name="alineagroep.d1825e118" text:style-name="alineagroep">
            <text:p text:style-name="alineagroep">Gedurende de termijn van terinzagelegging kan tegen de vaststelling beroep worden ingesteld tegen de wijzigingen op het bestemmingsplan
                     alsmede belanghebbenden die aantonen dat zij redelijkerwijs niet in staat zijn geweest zich met zienswijzen tot de gemeenteraad
                     te wenden. Beroep moet schriftelijk worden ingesteld bij de Afdeling bestuursrechtspraak van de Raad van State, postbus 20019,
                     2500 EA ’s-Gravenhage.
                  </text:p>
            <text:p text:style-name="alineagroep">Zij die beroep instellen kunnen tevens een verzoek doen tot het treffen van een voorlopige voorziening. Dit verzoek moet worden
                     gericht aan de Voorzitter van de Afdeling bestuursrechtspraak van de Raad van State.
                  </text:p>
            <text:p text:style-name="alineagroep.end">Het besluit van de gemeenteraad treedt daags na afloop van bovengenoemde beroepstermijn van zes weken in werking tenzij binnen
                     de beroepstermijn een verzoek tot het treffen van een voorlopige voorziening is ingediend. Is een verzoek tot het treffen
                     van een voorlopige voorziening ingediend dan treedt het besluit van Gedeputeerde Staten niet in werking voordat op dat verzoek
                     is beslist.
                  </text:p>
          </text:section>
        </text:section>
        <text:section text:name="tekst-sluiting.d1825e131" text:style-name="tekst-sluiting">
          <text:section text:name="gegeven.d1825e133" text:style-name="gegeven">
            <text:p text:style-name="dagtekening">Uithoorn, 15 oktober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Park Krayenhoff’</dc:title>
  </office:meta>
</office:document-meta>
</file>