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820</text:p>
      <text:p text:style-name="publicatie-titel.end">22 oktober 2009</text:p>
      <text:h text:outline-level="1" text:style-name="staatscourant_kop">Aanpassing subsidiebedragen Wet subsidiëring politieke partijen 2009
         </text:h>
      <text:section text:name="regeling.d3771e104" text:style-name="regeling">
        <text:section text:name="aanhef.d3771e106" text:style-name="aanhef">
          <text:section text:name="context.d3771e108" text:style-name="context">
            <text:p text:style-name="context_al">28 september 2009</text:p>
            <text:p text:style-name="context_al.end">Nr. 2009-0000481685</text:p>
          </text:section>
          <text:p text:style-name="wie">De Minister van Binnenlandse Zaken en Koninkrijksrelaties,</text:p>
          <text:p text:style-name="considerans.al">Gelet op artikel 6, zesde lid van de Wet subsidiëring politieke partijen;</text:p>
          <text:p text:style-name="considerans.al">Gezien de voor de rijksbegroting gehanteerde loon- en prijsbijstelling voor 2009;</text:p>
          <text:p text:style-name="afkondiging">Besluit:</text:p>
        </text:section>
        <text:section text:name="regeling-tekst.d3771e130" text:style-name="regeling-tekst">
          <text:list text:style-name="list-style-1">
            <text:list-item text:start-value="1">
              <text:p text:style-name="list.start">Het basisbedrag van € 182.886, het bedrag per kamerzetel van € 53.046 en het bedrag van € 2.002.505 ter verdeling naar rato
                        van het aantal leden van de politieke partijen gezamenlijk, zoals genoemd in artikel 6, eerste lid, onderdeel a, van bovengenoemde
                        wet, met ingang van 1 januari 2009 vast te stellen op € 187.138, € 54.279 respectievelijk € 2.049.063.
                     </text:p>
            </text:list-item>
            <text:list-item text:start-value="2">
              <text:p text:style-name="list.cont">Het basisbedrag van € 128.450 en het bedrag per kamerzetel van € 13.202 genoemd in artikel 6, eerste lid, onderdeel b, van
                        bovengenoemde wet, met ingang van 1 januari 2009 vast te stellen op € 131.436, respectievelijk € 13.509.
                     </text:p>
            </text:list-item>
            <text:list-item text:start-value="3">
              <text:p text:style-name="list.end">Het bedrag van € 514.901 genoemd in artikel 6, tweede lid, van bovengenoemde wet, met ingang van 1 januari 2009 vast te stellen
                        op € 526.872.
                     </text:p>
            </text:list-item>
          </text:list>
        </text:section>
        <text:section text:name="regeling-sluiting.d3771e162" text:style-name="regeling-sluiting">
          <text:section text:name="ondertekening.d3771e164" text:style-name="ondertekening">
            <text:p text:style-name="ondertekening">De Minister van Binnenlandse Zaken en Koninkrijksrelaties,</text:p>
            <text:p text:style-name="ondertekening.end">G. ter Horst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passing subsidiebedragen Wet subsidiëring politieke partijen 2009</dc:title>
  </office:meta>
</office:document-meta>
</file>