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oelatingen instellingen in het kader van de Wet toelating zorginstellingen (WTZi)
         </text:h>
      <text:section text:name="algemeen.d2385e57" text:style-name="algemeen">
        <text:section text:name="vrije-tekst.d2385e59" text:style-name="vrije-tekst">
          <text:p text:style-name="vrije-tekst">Bij beschikking van 1 december 2008 met kenmerk CIBG TZi 2899824 is UnalZorg, Burgemeester Roëllstraat 70 bg, 1064 BP te Amsterdam,
                  beheerd door de gelijknamige B.V. aldaar, is toegelaten als instelling voor de functie verblijf als bedoeld in de artikel
                  9 van het Besluit zorgaanspraken AWBZ. De verblijfscapaciteit is gesteld op 5 plaatsen en geldt voor verzekerden met een verstandelijke
                  handicap.
               </text:p>
          <text:p text:style-name="vrije-tekst">Bij beschikking van 1 december 2008 met kenmerk CIBG TZi  2897072, is Stichting Het Raamwerk, Strandwel 2, 2211 HT te Noordwijkerhout,
                  statutair gevestigd aldaar, toegelaten als instelling voor de persoonlijke verzorging, verpleging, ondersteunende begeleiding,
                  activerende begeleiding, behandeling en verblijf als bedoeld in de artikelen 4, 5, 6, 7, 8 en 9 van het Besluit zorgaanspraken
                  AWBZ. De toelating als instelling voor verblijf geldt voor verzekerden met een lichamelijke handicap en verstandelijke handicap
                  en de capaciteit als instelling voor verblijf als bedoeld in artikel 9 van het Besluit zorgaanspraken stel ik vast op 310
                  plaatsen.
               </text:p>
          <text:p text:style-name="vrije-tekst">Bij beschikking van 1 december 2008 met kenmerk CIBG TZi  2896223, is Alle® Zorg West-Brabant en Zeeland, postbus 68, 4660
                  AB Halsteren, beheerd door Alle® Zorg B.V. te Woerden, toegelaten als instelling voor persoonlijke verzorging, verpleging,
                  ondersteunende en activerende begeleiding als bedoeld in de artikelen 4, 5, 6 en 7 van het Besluit zorgaanspraken AWBZ.
               </text:p>
          <text:section text:name="alineagroep.d2385e70" text:style-name="alineagroep">
            <text:p text:style-name="alineagroep">Bij beschikking van 1 december 2008 met kenmerk CIBG TZi  2896226 is toelating verleend aan Zorgcentrum Heelwijk, Mozartlaan
                     2, 5384 CG Heesch, beheerd door Stichting Zorg voor Ouderen Maasland te Oss, voor het huren van 6 plaatsen voor verzekerden
                     met een somatische aandoening of beperking door ombouw, onder gelijktijdige reductie van 6 plaatsen voor verzekerden met een
                     somatische en/of psychogeriatrische aandoening of beperking en bijkomende psychosociale problemen.
                  </text:p>
            <text:p text:style-name="alineagroep.end">Ook is Zorgcentrum Heelwijk te Heesch toegelaten als instelling voor activerende begeleiding en behandeling, als bedoeld in
                     de artikelen 7 en 8 van het Besluit zorgaanspraken AWBZ.
                  </text:p>
          </text:section>
          <text:p text:style-name="vrije-tekst">Bij beschikking van 2 december 2008 met kenmerk CIBG TZi 2883938, is De Merwebolder, Touwbaan 1, 3363 WB Sliedrecht, beheerd
                  door ASVZ te Sliedrecht toegelaten als instelling voor persoonlijke verzorging, verpleging, ondersteunende begeleiding, activerende
                  begeleiding, behandeling en verblijf als bedoeld in de artikelen 4, 5, 6, 7, 8 en 9 van het Besluit zorgaanspraken AWBZ en
                  zijn diverse mutaties doorgevoerd.
               </text:p>
          <text:p text:style-name="vrije-tekst">Bij beschikking van 2 december 2008 met kenmerk CIBG TZi 2870076, is De Wielewaal, Touwbaan 1, 3363 WB Sliedrecht, beheerd
                  door ASVZ te Sliedrecht toegelaten als instelling voor persoonlijke verzorging, verpleging, ondersteunende begeleiding, activerende
                  begeleiding, behandeling en verblijf als bedoeld in de artikelen 4, 5, 6, 7, 8 en 9 van het Besluit zorgaanspraken AWBZ en
                  diverse mutaties doorgevoerd.
               </text:p>
          <text:p text:style-name="vrije-tekst">Bij beschikking van 3 december 2008 met kenmerk CIBG TZi 2897514 is toestemming verleend aan de Groesbeekse Tehuizen te Groesbeek,
                  beheerd door de Stichting Pluryn Werkenrode Groep te Oosterbeek, voor de vervangende nieuwbouw voor 44 plaatsen verblijf,
                  voor verzekerden met een psychogeriatrische aandoening of beperking.
               </text:p>
          <text:p text:style-name="vrije-tekst">Bij beschikking van 3 december 2008 met kenmerk CIBG TZi 2898836, is Stichting KinderThuisZorg, Beatrixpark 26-A, 7101 BN
                  Winterswijk, statutair gevestigd in Winterswijk, ook toegelaten als instelling voor persoonlijke verzorging, ondersteunende
                  begeleiding en activerende begeleiding als bedoeld in de artikelen 4, 6 en 7 van het Besluit zorgaanspraken AWBZ.
               </text:p>
          <text:p text:style-name="vrije-tekst">Bij beschikking van 3 december 2008 met kenmerk CIBG TZi 2870098 is toelating verleend aan De Wielewaal, Touwbaan 1, 3363
                  WB Sliedrecht, beheerd door ASVZ te Sliedrecht, voor het realiseren van 12 plaatsen SGLVG-verblijf.
               </text:p>
          <text:p text:style-name="vrije-tekst">Bij beschikking van 3 december 2008 met kenmerk CIBG TZi  2898981 is toelating verleend aan Verpleeghuis De Voord, Veldbloemenlaan
                  25, 8081 DL Elburg, beheerd door Protestants Christelijke Stichting voor Zorgverlening ‘Het Baken’ te Elburg, voor het realiseren
                  van 11 plaatsen voor verzekerden met een psychogeriatrische aandoening of beperking met ingang van 1 januari 2009.
               </text:p>
          <text:p text:style-name="vrije-tekst">Bij beschikking van 3 december 2008 met kenmerk CIBG TZi 2898978 is toelating verleend aan Verpleeghuis De Voord, Veldbloemenlaan
                  25, 8081 DL Elburg, beheerd door Protestants Christelijke Stichting voor Zorgverlening ‘Het Baken’ te Elburg, voor het realiseren
                  van 11 plaatsen voor verzekerden met een psychogeriatrische aandoening of beperking met ingang van 1 januari 2009.
               </text:p>
          <text:p text:style-name="vrije-tekst">Bij beschikking van 3 december 2008 met kenmerk CIBG TZi  2898965 is de capaciteit als instelling voor verblijf als bedoeld
                  in artikel 9 van het Besluit zorgaanspraken AWBZ van Verpleeghuis De Wijngaard, Dennenweg 2,  3735 MR  Bosch en Duin, beheerd
                  door Accolade Zorggroep te Bosch en Duin, verminderd met 13 plaatsen voor verzekerden met een psychogeriatrische aandoening
                  of beperking met ingang van 1 november 2009.
               </text:p>
          <text:p text:style-name="vrije-tekst">Bij beschikking van 3 december 2008 met kenmerk CIBG TZi  2898975 is de capaciteit als instelling voor verblijf als bedoeld
                  in artikel 9 van het Besluit zorgaanspraken AWBZ van Verpleeghuis De Wijngaard, Dennenweg 2,  3735 MR  Bosch en Duin, beheerd
                  door Accolade Zorggroep te Bosch en Duin, verminderd met 11 plaatsen voor verzekerden met een psychogeriatrische aandoening
                  of beperking met ingang van 1 januari 2009.
               </text:p>
          <text:p text:style-name="vrije-tekst">Bij beschikking van 3 december 2008 met kenmerk CIBG TZi 2896582 is de capaciteit als instelling voor verblijf als bedoeld
                  in artikel 9 van het Besluit zorgaanspraken AWBZ, van Zuidwester Basisvoorziening Oud-Beijerland, Van Schendelstraat 9A, 3261
                  SJ Oud-Beijerland, beheerd door de stichting Zuidwester te Numansdorp, gewijzigd van 106 in 147 plaatsen.
               </text:p>
          <text:p text:style-name="vrije-tekst">Bij beschikking van 4 december 2008 met kenmerk CIBG TZi 2899257 is Stichting Shiva Zorg, Parlevinker 11, 1186 ZA Amstelveen,
                  statutair gevestigd te Amstelveen toegelaten als instelling voor persoonlijke verzorging, verpleging, ondersteunende begeleiding
                  en activerende begeleiding als bedoeld in de artikelen 4, 5, 6 en 7 van het Besluit Zorgaanspraken AWBZ.
               </text:p>
          <text:p text:style-name="vrije-tekst">Bij beschikking van 4 december 2008 met kenmerk CIBG TZi  2899262, is Agens Actief B.V., Hanzelaan 290, 8017 JJ Zwolle, satutair
                  gevestigd in Zwolle toegelaten als instelling voor ondersteunende begeleiding en activerende begeleiding als bedoeld in de
                  artikelen 6 en 7 van het Besluit zorgaanspraken AWBZ.
               </text:p>
          <text:p text:style-name="vrije-tekst">Bij beschikking van 4 december 2008 met kenmerk CIBG TZi  2899260, is Werkdag B.V., Spieringweg 835,2142 ED Cruquius statutair
                  gevestigd in Haarlem toegelaten als instelling voor ondersteunende begeleiding en activerende begeleiding als bedoeld in de
                  artikelen 6 en 7 van het Besluit zorgaanspraken AWBZ.
               </text:p>
          <text:p text:style-name="vrije-tekst">Bij beschikking van 4 december 2008 met kenmerk CIBG TZi 2899155 is Stichting Warm Thuis, Wogmeer 26, 1711 SP Hensbroek (gemeente
                  Koggeland), statutair gevestigd in Koggeland, toegelaten als instelling voor voor persoonlijke verzorging, verpleging, ondersteunende
                  begeleiding, activerende begeleiding, behandeling en verblijf als bedoeld in de artikelen 4, 5, 6, 7, 8 en 9 van het Besluit
                  zorgaanspraken AWBZ. De capaciteit stel ik vast op 48 plaatsen voor verzekerden met een psychogeriatrische aandoening of beperking.
               </text:p>
          <text:p text:style-name="vrije-tekst">Bij beschikking van 4 december 2008 kenmerk CIBG TZi 2899023 is, Stichting CRC-expertise centrum, Bussumerstraat 42, 1411
                  PN Naarden statutair gevestigd in Amsterdam, toegelaten als instelling voor medisch specialistische zorg, welke zorg behoort
                  tot de ingevolge de Zorgverzekeringswet te verzekeren prestaties.
               </text:p>
          <text:p text:style-name="vrije-tekst">Bij beschikking van 8 december 2008 met kenmerk CIBG TZi 2897941 is toelating verleend aan Breidablick, Bamestraweg 2, 1462
                  VN Middenbeemster, beheerd door Raphaelstichting voor Sociale Heilpedagogie te Schoorl, voor het realiseren van capaciteitsuitbreiding
                  met 12 plaatsen ondersteunende begeleiding voor verzekerden met een verstandelijke handicap door huur.
               </text:p>
          <text:p text:style-name="vrije-tekst">Bij beschikking van 8 december 2008 met kenmerk CIBG TZi 2896193  is Alle® Zorg Gooi en Omstreken, Kerkenlandenlaan 3M, 1216
                  RM Hilversum, beheerd door Alle® Zorg B.V. te Woerden, toe als instelling voor persoonlijke verzorging, verpleging, ondersteunende
                  en activerende begeleiding als bedoeld in de artikelen 4, 5, 6 en 7 van het Besluit zorgaanspraken AWBZ.
               </text:p>
          <text:p text:style-name="vrije-tekst">Bij beschikking van 8 december 2008 kenmerk CIBG TZi  2896176 is Stichting Park Medisch Centrum, Hoofdweg 90, 3067 GH Rotterdam,
                  statutair gevestigd in Rotterdam, toegelaten als instelling voor medisch specialistische zorg, welke zorg behoort tot de ingevolge
                  de Zorgverzekeringswet te verzekeren prestaties.
               </text:p>
          <text:p text:style-name="vrije-tekst">Bij beschikking van 8 december 2008 met kenmerk CIBG TZi 2899354 is Parkstad Thuiszorg BV, Hoofdstraat 5a, 6372 CN Landgraaf,
                  statutair gevestigd te Landgraaf (gemeente Heerlen) toegelaten als instelling voor persoonlijke verzorging, verpleging, ondersteunende
                  begeleiding en activerende begeleiding als bedoeld in de artikelen 4, 5, 6 en 7 van het Besluit zorgaanspraken AWBZ.
               </text:p>
          <text:p text:style-name="vrije-tekst">Bij beschikking van 8 december 2008 met kenmerk CIBG TZi  2898389 is Omega Groep B.V., Liesgras 17, 8043 KV Zwolle, statutair
                  gevestigd in Zwolle, toegelaten als instelling voor persoonlijke verzorging, verpleging, ondersteunende begeleiding, activerende
                  begeleiding en behandeling als bedoeld in de artikelen 4, 5, 6, 7 en 8 van het Besluit zorgaanspraken AWBZ.
               </text:p>
          <text:p text:style-name="vrije-tekst">Bij beschikking van 8 december 2008 met kenmerk CIBG TZi 2896195, is de termijn waarbinnen Sint Jozef Verpleeghuis, Gerard
                  van Swietenstraat 15, 7415 EN Deventer, beheerd door Zorggroep De Leiboom  in Deventer een vergunning dient aan te vragen
                  bij het College bouw zorginstellingen verlengd tot 1 januari 2009.
               </text:p>
          <text:p text:style-name="vrije-tekst">Bij beschikking van 8 december 2008 met kenmerk CIBG TZi 2868032, is de termijn waarbinnen Verpleeghuis Stellinghaven Oosterwolde,
                  Schapekamp 1, 8431 HW Oosterwolde, beheerd doorStichting ZuidOostZorg te Drachten een vergunning dient aan te vragen bij het
                  College bouw zorginstellingen verlengd tot 1 januari 2009.
               </text:p>
          <text:p text:style-name="vrije-tekst">Bij beschikking van 8 december 2008 kenmerk CIBG TZi 2896179 is European Foot Institute Benelux, Kennedylaan 14, 6865 BH Doorwerth,
                  statutair gevestigd in Doorwerth, toegelaten als instelling voor medisch specialistische zorg, welke zorg behoort tot de ingevolge
                  de Zorgverzekeringswet te verzekeren prestaties.
               </text:p>
          <text:p text:style-name="vrije-tekst">Bij beschikking van 8 december 2008 met kenmerk CIBG TZi 2896194 is toelating verleend aan Verzorgingshuis De Molenburg, Groningenlaan
                  12, 2036 EN Haarlem, beheerd door Stichting SHDH te Haarlem, voor (huur na) omzetting van 30 plaatsen voor verzekerden met
                  een somatische en/of psychogeriatrische aandoening of beperking en bijkomende psychosociale problemen naar 15 plaatsen voor
                  verzekerden met een psychogeriatrische aandoening of beperking en 15 plaatsen voor verzekerden met een somatische aandoening
                  of beperking onder gelijktijdige reductie van 30 plaatsen voor verzekerden met een somatische en/of psychogeriatrische aandoening
                  of beperking en bijkomende psychosociale problemen.
               </text:p>
          <text:p text:style-name="vrije-tekst">Bij beschikking van 8 december 2008 kenmerk CIBG TZi 2896615 is Stichting De Kinderkliniek, Jaap ter Haarstraat 37, 1315 RA
                  Almere, beheerd door de Stichting De kinderkliniek Almere in Almere, toegelaten als instelling voor medisch specialistische
                  zorg, welke zorg behoort tot de ingevolge de Zorgverzekeringswet te verzekeren prestaties.
               </text:p>
          <text:p text:style-name="vrije-tekst">Bij beschikking van 8 december 2008 kenmerk CIBG TZi 2897551 is Stichting Cardiologie Amsterdam, Schellingwouderdijk 240,
                  1023 NL Amsterdam, statutair gevestigd in Kwadijk, toegelaten als instelling voor medisch specialistische zorg, welke zorg
                  behoort tot de ingevolge de Zorgverzekeringswet te verzekeren prestaties.
               </text:p>
          <text:p text:style-name="vrije-tekst">Bij beschikking van 8 december 2008 met kenmerk CIBG TZi  2899707, is de capaciteit als instelling voor verblijf als bedoeld
                  in artikel 9 van het Besluit zorgaanspraken AWBZ, van Verpleeghuis Lückerheide, Sint Pieterstraat 145, 6463 CS Kerkrade, beheerd
                  door Meandergroep Zuid Limburg, Postbus 2690 6461 ED te Heerlen, gewijzigd van 267 plaatsen in 273 plaatsen.
               </text:p>
          <text:section text:name="alineagroep.d2385e165" text:style-name="alineagroep">
            <text:p text:style-name="alineagroep">Bij beschikking van 8 december 2008 met kenmerk CIBG TZi  2899777, is de capaciteit als instelling voor verblijf als bedoeld
                     in artikel 9 van het Besluit zorgaanspraken AWBZ, van Stichting Evangelisch Begeleidingscentrum, Vaarbekerweg 7 8084 PT 't
                     Harde statutair gevestigd aldaar, gewijzigd van 0 plaatsen in 24 plaatsen.
                  </text:p>
            <text:p text:style-name="alineagroep.end">Ook laat ik Stichting Evangelisch Begeleidingscentrum toe als instelling voor verblijf, als bedoeld in de artikel 9 van het
                     Besluit zorgaanspraken AWBZ.
                  </text:p>
          </text:section>
          <text:p text:style-name="vrije-tekst">Bij beschikking van 8 december 2008 met kenmerk CIBG TZi 2898212, is Medisource Zorgdiensten B.V., Verryn Stuartlaan 17, 2288
                  EK Rijswijk, beheerd door Elderson Ventures B.V. in Rijswijk, toegelaten als instelling voor ondersteunende begeleiding als
                  bedoeld in artikel 6 van het Besluit zorgaanspraken AWBZ.
               </text:p>
          <text:section text:name="alineagroep.d2385e177" text:style-name="alineagroep">
            <text:p text:style-name="alineagroep">Bij beschikking van 8 december 2008 met kenmerk CIBG TZi 2897312 is toelating verleend aan Verzorgingshuis Onderwatershof,
                     Van Vredenburchweg 26, 2282 SH Rijswijk, statutair gevestigd aldaar, voor huur van nieuwbouw voor capaciteitsuitbreiding met
                     11 plaatsen voor verzekerden met een somatische aandoening of beperking en 3 extra plaatsen.
                  </text:p>
            <text:p text:style-name="alineagroep.end">Ook is Verzorgingshuis Onderwatershof toegelaten als instelling voor activerende begeleiding en behandeling, als bedoeld in
                     de artikelen 7 en 8 van het Besluit zorgaanspraken AWBZ.
                  </text:p>
          </text:section>
          <text:p text:style-name="vrije-tekst">Bij beschikking van 8 december 2008 kenmerk CIBG TZi 2897306 is Stichting Medisch Centrum Lelystad, Middendreef 273, 8233
                  GT Lelystad, statutair gevestigd in Lelystad, toegelaten als instelling voor medisch specialistische zorg, welke zorg behoort
                  tot de ingevolge de Zorgverzekeringswet te verzekeren prestaties.
               </text:p>
          <text:p text:style-name="vrije-tekst">Bij beschikking van 8 december 2008 met kenmerk CIBG TZi 2897309 is toelating verleend aan Lentis, E6, 9471 KA Zuidlaren,
                  beheerd door stichting Lentis te Zuidlaren, voor het realiseren van capaciteitsuitbreiding met 2 plaatsen voor verzekerden
                  met een psychiatrische aandoening.
               </text:p>
          <text:section text:name="alineagroep.d2385e193" text:style-name="alineagroep">
            <text:p text:style-name="alineagroep">Bij beschikking van 8 december 2008 met kenmerk CIBG TZi 2897956 is toelating verleend aan Dienstencentrum Katwijk, Arendsvlucht
                     13, 5241 AW Oss, beheerd door Stichting BrabantZorg te Veghel, voor het realiseren van huur van huisvesting voor capaciteitsuitbreiding
                     met 2 plaatsen voor verzekerden met een psychogeriatrische aandoening of beperking en 6 plaatsen voor verzekerden met een
                     somatische aandoening of beperking, onder gelijktijdige reductie van 8 plaatsen voor verzekerden met een somatische en/of
                     psychogeriatrische aandoening of beperking en bijkomende psychosociale problemen.
                  </text:p>
            <text:p text:style-name="alineagroep.end">Ook is Dienstencentrum Katwijk te Oss toegelaten als instelling voor activerende begeleiding en behandeling, als bedoeld in
                     de artikelen 7 en 8 van het Besluit zorgaanspraken AWBZ.
                  </text:p>
          </text:section>
          <text:p text:style-name="vrije-tekst">Bij beschikking van 8 december 2008 met kenmerk CIBG TZi  2896191, is de capaciteit als instelling voor verblijf als bedoeld
                  in artikel 9 van het Besluit zorgaanspraken AWBZ, van Driestroom Nijmegen, Kometenstraat 42, 6543 XK, Nijmegen, beheerd door
                  Stichting De Driestroom te Elst, gewijzigd van 237 plaatsen in 246 plaatsen.
               </text:p>
          <text:p text:style-name="vrije-tekst">Bij beschikking van 8 december 2008 met kenmerk CIBG TZi 2897972 is de termijn waarbinnen Stichting De Stromen Opmaat Groep,
                  Sigrid Undsetweg 222, 3069 BV Rotterdam, statutair gevestigd aldaar een vergunning dient aan te vragen bij het College bouw
                  zorginstellingen verlengd tot 1 januari 2009.
               </text:p>
          <text:p text:style-name="vrije-tekst">Bij beschikking van 8 december 2008 met kenmerk CIBG TZi 2867959, is de termijn waarbinnen Verpleeghuis Stellinghaven Oosterwolde,
                  Schapekamp 1, 8431 HW Oosterwolde, beheerd doorStichting ZuidOostZorg te Drachten een vergunning dient aan te vragen bij het
                  College bouw zorginstellingen verlengd tot 1 januari 2009.
               </text:p>
          <text:p text:style-name="vrije-tekst">Bij beschikking van 8 december 2008 met kenmerk CIBG TZi 2896188 zijn diverse wijzigingen verwerkt in de toelating als instelling
                  voor verblijf van verzorgingshuis De Kollenberg, President Kennedysingel 24, 6137 AC Sittard, beheerd door Stichting Orbis
                  medisch en zorgconcern aldaar. 
               </text:p>
          <text:p text:style-name="vrije-tekst">Bij beschikking van 8 december 2008 met kenmerk CIBG TZi  2896218 is toelating verleend aan Verpleeghuis De Blinkert, Zandvoortweg
                  211, 3741 BE Baarn, beheerd door Stichting Leger Des Heils Welzijns en Gezondheidszorg te Almere, voor verlenging van het
                  gebruik van tijdelijke huisvesting voor 14 plaatsen voor verzekerden met een somatische aandoening of beperking.
               </text:p>
          <text:p text:style-name="vrije-tekst">Bij beschikking van 8 december 2008 met kenmerk CIBG TZi  2897127, is HSK Groep, Velperweg 67, 6824 BG Arnhem, statutair gevestigd
                  in Arnhem, toegelaten voor de functies activerende begeleiding en behandeling als bedoeld in de artikelen 7 en 8 van het Besluit
                  zorgaanspraken AWBZ.
               </text:p>
          <text:section text:name="alineagroep.d2385e221" text:style-name="alineagroep">
            <text:p text:style-name="alineagroep">Bij beschikking van 8 december 2008 met kenmerk CIBG TZi 2897307 is toelating verleend aan Woon- en Zorgcentrum De Lichtkring,
                     De Kring 11, 3332 AS Zwijndrecht, beheerd door Stichting Protestants Christelijk Woon- en Zorgcentrum De Lichtkring te Zwijndrecht,
                     voor het realiseren van:
                  </text:p>
            <text:list text:style-name="list-style-1">
              <text:list-item text:start-value="1">
                <text:p text:style-name="list.start">22 plaatsen voor verzekerden met een psychogeriatrische aandoening of beperking en 2 plaatsen palliatieve zorg voor verzekerden
                           met een somatische aandoening of beperking door ombouw, onder gelijktijdige reductie van 41 plaatsen voor verzekerden met
                           een somatische en/of psychogeriatrische aandoening of beperking en bijkomende psychosociale problemen;
                        </text:p>
              </text:list-item>
              <text:list-item text:start-value="2">
                <text:p text:style-name="list.end">renovatie van 12 plaatsen voor verzekerden met een somatische en/of psychogeriatrische aandoening of beperking en bijkomende
                           psychosociale problemen en 2 TOP.
                        </text:p>
              </text:list-item>
            </text:list>
            <text:p text:style-name="alineagroep">Hiermee komt de toelatingswijziging van 14 maart 2008 met kenmerk CIBG TZi 2835873 te vervallen.</text:p>
            <text:p text:style-name="alineagroep.end">Ook is Woon- en Zorgcentrum De Lichtkring te Zwijndrecht toegelaten als instelling voor activerende begeleiding en behandeling,
                     als bedoeld in de artikelen 7 en 8 van het Besluit zorgaanspraken AWBZ.
                  </text:p>
          </text:section>
          <text:p text:style-name="vrije-tekst">Bij beschikking van 8 december 2008 met kenmerk CIBG TZi 2899733, is CarMeh Zorgbemiddeling, Johan Willem Frisolaan 30, 3136
                  BG Vlaardingen, beheerd door CarMeh Zorgbemiddeling in Vlaardingen, toegelaten als instelling voor persoonlijke verzorging, verpleging, ondersteunende begeleiding en activerende begeleiding
                  als bedoeld in de artikelen 4, 5, 6 en 7 van het Besluit zorgaanspraken AWBZ.
               </text:p>
          <text:p text:style-name="vrije-tekst">Bij beschikking van 8 december 2008 met kenmerk CIBG TZi 2896198 is de termijn waarbinnen Zorgcircel Waterland, Persijnlaan
                  99, 1447 EG Purmerend beheerd door de Stichting Zorgcirkel Waterland in Purmerend een vergunning dient aan te vragen bij het
                  College bouw zorginstellingen verlengd tot 1 januari 2009.
               </text:p>
          <text:p text:style-name="vrije-tekst">Bij beschikking van 8 december 2008 met kenmerk CIBG TZi 2896898 is toelating verleend aan Breidablick, Bamestraweg 2, 1462
                  VN Middenbeemster, beheerd door Raphaelstichting voor Sociale Heilpedagogie te Schoorl, voor het realiseren van capaciteitsuitbreiding
                  met 12 plaatsen ondersteunende begeleiding voor verzekerden met een verstandelijke handicap door huur.
               </text:p>
          <text:p text:style-name="vrije-tekst">Bij beschikking van 8 december 2008 met kenmerk CIBG TZi  2897125, is Therapeutische zorgvakantie boerderij de Oase, Straatweg
                  28, 8535 WH Follega, beheerd door Stichting  De Oase te Varik toegelaten als instelling voor ondersteunende begeleiding en
                  activerende begeleiding als bedoeld in de artikelen 6 en 7 van het Besluit zorgaanspraken AWBZ.
               </text:p>
          <text:p text:style-name="vrije-tekst">Bij beschikking van 9 december 2008 met kenmerk CIBG TZi 2899793, is de stichting Combinatie Jeugdzorg Zuidoost Brabant, Nuenenseweg
                  4, 5631 KB Eindhoven, statutair gevestigd in Eindhoven, ook toegelaten als instelling voor behandeling als bedoeld in de artikel
                  8 van het Besluit zorgaanspraken AWBZ.
               </text:p>
          <text:section text:name="alineagroep.d2385e270" text:style-name="alineagroep">
            <text:p text:style-name="alineagroep">Bij beschikking van 9 december 2008 met kenmerk CIBG TZi  2899791 is toelating verleend aan Zorgcentrum Maaszicht, Prinsenstal
                     2, 5361 GK Grave, beheerd door Stichting BrabantZorg te Veghel, voor huur van 18 plaatsen voor verzekerden met een psychogeriatrische
                     aandoening of beperking onder gelijktijdige reductie van 18 plaatsen voor verzekerden met een somatische en/of psychogeriatrische
                     aandoening of beperking en bijkomende psychosociale problemen.
                  </text:p>
            <text:p text:style-name="alineagroep.end">Ook is Zorgcentrum Maaszicht toegelaten als instelling voor activerende begeleiding en behandeling, als bedoeld in de artikelen
                     7 en 8 van het Besluit zorgaanspraken AWBZ.
                  </text:p>
          </text:section>
          <text:p text:style-name="vrije-tekst">Bij beschikking van 10 december 2008 met kenmerk CIBG TZi 2899920, wijzigt de capaciteit als instelling voor verblijf als
                  bedoeld in artikel 9 van het Besluit zorgaanspraken AWBZ, van Geïntegreerde Geestelijke Gezondheidszorg in Eindhoven en de
                  Kempen, Boschdijk 771, 5626 AB Eindhoven, beheerd door de gelijknamige stichting aldaar, van 928 plaatsen in 1007 plaatsen.
               </text:p>
          <text:p text:style-name="vrije-tekst">Bij beschikking van 10 december 2008 met kenmerk CIBG TZi  2897897, is de Stichting Anton Constandse, DE Werf 15, 2544 EH
                  Den Haag, statutair gevestigd in Den Haag toegelaten als instelling voor de functies persoonlijke verzorging, verpleging,
                  ondersteunende en activerende begeleiding, behandeling en verblijf als bedoeld in de artikelen 4, 5, 6, 7, 8 en 9 van het
                  Besluit zorgaanspraken AWBZ. De toelating als instelling voor verblijf geldt voor verzekerden met een psychiatrische aandoening.
                  De capaciteit als instelling voor verblijf stel ik vast op 445 plaatsen.
               </text:p>
          <text:p text:style-name="vrije-tekst">Bij beschikking van 10 december 2008 met kenmerk CIBG TZi 2868079, is de termijn waarbinnen Verpleeghuis en reactiveringscentrum
                  De Geinsche Hof, Vuurscheschans 75, 3432 TX Nieuwegein, beheerd door Stichting Zorgspectrum in Nieuwegein, een vergunning
                  dient aan te vragen bij het College bouw zorginstellingen, verlengd tot 1 januari 2009.
               </text:p>
          <text:p text:style-name="vrije-tekst">Bij beschikking van 10 december 2008 met kenmerk CIBG TZi  2899802 is toelating verleend aan Hoeve Boschoord, Boijlerstraat
                  4, 8387 XN Boschoord, beheerd door Stichting Hoeve Boschoord te Boschoord, voor het omzetten van 72 plaatsen TBS-gestelden
                  en 6 plaatsen PIJ-maatregel naar 78 plaatsen voor forensisch verstandelijk gehandicapten.
               </text:p>
          <text:p text:style-name="vrije-tekst">Bij beschikking van 10 december 2008 met kenmerk CIBG TZi  2899547, is de capaciteit als instelling voor verblijf als bedoeld
                  in artikel 9 van het Besluit zorgaanspraken AWBZ, van D’n Horstgraaf, Auxiliatrixweg 35, 5915 PN Venlo, beheerd door de stichting
                  Zorggroep Noord- en Midden Limburg in Venlo, gewijzigd van 984 plaatsen in 1008 plaatsen.
               </text:p>
          <text:p text:style-name="vrije-tekst">Bij beschikking van 10 december 2008 met kenmerk CIBG TZi 2900078 is toelating verleend aan Delta Psychiatrisch Centrum, Albrandswaardsedijk
                  74, 3172 AA Poortugaal, beheerd door Stichting Delta Psychiatrisch Centrum te Poortugaal, voor het realiseren van een interimvoorziening
                  voor 12 plaatsen voor verzekerden met een psychiatrische aandoening.
               </text:p>
          <text:p text:style-name="vrije-tekst">Bij beschikking van 10 december 2008 kenmerk CIBG TZi  2897904, is Stichting Kliniek voor Overgewicht, Lutterzandweg 17, 7587
                  LH De Lutte, statutair gevestigd in Hengelo, toegelaten als instelling voor medisch specialistische zorg, welke zorg behoort
                  tot de ingevolge de Zorgverzekeringswet te verzekeren prestaties.
               </text:p>
          <text:section text:name="alineagroep.d2385e301" text:style-name="alineagroep">
            <text:p text:style-name="alineagroep">Bij beschikking van 10 december 2008 met kenmerk CIBG TZi  2897943 is toelating verleend aan Zorgcentrum De Wilberthof, Den
                     Dries 1, 5351 DZ Berghem, beheerd door Stichting BrabantZorg te Veghel, voor het realiseren van capaciteitsuitbreiding met
                     6 plaatsen voor verzekerden met een somatische aandoening of beperking, onder gelijktijdige reductie van 6 plaatsen voor verzekerden
                     met een somatische en/of psychogeriatrische aandoening of beperking en bijkomende psychosociale problemen.
                  </text:p>
            <text:p text:style-name="alineagroep.end">Ook is Zorgcentrum De Wilberthof te Berghem toegelaten als instelling voor activerende begeleiding en behandeling, als bedoeld
                     in de artikelen 7 en 8 van het Besluit zorgaanspraken AWBZ.
                  </text:p>
          </text:section>
          <text:p text:style-name="vrije-tekst">Bij beschikking van 10 december 2008 met kenmerk CIBG TZi 2867676, is Molendrift B.V., Ubbo Emmiussingel 110, 9711 BK Groningen,
                  statutair gevestigd in Groningen, toegelaten als instelling voor ondersteunende begeleiding, activerende begeleiding en behandeling
                  als bedoeld in de artikelen 6, 7 en 8 van het Besluit zorgaanspraken AWBZ.
               </text:p>
          <text:p text:style-name="vrije-tekst">Bij beschikking van 10 december 2008 met kenmerk CIBG TZi 2899277 is de verdeling gewijzigd tussen plaatsen met en plaatsen
                  zonder behandeling als instelling voor verblijf als bedoeld in artikel 9 van het Besluit zorgaanspraken AWBZ, van de Basisvoorziening
                  Rotterdam, Boezemkade 17, 3031 BB Rotterdam, beheerd door de Stichting Zuidwester te  Numansdorp.
               </text:p>
          <text:p text:style-name="vrije-tekst">Bij beschikking van 15 december 2008 met kenmerk CIBG TZi 2901928, is de capaciteit als instelling voor verblijf als bedoeld
                  in artikel 9 van het Besluit zorgaanspraken AWBZ, van Zorgcentrum de Aanleg, Albert Verweyplein 30, 3842 HH  Harderwijk, beheerd
                  door de gelijknamige stichting aldaar, gewijzigd van 3 plaatsen in 87 plaatsen.
               </text:p>
          <text:p text:style-name="vrije-tekst">Bij beschikking van 15 december 2008 met kenmerk CIBG TZi  2901811, is de capaciteit als instelling voor verblijf als bedoeld
                  in artikel 9 van het Besluit zorgaanspraken AWBZ, van GGZ Friesland, Sixmastraat 1, 8932 PA Leeuwarden, beheerd door de gelijknamige
                  stichting aldaar, gewijzigd van 1216 plaatsen in 1318 plaatsen.
               </text:p>
          <text:p text:style-name="vrije-tekst">Bij beschikking van 15 december 2008 met kenmerk CIBG TZi CIBG TZi 2842843 is Profijtzorg Rotterdam, Bergweg 238a, 3035 BR
                  Rotterdam, beheerd door de Stichting Gran Tangi te Utrecht toegelaten als instelling voor behandeling als bedoeld in het artikel
                  8 van het Besluit zorgaanspraken AWBZ.
               </text:p>
          <text:p text:style-name="vrije-tekst">Bij beschikking van 15 december 2008 met kenmerk CIBG TZi  2900474, is de capaciteit als instelling voor verblijf als bedoeld
                  in artikel 9 van het Besluit zorgaanspraken AWBZ, van Philadelphia Zorg Veluwehorst, Nunspeterweg 122, 8076 PD Vierhouten,
                  beheerd door Stichting Philadelphia Zorg te Nunspeet, gewijzigd van 170 plaatsen in 171 plaatsen.
               </text:p>
          <text:p text:style-name="vrije-tekst">Bij beschikking van 15 december 2008 met kenmerk CIBG TZi 2900341 is toelating verleend aan Het Westerhonk, Madeweg 52, 2681
                  PN Monster, beheerd door Stichting ’s Heeren Loo Zorggroep te Amersfoort, voor het realiseren van de sloop van een aantal
                  gebouwen in het kader van de herstructurering van de hoofdlocatie.
               </text:p>
          <text:p text:style-name="vrije-tekst">Bij beschikking van 15 december 2008 met kenmerk CIBG TZi 2900442 is toelating verleend aan De Trans, Grote Brink 3, 9451
                  BP Rolde, beheerd door Stichting De Trans te Rolde, voor tijdelijke vervangende huisvesting voor 12 plaatsen voor verzekerden
                  met een verstandelijke handicap door koop van semi-permanente nieuwbouw.
               </text:p>
          <text:p text:style-name="vrije-tekst">Bij beschikking van 15 december 2008 met kenmerk CIBG TZi  2901756 is toelating verleend aan De Schreuderhuizen, Kemperbergerweg
                  1, 6816 RL Arnhem, beheerd door Stichting Aen Godes Sorghen Vertrout te Arnhem, voor sloop van gebouw De Boeg.
               </text:p>
          <text:p text:style-name="vrije-tekst">Bij beschikking van 15 december 2008 met kenmerk CIBG TZi 2901804, is Verpleeghuis De Waadwente, Birdaarderstraatweg 68, 9101
                  DA Dokkum, beheerd door Stichting Zorggroep Pasana te Dokkum, toegelaten voor de functies persoonlijke verzorging, verpleging,
                  ondersteunende begeleiding, activerende begeleiding, behandeling en verblijf als bedoeld in de artikelen 4, 5, 6, 7, 8 en
                  9 van het Besluit zorgaanspraken AWBZ en is de capaciteit als instelling voor verblijf als bedoeld in artikel 9 van het Besluit
                  zorgaanspraken AWBZ van Verpleeghuis De Waadwente, gewijzigd van 91 plaatsen in 103 plaatsen.
               </text:p>
          <text:p text:style-name="vrije-tekst">Bij beschikking van 15 december 2008 met kenmerk CIBG TZi  2901800 is toelating verleend aan OlmenEs, Beatrixoord 1, 8426
                  GM  Appelscha, beheerd door Stichting OlmenEs te Appelscha, voor het realiseren van capaciteitsuitbreiding met 5 plaatsen
                  voor verzekerden met een verstandelijke handicap op de hoofdlocatie.
               </text:p>
          <text:p text:style-name="vrije-tekst">Bij beschikking van 15 december 2008 met kenmerk CIBG TZi  2901769 is toelating verleend aan Mediant, Broekheurne Ring 1050,
                  7546 TA Enschede, beheerd door stichting Mediant, Geestelijke gezondheidszorg te Enschede, voor het realiseren van capaciteitsuitbreiding
                  met 5 plaatsen voor verzekerden met psychiatrische aandoening.
               </text:p>
          <text:p text:style-name="vrije-tekst">Bij beschikking van 15 december 2008 met kenmerk CIBG TZi 2901553 is toelating verleend aan Verpleeghuis De Waadwente te Dokkum,
                  Verzorgingshuis De Stelp te Hollum en Verpleeghuis Talma Hûs te Veenwouden, beheerd door Stichting Zorggroep Pasana te Dokkum,
                  voor het realiseren van vervangende nieuwbouw te Hollum voor:
               </text:p>
          <text:list text:style-name="list-style-2">
            <text:list-item text:start-value="1">
              <text:p text:style-name="list.start">8 plaatsen voor verzekerden met een somatische aandoening of beperking en 16 plaatsen voor verzekerden met een psychogeriatrische
                        aandoening of beperking en 3 extra plaatsen (waarvan 1 palliatief);
                     </text:p>
            </text:list-item>
            <text:list-item text:start-value="2">
              <text:p text:style-name="list.cont">30 plaatsen voor verzekerden met een somatische en/of psychogeriatrische aandoening of beperking en bijkomende psychosociale
                        problemen;
                     </text:p>
            </text:list-item>
            <text:list-item text:start-value="3">
              <text:p text:style-name="list.end">3 plaatsen dagbehandeling, 2 plaatsen nachtopvang, 10 plaatsen dagverzorging, zorginfrastructuur voor 30 plaatsen en domotica
                        voor 30 (aanleun)woningen
                     </text:p>
            </text:list-item>
          </text:list>
          <text:p text:style-name="vrije-tekst">Bij beschikking van 15 december 2008 met kenmerk CIBG TZi 2848069, is de capaciteit als instelling voor verblijf als bedoeld
                  in artikel 9 van het Besluit zorgaanspraken AWBZ, van De Hartenberg, Apeldoornseweg 60, 6733 SC Wekerom, beheerd door ’s Heeren
                  Loo Zorgroep te Amersfoort, gewijzigd van 458 plaatsen in 462 plaatsen en geldt voor verzekerden met een verstandelijke handicap.
                  
               </text:p>
          <text:p text:style-name="vrije-tekst">Bij beschikking van 15 december 2008 met kenmerk CIBG TZi 2900116 is Zorggarant Thuiszorg regio Noord-Holland, Havinghastraat
                  17a, 1817 AH Alkmaar, beheerd door stichting Zorggarant Noord-Nederland te Heerenveen toegelaten als instelling voor persoonlijke
                  verzorging, verpleging, ondersteunende begeleiding, activerende begeleiding en behandeling als bedoeld in de artikelen 4,
                  5, 6, 7 en 8 van het Besluit zorgaanspraken AWBZ.
               </text:p>
          <text:p text:style-name="vrije-tekst">Bij beschikking van 15 december 2008 met kenmerk CIBG TZi 2900115 is Zorggarant Thuiszorg regio Drenthe, Nieuweweg 28a, 9301
                  GS Roden, beheerd door stichting Zorggarant Noord-Nederland te Heerenveen toegelaten als instelling voor persoonlijke verzorging,
                  verpleging, ondersteunende begeleiding, activerende begeleiding en behandeling als bedoeld in de artikelen 4, 5, 6, 7 en 8
                  van het Besluit zorgaanspraken AWBZ.
               </text:p>
          <text:p text:style-name="vrije-tekst">Bij beschikking van 15 december 2008 met kenmerk CIBG TZi 2900114 is Zorggarant Thuiszorg regio Apeldoorn, Zwolseweg, 290A,
                  7315 GZ Apeldoorn, beheerd door stichting Zorggarant Noord-Nederland te Heerenveen toegelaten als instelling voor persoonlijke
                  verzorging, verpleging, ondersteunende begeleiding, activerende begeleiding en behandeling als bedoeld in de artikelen 4,
                  5, 6, 7 en 8 van het Besluit zorgaanspraken AWBZ.
               </text:p>
          <text:section text:name="alineagroep.d2385e391" text:style-name="alineagroep">
            <text:p text:style-name="alineagroep">Bij beschikking van 15 december 2008 met kenmerk CIBG TZi 2895373 is toelating verleend aan Zorgcentrum Sint Petrus, Burgstraat
                     34, 5427 AJ Boekel, beheerd door Stichting BrabantZorg te Veghel, voor het realiseren van 12 plaatsen voor verzekerden met
                     een somatische aandoening of beperking, onder gelijktijdige reductie van 12 plaatsen voor verzekerden met een somatische en/of
                     psychogeriatrische aandoening of beperking en bijkomende psychosociale problemen.
                  </text:p>
            <text:p text:style-name="alineagroep.end">Ook is Zorgcentrum Sint Petrus te Boekel toegelaten als instelling voor activerende begeleiding en behandeling, als bedoeld
                     in de artikelen 7 en 8 van het Besluit zorgaanspraken AWBZ.
                  </text:p>
          </text:section>
          <text:p text:style-name="vrije-tekst">Bij beschikking van 15 december 2008 met kenmerk CIBG TZi 2900335 is de capaciteit als instelling voor verblijf als bedoeld
                  in artikel 9 van het Besluit zorgaanspraken AWBZ, van Diomage, Karbeel 15, 5421 BR Gemert, beheerd door Stichting Diomage
                  te Gemert, gewijzigd van 126 plaatsen in 135 plaatsen.
               </text:p>
          <text:p text:style-name="vrije-tekst">Bij beschikking van 16 december 2008 kenmerk CIBG TZi 2900024 is Oogzorgcentrum Heemskerk, Van Coevenhovenstraat 4, 1961 NX
                  Heemskerk, statutair gevestigd in Heemskerk, toegelaten als instelling voor medisch specialistische zorg, welke zorg behoort
                  tot de ingevolge de Zorgverzekeringswet te verzekeren prestaties.
               </text:p>
          <text:p text:style-name="vrije-tekst">Bij beschikking van 17 december 2008 met kenmerk CIBG CIBG TZi 2901751 is de Opvoedpoli B.V., Nassaukade 162, 1053 LL Amsterdam,
                  statutair gevestigd in Amsterdam, toegelaten als instelling voor ondersteunende begeleiding, activerende begeleiding en behandeling
                  als bedoeld in de artikelen 6, 7 en 8 van het Besluit zorgaanspraken AWBZ.
               </text:p>
          <text:p text:style-name="vrije-tekst">Bij beschikking van 17 december 2008 met kenmerk CIBG TZi 2900229 is Stichting EuroPsyche, Pieter de Hooghstraat 89, 1701
                  LC Heerhugowaard, statutair gevestigd aldaar, toegelaten als instelling voor medisch specialistische zorg, welke zorg behoort
                  tot de ingevolge de Zorgverzekeringswet te verzekeren prestaties. 
               </text:p>
          <text:p text:style-name="vrije-tekst">Bij beschikking van 17 december 2008 met kenmerk CIBG TZi  2900003, is Profijtzorg Zuid-Limburg, Looiersgracht 13, 6211 JK
                  Maastricht, beheerd door de Stichting Gran Tangi te Utrecht toegelaten als instelling voor persoonlijke verzorging, verpleging,
                  ondersteunende begeleiding, activerende begeleiding en behandeling als bedoeld in de artikelen 4, 5, 6, 7 en 8 van het Besluit
                  zorgaanspraken AWBZ.
               </text:p>
          <text:p text:style-name="vrije-tekst">Bij beschikking van 18 december 2008 met kenmerk CIBG TZi 2900220 is toelating verleend aan De Hartekamp, Delftlaan 327, 2024
                  CJ Haarlem, beheerd door Stichting De Hartekamp Groep te Heemstede, voor tijdelijke vervangende huisvesting voor 142 plaatsen
                  voor verzekerden met een verstandelijke handicap door koop van semi-permanente nieuwbouw.
               </text:p>
          <text:p text:style-name="vrije-tekst">Bij beschikking van 18 december 2008 met kenmerk CIBG TZi 2900456 is Stichting Schakelring, Eikendonklaan 2, 5143 NG Waalwijk,
                  statutair gevestigd aldaar, toegelaten als instelling voor persoonlijke verzorging, verpleging, ondersteunende begeleiding,
                  activerende begeleiding, behandeling en verblijf als bedoeld in de artikelen 4, 5, 6, 7, 8 en 9 van het Besluit zorgaanspraken
                  AWBZ. De capaciteit als instelling voor verblijf is 688 plaatsen. Van deze 688 plaatsen zijn 328 plaatsen voor verzekerden
                  met een somatische en/of psychogeriatrische aandoening of beperking en bijkomende psychosociale problemen, 84 plaatsen voor
                  verzekerden met een somatische aandoening en/of psychogeriatrische aandoening of beperking en 276 plaatsen voor verzekerden
                  met een psychogeriatrische aandoening of beperking.
               </text:p>
          <text:p text:style-name="vrije-tekst">Bij beschikking van 18 december 2008 met kenmerk CIBG TZi  2899995, is de capaciteit als instelling voor verblijf als bedoeld
                  in artikel 9 van het Besluit zorgaanspraken AWBZ, van Woonvorm Bedum, Langs de lijn 8, 9781 CX Bedum, beheerd door de Stichting
                  De Noorderbrug te Groningen, gewijzigd van 38 plaatsen in 40 plaatsen.
               </text:p>
          <text:p text:style-name="vrije-tekst">Bij beschikking van 18 december 2008 met kenmerk CIBG TZi 2900218, is de capaciteit als instelling voor verblijf als bedoeld
                  in artikel 9 van het Besluit zorgaanspraken AWBZ, van stichting AMSTA, Wibautstraat 129, 1091 GL Amsterdam, statutair gevestigd
                  te Amsterdam, gewijzigd van 1714 plaatsen in 1766 plaatsen. De capaciteit wordt tijdelijk verhoogd met 60 plaatsen.
               </text:p>
          <text:p text:style-name="vrije-tekst">Bij beschikking van 18 december 2008 met kenmerk CIBG TZi 2900013 is Profijtzorg Arnhem, Pomona 20, 6708 CA Wageningen, beheerd
                  door de Stichting Gran Tangi te Utrecht toegelaten als instelling voor persoonlijke verzorging, verpleging, ondersteunende
                  begeleiding, activerende begeleiding en behandeling als bedoeld in de artikelen 4, 5, 6, 7 en 8 van het Besluit zorgaanspraken
                  AWBZ.
               </text:p>
          <text:p text:style-name="vrije-tekst">Bij beschikking van 18 december 2008 met kenmerk CIBG TZi 2900008 is Profijtzorg Zaanstreek-Waterland, Siouxstraat 6, 1448
                  XP Purmerend, beheerd door de Stichting Gran Tangi te Utrecht toegelaten als instelling voor persoonlijke verzorging, verpleging,
                  ondersteunende begeleiding, activerende begeleiding en behandeling als bedoeld in de artikelen 4, 5, 6, 7 en 8 van het Besluit
                  zorgaanspraken AWBZ.
               </text:p>
          <text:p text:style-name="vrije-tekst">Bij beschikking van 18 december 2008 kenmerk CIBG TZi 2903324 is SolutionS-Center, Apeldoornsestraat 131, 3781 PM Voorthuizen,beheerd
                  door SolutionS Addiction Treatments Consultants B.V. te Barneveld,toegelaten als instelling voor medisch specialistische zorg,
                  met 60 klinische plaatsen voor verslaafden, welke zorg behoort tot de ingevolge de Zorgverzekeringswet te verzekeren prestaties.
               </text:p>
          <text:p text:style-name="vrije-tekst">Bij beschikking van 18 december 2008 met kenmerk CIBG TZi 2901522 is Zorgcentrum Nieuw-Avondrust, Van den Berglaan 30, 3781
                  GH Voorthuizen, beheerd door Zorggroep Ena te Voorthuizen ook toegelaten als instelling voor activerende begeleidingals bedoeld
                  in het artikel 7 van het Besluit zorgaanspraken AWBZ.
               </text:p>
          <text:p text:style-name="vrije-tekst">Bij beschikking van 18 december 2008 met kenmerk CIBG TZi 2901530 is met ingang van 1 januari 2008 Huis In De Wei, Vijverlaan
                  2, 3925 EN Scherpenzeel, beheerd doorbeheerd door Zorggroep Ena te Voorthuizen toegelaten als instelling voor activerende
                  begeleidingals bedoeld in het artikel 7 van het Besluit zorgaanspraken AWBZ.
               </text:p>
          <text:p text:style-name="vrije-tekst">Bij beschikking van 18 december 2008 met kenmerk CIBG TZi  2900449, is de capaciteit als instelling voor verblijf als bedoeld
                  in artikel 9 van het Besluit zorgaanspraken AWBZ, van GVT Kalkuur, Eperweg 21, 8071 AW Nunspeet, beheerd door Stichting Interakt
                  Contour in Nunspeet, gewijzigd van 27 plaatsen in 32 plaatsen.
               </text:p>
          <text:p text:style-name="vrije-tekst">Bij beschikking van 18 december 2008 met kenmerk CIBG TZi  2900446, zijn  diverse locatiewijzigingen verwerkt in de toelating
                  als instelling voor verblijf van De Koppels, Zijpe 101, 8032 HV Zwolle, beheerd door Stichting Interakt Contour in Nunspeet.
               </text:p>
          <text:p text:style-name="vrije-tekst">Bij beschikking van 18 december 2008 met kenmerk CIBG TZi  2900452, is de capaciteit als instelling voor verblijf als bedoeld
                  in artikel 9 van het Besluit zorgaanspraken AWBZ, van De Vlonder, Rode Klif 218,8223 CK Lelystad, gewijzigd van 34 plaatsen
                  in 46 plaatsen.
               </text:p>
          <text:p text:style-name="vrije-tekst">Bij beschikking van 18 december 2008 met kenmerk CIBG TZi 2901533 is Woon- en Zorgcentrum Ruimzicht, Rozenhof 1, 3772 JN Barneveld,
                  beheerd door Zorggroep Ena te Voorthuizen ook toegelaten als instelling voor activerende begeleidingals bedoeld in het artikel
                  7 van het Besluit zorgaanspraken AWBZ.
               </text:p>
          <text:p text:style-name="vrije-tekst">Bij beschikking van 18 december 2008 met kenmerk CIBG TZi 2903206 is toelating verleend aan De Hoop, Provincialeweg 70, 3329
                  KP Doredrecht, beheerd door Stichting De Hoop te Dordrecht, voor het realiseren van capaciteitsuitbreiding met 32 plaatsen
                  voor verzekerden met een psychiatrische aandoening door huur.
               </text:p>
          <text:section text:name="alineagroep.d2385e461" text:style-name="alineagroep">
            <text:p text:style-name="alineagroep">Bij beschikking van 18 december 2008 met kenmerk CIBG TZi 2899157 is Ontmoeting, ’s-Gravendijkwal 95, 3021 EH Rotterdam, beheerd
                     door de Stichting Ontmoeting in Rotterdamtoegelaten voor de functies,verpleging, ondersteunende begeleiding en activerende
                     begeleiding, als bedoeld in de artikelen 5, 6 en 7 van het Besluitzorgaanspraken AWBZ.
                  </text:p>
            <text:p text:style-name="alineagroep">Ook Stichting Ontmoeting in Rotterdam gevestigd op de locatie:</text:p>
            <text:p text:style-name="alineagroep.end">Woon-werkcentrum Huize Norel, Heerderweg 49, 8161 BL te Epe.</text:p>
          </text:section>
          <text:p text:style-name="vrije-tekst">Bij beschikking van 23 december 2008 kenmerk CIBG TZi 2903659, is Stichting Xpert Clinic, Loosdrechtse Bos 7, 1213 RH Hilversum,
                  statutair gevestigd in Eindhoven, toegelaten als instelling voor medisch specialistische zorg, welke zorg behoort tot de ingevolge
                  de Zorgverzekeringswet te verzekeren prestaties.
               </text:p>
          <text:p text:style-name="vrije-tekst">Bij beschikking van 23 december 2008 kenmerk CIBG TZi 2903658, is Stichting Kliniek Scheveningen, Prins Willemstraat 41, 2584
                  HT Den Haag, statutair gevestigd in Den Haag, toegelaten als instelling voor medisch specialistische zorg, welke zorg behoort
                  tot de ingevolge de Zorgverzekeringswet te verzekeren prestaties.
               </text:p>
          <text:p text:style-name="vrije-tekst">Bij beschikking van 23 december 2008 kenmerk CIBG TZi 2903672, is Stichting Nedspine, Forth Orthenlaan 13, 5231 PZ Den Bosch,
                  statutair gevestigd in Ede, toegelaten als instelling voor medisch specialistische zorg, welke zorg behoort tot de ingevolge
                  de Zorgverzekeringswet te verzekeren prestaties.
               </text:p>
          <text:p text:style-name="vrije-tekst">Bij beschikking van 23 december 2008 met kenmerk CIBG TZi 2867736 is de capaciteit als instelling voor verblijf als bedoeld
                  in artikel 9 van het Besluit zorgaanspraken AWBZ, van RIBW Heuvelland &amp; Maasvallei, Akerstraat 8, 6221 CL Maastricht, beheerd
                  door de gelijknamige stichting te Maastricht, gewijzigd van 243 plaatsen in 262 plaatsen onder voorwaarde van tijdige ingebruikname.
               </text:p>
          <text:p text:style-name="vrije-tekst">Bij beschikking van 23 december 2008 met kenmerk CIBG TZi 2903795 is de capaciteit als instelling voor verblijf als bedoeld
                  in artikel 9 van het Besluit zorgaanspraken AWBZ, van Dichterbij locatie Vizier, Stiemensweg 38, 6591 MD Gennep, beheerd door
                  stichting Dichterbij in Gennep, gewijzigd van 634 plaatsen in 1238 plaatsen.
               </text:p>
          <text:p text:style-name="vrije-tekst">Bij beschikking van 23 december 2008 kenmerk CIBG TZi 2903657, is Stichting Dr. Navadeh Kliniek, Zuideinde 41, 7941 GB Meppel,
                  statutair gevestigd in Meppel, toegelaten als instelling voor medisch specialistische zorg, welke zorg behoort tot de ingevolge
                  de Zorgverzekeringswet te verzekeren prestaties.
               </text:p>
          <text:section text:name="alineagroep.d2385e492" text:style-name="alineagroep">
            <text:p text:style-name="alineagroep">Bij beschikking van 23 december 2008 kenmerk CIBG TZi 2903662, is stichting Kliniek Ortho-Fit, Zusterplein 22, 3703 CB Zeist,
                     statutair gevestigd in Zeist, toegelaten als instelling voor medisch specialistische zorg, welke zorg behoort tot de ingevolge
                     de Zorgverzekeringswet te verzekeren prestaties.
                  </text:p>
            <text:p text:style-name="alineagroep.end">De stichting Kliniek Ortho-Fit is gevestigd op de volgende locaties:</text:p>
            <text:list text:style-name="list-style-3">
              <text:list-item>
                <text:p text:style-name="list.start">Zusterplein 22, 3703 CB Zeist;
                        </text:p>
              </text:list-item>
              <text:list-item>
                <text:p text:style-name="list.cont">Zuideindseweg 25 A, 2645 BD Delfsgauw, post-secretariaats adres;
                        </text:p>
              </text:list-item>
              <text:list-item>
                <text:p text:style-name="list.end">Olof Palmestraat 20, 2616 LS Delft (per 1 februari 2009).
                        </text:p>
              </text:list-item>
            </text:list>
          </text:section>
          <text:section text:name="alineagroep.d2385e528" text:style-name="alineagroep">
            <text:p text:style-name="alineagroep">Bij beschikking van 24 december 2008 met kenmerk CIBG TZi  2904084, is toelating verleend aan WoonZorgcentrum ’t Hofland,
                     Oranjelaan 2, 2641 JK Pijnacker, beheerd door Stichting Zorginstellingen Pieter van Foreest te Delft, voor het realiseren
                     van 60 tijdelijke plaatsen voor verzekerden met een psychogeriatrische aandoening of beperking, onder gelijktijdige reductie
                     van 60 plaatsen voor verzekerden met een somatische en/of psychogeriatrische aandoening of beperking en bijkomende psychosociale
                     problemen.
                  </text:p>
            <text:p text:style-name="alineagroep.end">Ook is WoonZorgcentrum ’t Hofland toegelaten als instelling voor activerende begeleiding en behandeling, als bedoeld in de
                     artikelen 7 en 8 van het Besluit zorgaanspraken AWBZ.
                  </text:p>
          </text:section>
          <text:p text:style-name="vrije-tekst">Bij beschikking van 24 december 2008 met kenmerk CIBG TZi 2867664, is de capaciteit als instelling voor verblijf als bedoeld
                  in artikel 9 van het Besluit zorgaanspraken AWBZ, van Meerkanten, Veldwijk 75, 3853 LC Ermelo, beheerd door Stichting Meerkanten
                  ggz flevo-veluwe te Ermelo, is gewijzigd van804 plaatsen in 820 plaatsen en geldt voor verzekerden met een psychiatrische
                  aandoening (autisten).
               </text:p>
          <text:p text:style-name="vrije-tekst">Bij beschikking van 24 december 2008 met kenmerk CIBG TZi 2904107 is stichting Gemini zorg en dienstverlening, Korvelseweg
                  61, 5025 JB Tilburg, beheerd door Libra Zorggroep in Eindhoven, ook toegelaten als instelling voor behandeling als bedoeld
                  in de artikel 8 van het Besluit zorgaanspraken AWBZ.
               </text:p>
          <text:p text:style-name="vrije-tekst">Bij beschikking van 24 december 2008 met kenmerk CIBG TZi  2904104, is de capaciteit als instelling voor verblijf als bedoeld
                  in artikel 9 van het Besluit zorgaanspraken AWBZ, van Woonvorm L.G. Breda, Nieuwe Leavenaarstraat 1a, 4811 ML Breda, beheerd
                  door de Nederlandse Stichting Woon- en Activiteitencentrum voor lichamelijk gehandicapten in Breda, gewijzigd van 48 plaatsen
                  in 52 plaatsen en geldt voor verzekerden met een lichamelijke handicap.
               </text:p>
          <text:p text:style-name="vrije-tekst">Bij beschikking van 24 december 2008 met kenmerk CIBG TZi 2904109 is Stichting InterCare, Verlengde Poolseweg 34–36, 4818
                  CL Breda, statutair gevestigd in Nijmegen, toegelaten als instelling voor persoonlijke verzorging, verpleging, ondersteunende
                  begeleiding en activerende begeleiding, als bedoeld in de artikelen 4, 5, 6 en 7 van het Besluit zorgaanspraken AWBZ.
               </text:p>
          <text:p text:style-name="vrije-tekst">Bij beschikking van 24 december 2008 met kenmerk CIBG TZi 2904115 is Thuiszorgcentrale IVT, Hedikhuizerweg 7a, 5222BC ’s-Hertogenbosch,
                  beheerd door de gelijknamige stichting aldaar, ooktoegelaten als instelling voor behandeling als bedoeld in artikel 8 van
                  het Besluit zorgaanspraken AWBZ.
               </text:p>
          <text:p text:style-name="vrije-tekst">Bij beschikking van 24 december 2008 met kenmerk CIBG TZi  2904101, is Stichting SolutionS-Center, Apeldoornsestraat 131,
                  3781 PM Voorthuizen statutair gevestigd te Voorthuizen is ook toegelaten als instelling voor persoonlijke verzorging, verpleging,
                  ondersteunende begeleiding, activerende begeleiding en behandeling als bedoeld in de artikelen 4, 5, 6, 7 en 8 van het Besluit
                  zorgaanspraken AWBZ.
               </text:p>
          <text:p text:style-name="vrije-tekst">Bij beschikking van 24 december 2008 met kenmerk CIBG TZi 2903964, is de capaciteit als instelling voor verblijf als bedoeld
                  in artikel 9 van het Besluit zorgaanspraken AWBZ, van Stichting Cavent, Kerkstraat 114, 3262 PH Oud Beijerland, beheerd door
                  de Stichting Cavent in Oud Beijerland, gewijzigd van 62 plaatsen in 68 plaatsen en geldt voor verzekerden met een verstandelijke
                  handicap.
               </text:p>
          <text:p text:style-name="vrije-tekst">Bij beschikking van 24 december 2008 met kenmerk CIBG TZi  2903968, is Refaja,Strevelsweg 690–694, 3083 AR in Rotterdam, beheerd
                  door de Stichting Refaja in Rotterdam, toegelaten als instelling voor ondersteunende begeleiding en activerende begeleiding,
                  behandeling  als bedoeld in de artikelen 6, 7 en 8 van het Besluit zorgaanspraken AWBZ.
               </text:p>
          <text:p text:style-name="vrije-tekst">Bij beschikking van 24 december 2008 met kenmerk CIBG TZi 2903674 is toelating verleend aan Verpleeghuis Boswijk, Boxtelseweg
                  46, 5261 NE Vught, beheerd door Van Neynselgroep te ’s-Hertogenbosch, voor de capaciteitsreductie met 30 plaatsen voor verzekerden
                  met een psychogeriatrische aandoening of beperking.
               </text:p>
          <text:section text:name="alineagroep.d2385e566" text:style-name="alineagroep">
            <text:p text:style-name="alineagroep">Bij beschikking van 24 december 2008 met kenmerk CIBG TZi 2903676 is toelating verleend aan Huize Elisabeth, St.-Elisabethstraat
                     2, 5261 VM Vught, beheerd door Stichting Vughterstede te Vught, voor het realiseren van renovatie voor 30 plaatsen voor verzekerden
                     met een psychogeriatrische aandoening of beperking.
                  </text:p>
            <text:p text:style-name="alineagroep.end">Ook is Huize Elisabeth te Vught toegelaten als instelling voor activerende begeleiding en behandeling, als bedoeld in de artikelen
                     7 en 8 van het Besluit zorgaanspraken AWBZ. 
                  </text:p>
          </text:section>
          <text:p text:style-name="vrije-tekst">Bij beschikking van 24 december 2008 met kenmerk CIBG TZi  2904118, is CNS Care, Lindelaan 110, 2282 GC Rijswijk, beheerd
                  door CNS Care aldaar, toegelaten als instelling voor persoonlijke verzorging, verpleging, ondersteunende begeleiding en activerende
                  begeleidingals bedoeld in de artikelen 4, 5, 6 en 7 van het Besluit zorgaanspraken AWBZ.
               </text:p>
          <text:p text:style-name="vrije-tekst">Bij beschikking van 24 december 2008 met kenmerk CIBG TZi  2903963 is toelating verleend aan aan De Hartekamp, Herenweg 5,
                  2105 MB Heemstede, beheerd door Stichting De Hartekamp Groep te Heemstede, voor het aanpassen en vervangen van boven- en ondergrondse
                  terreininfrastructuur op en herinrichting van de hoofdlocatie.
               </text:p>
          <text:p text:style-name="vrije-tekst">Bij beschikking van 24 december 2008 met kenmerk CIBG TZi 2903439, is Stichting Welzijn Ouderen Montferland, Hoofdstraat 1,
                  6942 AP Didam, statutair gevestigd aldaar toegelaten als instelling voor persoonlijke verzorging, verpleging en ondersteunende
                  begeleiding als bedoeld in de artikelen 4, 5 en 6  van het Besluit zorgaanspraken AWBZ.
               </text:p>
          <text:p text:style-name="vrije-tekst">Bij beschikking van 24 december 2008 met kenmerk CIBG TZi 2858026, is Synaeda Psychomedisch Centrum Francois Haversmidtwei
                  2, 8914 BC Leeuwarden, statutair gevestigd in Leeuwarden ook toegelaten als instelling voor de functies persoonlijke verzorging,
                  verpleging en verblijfals bedoeld in de artikelen 4, 5 en 9 van het Besluit zorgaanspraken AWBZ. De capaciteit als instelling
                  voor verblijf als bedoeld in artikel 9 van het Besluit zorgaanspraken AWBZ van Syneda Psychomedisch Centrum B.V., Francois
                  Haverschmidt Wei 2, 8914 BC Leeuwarden, statutair gevestigd in Leeuwarden, is met ingang van 1 januari 2010 vastgesteld op
                  25 plaatsen en geldt voor verzekerden met een psychiatrische aandoening of beperking.
               </text:p>
          <text:p text:style-name="vrije-tekst">Bij beschikking van 24 december 2008 met kenmerk CIBG TZi  2900547, is Stichting Actief Zorg Hart van Brabantlaan 735, 5038
                  LK Tilburg, beheerd door de stichting Actief Zorg in Tilburg, toegelaten voor de functies toe voor de functies persoonlijke
                  verzorging, verpleging en ondersteunende begeleiding als bedoeld in de  artikelen 4, 5 en 6 van het Besluit zorgaanspraken
                  AWBZ.
               </text:p>
          <text:p text:style-name="vrije-tekst">Bij beschikking van 24 december 2008  met kenmerk CIBG TZi 2903717 is toelating verleend aan Nieuw Baalderborg, Vlasakkerkamp
                  19, 7772 MK Hardenberg, beheerd door Stichting Nieuw Baalderborg te Hardenberg, voor het realiseren van uitbreiding van het
                  Centraal Bureau door huur van ruimten.
               </text:p>
          <text:p text:style-name="vrije-tekst">Bij beschikking van 24 december 2008 met kenmerk CIBG TZi 2902793, is Stichting Verslavingszorg Noord Nederland, Leonard Springerlaan
                  27, 9727 KB Groningen, beheerd door Stichting Verslavingszorg Noord Nederland te Groningen, toegelaten als instelling voor
                  persoonlijke verzorging, verpleging, ondersteunende begeleiding, activerende begeleiding, behandeling en verblijf als bedoeld
                  in de artikelen 4, 5, 6, 7, 8 en 9 van het Besluit zorgaanspraken AWBZ.
               </text:p>
          <text:p text:style-name="vrije-tekst">Bij beschikking van 24 december 2008 met kenmerk CIBG TZi 2903712 is Stichting Cicero Zorggroep, Zandbergseweg 111 te Hoensbroek,
                  statutaiR gevestigd te Hoensbroek toegelaten als instelling voor voor persoonlijke verzorging, verpleging, ondersteunende
                  begeleiding, activerende begeleiding, behandeling en verblijf als bedoeld in de artikelen 4, 5, 6, 7, 8 en 9 van het Besluit
                  zorgaanspraken AWBZ. De totale capaciteit is 1201 plaatsen.
               </text:p>
          <text:section text:name="alineagroep.d2385e600" text:style-name="alineagroep">
            <text:p text:style-name="alineagroep">Bij beschikking van 24 december 2008 met kenmerk CIBG TZi  2904085 is toelating verleend aan WoonZorgcentrum Die Buytenweye,
                     Chopinlaan 9, 2625 TD Delft, beheerd door Stichting Zorginstellingen Pieter van Foreest te Delft, voor het realiseren van
                     36 tijdelijke plaatsen voor verzekerden met een psychogeriatrische aandoening of beperking, onder gelijktijdige reductie van
                     36 plaatsen voor verzekerden met een somatische en/of psychogeriatrische aandoening of beperking en bijkomende psychosociale
                     problemen.
                  </text:p>
            <text:p text:style-name="alineagroep.end">Ook is WoonZorgcentrum Die Buytenweye te Delft toegelaten als instelling voor activerende begeleiding en behandeling, als
                     bedoeld in de artikelen 7 en 8 van het Besluit zorgaanspraken AWBZ.
                  </text:p>
          </text:section>
          <text:p text:style-name="vrije-tekst">Bij beschikking van 29 december 2008 met kenmerk CIBG TZi 2904576 is toelating verleend aan Lunet Zorg, locatie Eckartdal,
                  Nuenenseweg 1, 5631 KB Eindhoven, beheerd door Stichting Lunet Zorg te Eindhoven, voor het realiseren van tijdelijke vervangende
                  huisvesting voor 146 plaatsen voor verzekerden met een verstandelijke handicap, alsmede nieuwbouw van een dienstencentrum
                  ter versnelde verbetering van rood- en oranje scorende plaatsen.
               </text:p>
          <text:p text:style-name="vrije-tekst">Bij beschikking van 30 december 2008 met kenmerk CIBG TZi 2904524 is de capaciteit als instelling voor verblijf als bedoeld
                  in artikel 9 van het Besluit zorgaanspraken AWBZ, van Gvt Philadelphia Zorg Zwolle en Omstreken Rijnlaan 177, 8032 MX Zwolle,
                  beheerd door Stichting Philadelphia Zorg te Nunspeet, gewijzigd van 69 plaatsen in 101plaatsen.
               </text:p>
          <text:p text:style-name="vrije-tekst">Bij beschikking van 30 december 2008 met kenmerk CIBG TZi 2904525 is de capaciteit als instelling voor verblijf als bedoeld
                  in artikel 9 van het Besluit zorgaanspraken AWBZ, van Philadelphia Zorg te Arnhem, Groningensingel 100, 6835 GL Arnhem, beheerd
                  door Stichting Philadelphia Zorg te Nunspeet, wijzigd van  92 plaatsen in 93 plaatsen.
               </text:p>
          <text:p text:style-name="vrije-tekst">Bij beschikking van 30 december 2008 met kenmerk CIBG TZi 2904527 is de capaciteit als instelling voor verblijf als bedoeld
                  in artikel 9 van het Besluit zorgaanspraken AWBZ, van Philadelphia Zorg Utrecht, Aalscholver 12, 3972 RM Driebergen, beheerd
                  door Stichting Philadelphia Zorg te Nunspeet, gewijzigd van 113 plaatsen in 108 plaatsen.
               </text:p>
          <text:p text:style-name="vrije-tekst">Bij beschikking van 30 december 2008 met kenmerk CIBG TZi 2904526 is de capaciteit als instelling voor verblijf als bedoeld
                  in artikel 9 van het Besluit zorgaanspraken AWBZ, van Driever’s Dale, Hoorntjesweg 59, 9675 NB Winschoten beheerd door de
                  stichting Talant te Heerenveen, gewijzigd van 48 plaatsen in 62 plaatsen.
               </text:p>
          <text:p text:style-name="vrije-tekst">Bij beschikking van 30 december 2008 met kenmerk CIBG TZi 2904447 is RIBW Zwolle en Omgeving Westdorplaan 2, 8101 BE Raalte,
                  beheerd door Stichting RIBW Zwolle en Omgeving in Zwolle, toegelate als instelling voor functies persoonlijke verzorging,
                  ondersteunende begeleiding, activerende begeleiding en verblijf als bedoeld in de artikelen 4, 6, 7 en 9 van het Besluit zorgaanspraken
                  AWBZ. De capaciteit als instelling voor verblijf stel ik vast op 8 plaatsen en geldt voor verzekerden met een psychiatrische
                  aandoening.
               </text:p>
          <text:p text:style-name="vrije-tekst">Bij beschikking van 30 december 2008 met kenmerk CIBG TZi 2904444 zijn diverse locatiewijzigingen verwerkt in de toelating
                  als instelling voor verblijf van De Oester, Oude Vlie 150, 8303 XD Emmeloord, beheerd door Stichting Philadelphia Zorg te
                  Nunspeet. 
               </text:p>
          <text:p text:style-name="vrije-tekst">Bij beschikking van 30 december 2008 met kenmerk CIBG TZi 2904663, is toelating verleend aan Het Hietveld, Kuiltjesweg 3,
                  7361 TC Beekbergen, beheerd door Stichting Pluryn, voor het realiseren van tijdelijke vervangende huisvesting voor 32 plaatsen
                  voor verzekerden met een verstandelijke handicap door huur en aanpassing van een bestaand pand.
               </text:p>
          <text:section text:name="alineagroep.d2385e635" text:style-name="alineagroep">
            <text:p text:style-name="alineagroep">Bij beschikking van 30 december 2008 met kenmerk CIBG TZi 2904647, is de capaciteit als instelling voor verblijf als bedoeld
                     in artikel 9 van het Besluit zorgaanspraken AWBZ, van Symfora Groep, Utrechtseweg 266, 3818 EW Amersfoort, beheerd door de
                     gelijknamige stichting aldaar, gewijzigd van 1058 plaatsen in 1064 plaatsen.
                  </text:p>
            <text:p text:style-name="alineagroep.end">Aan deze beschikking is de ontbindende voorwaarde verbonden dat de locatie Boomgaardweg 12 te Almere uiterlijk 1 januari 2010
                     in gebruik is genomen.
                  </text:p>
          </text:section>
          <text:p text:style-name="vrije-tekst">Bij beschikking van 30 december 2008 met kenmerk CIBG TZi 2904613 is Careyn Thuiszorg Bredan, Nieuwe Prinsenkade 20, 4811
                  VC te Breda, beheerd door Careyn Thuiszorg Breda BV. te Breda toegelaten als persoonlijke verzorging, verpleging, ondersteunende
                  begeleiding en activerende begeleiding, als bedoeld in de artikelen 4, 5, 6 en 7 van het Besluit zorgaanspraken AWBZ.
               </text:p>
          <text:p text:style-name="vrije-tekst">Bij beschikking van 30 december 2008 met kenmerk CIBG TZi 2904435 zijn diverse locatiewijzigingen verwerkt in de toelating
                  als instelling voor verblijf van Philadelphia Zorg Flevoland te Lelystad, beheerd door Stichting Philadelphia Zorg te Nunspeet.
               </text:p>
          <text:p text:style-name="vrije-tekst">Bij beschikking van 30 december 2008 met kenmerk CIBG TZi 2904434 is de capaciteit als instelling voor verblijf als bedoeld
                  in artikel 9 van het Besluit zorgaanspraken AWBZ, van Philadelphia Zorg te Nijkerk, Kombuis 155, 3963 VP Nijkerk, beheerd
                  door Stichting Philadelphia Zorg te Nunspeet,gewijzigd van 24 plaatsen in 25 plaatsen.
               </text:p>
          <text:p text:style-name="vrije-tekst">Bij beschikking van 30 december 2008 kenmerk CIBG TZi CIBG TZi 2904433 is Stichting Omale, Hoenderkamp 20, 7812 VZ Emmen,
                  statutair gevestigd in Emmen, toegelaten als instelling voor medisch specialistische zorg, welke zorg behoort tot de ingevolge
                  de Zorgverzekeringswet te verzekeren prestaties.
               </text:p>
          <text:p text:style-name="vrije-tekst">Bij beschikking van 30 december 2008 met kenmerk CIBG TZi 2904439 is Thuishulp Zorgzaam, Vechtensteinlaan 16 J, 3555 XS Utrecht,
                  toegelaten als instelling voor persoonlijke verzorging, verpleging, ondersteunende begeleiding en activerende begeleiding
                  als bedoeld in de artikelen 4, 5, 6 en 7 van het Besluit zorgaanspraken AWBZ.
               </text:p>
          <text:p text:style-name="vrije-tekst">Bij beschikking van 31 december 2008 met kenmerk CIBG TZi  2905442 is de capaciteit van de Stichting Het Raamwerk, Strandwal
                  2, 2211 HT Noordwijkerhout, statutair gevestigd te Katwijk, bovenop de 310 plaatsen als bedoeld in artikel 9 van het Besluit
                  zorgaanspraken AWBZ over de periode 1 januari 2008 tot 1 januari 2009 in verband met de toepassing van de frictieregeling
                  tijdelijk verhoogd met 80 plaatsen.
               </text:p>
          <text:p text:style-name="vrije-tekst">Bij beschikking van 31 december 2008 met kenmerk CIBG TZi 2904814 is van Philadelphia Zorg Noordoost Brabant, Striensestraat
                  35, 5241 AW Rosmalen, beheerd door Stichting Philadelphia Zorg te Nunspeet, toegelaten en wijzigt van 52 plaatsen in 51 plaatsen.
                  
               </text:p>
          <text:p text:style-name="vrije-tekst">Bij beschikking van 31 december 2008 met kenmerk CIBG TZi 2904617 is de capaciteit als instelling voor verblijf als bedoeld
                  in artikel 9 van het Besluit zorgaanspraken AWBZ, van De Zuidwester, Laanzichtweg 60, 4847 SJ te Teteringen, beheerd door
                  de Stichting De Zuidwester, Geerkade 19–21, 4871 CK te Etten-Leur, statutair gevestigd te Breda gewijzigd van 18 plaatsen
                  in 23 plaatsen.
               </text:p>
          <text:p text:style-name="vrije-tekst">Bij beschikking van 31 december 2008 met kenmerk CIBG TZi 2836343 is de capaciteit als instelling voor verblijf als bedoeld
                  in artikel 9 van het Besluit zorgaanspraken AWBZ, van Woldyne, Oenerweg 63, 8161 PL Epe, beheerd door de Stichting De Opbouw
                  te Utrecht, wijzigt van 40 plaatsen in 42 plaatsen.
               </text:p>
          <text:p text:style-name="vrije-tekst">Bij beschikking van 31 december 2008 met kenmerk CIBG TZi 2801200 is de capaciteit als instelling voor verblijf als bedoeld
                  in artikel 9 van het Besluit zorgaanspraken AWBZ, van ’t Schild, Van Maerlantlaan 44, 3842 JD te Harderwijk, beheerd door
                  Careander te Harderwijk, gewijzigd van 61 plaatsen in 63 plaatsen.
               </text:p>
          <text:section text:name="alineagroep.d2385e676" text:style-name="alineagroep">
            <text:p text:style-name="alineagroep">Bij beschikking van 31 december 2008 met kenmerk CIBG TZi  2905493, is Stichting Tergooiziekenhuizen, Van Riebeeckweg 212,
                     1213 XZ Hilverstum, statutair gevestigd aldaar, toegelaten als instelling voor persoonlijke verzorging, verpleging, ondersteunende
                     begeleiding, activerende begeleiding, behandeling en verblijf als bedoeld in de artikelen 4, 5, 6, 7, 8 en 9 van het Besluit
                     zorgaanspraken AWBZ.
                  </text:p>
            <text:p text:style-name="alineagroep.end">De capaciteit als instelling voor verblijf is 24 plaatsen voor verzekerden met een psychiatrische aandoening.</text:p>
          </text:section>
          <text:p text:style-name="vrije-tekst">Bij beschikking van 31 december 2008 met kenmerk CIBG TZi  2905214, is Christelijke Vrouwencentrum Ruchama te Raalte, beheerd
                  door Stichting Tot Heil des Volks in Amsterdam, toegelaten als instelling voor de functie verblijf als bedoeld in de artikel
                  9 van het Besluit zorgaanspraken AWBZ. De capaciteit voor verblijf stel ik op 20 plaatsen (licht verblijf) en geldt verzekerden
                  met een psychiatrische aandoening.
               </text:p>
          <text:p text:style-name="vrije-tekst">Bij beschikking van 31 december 2008 met kenmerk CIBG TZi  2798070, is Verzorgingshuis Rustenburg, Vrijlandstraat 28, 4337
                  EE Middelburg, beheerd door de Stichting Zorgstroom te Middelburg, is toegelaten voor de functies persoonlijke verzorging,
                  verpleging, ondersteunende begeleiding en verblijf als bedoeld in de artikelen 4, 5, 6 en 9 van het Besluit zorgaanspraken
                  AWBZ. De capaciteit als instelling voor verblijf is vastgesteld op 72 plaatsen en geldt voor verzekerden met een somatische
                  en/of psychogeriatrische aandoening of beperking en bijkomende psychosociale problemen.
               </text:p>
          <text:p text:style-name="vrije-tekst">Bij beschikking van 31 december 2008 met kenmerk CIBG TZi 2904673 is Doortocht, Straelseweg 42, 5911 CP Venlo, beheerd door
                  de gelijknamige stichting aldaar, ook toegelaten als instelling voor de functie verblijf als bedoeld in artikel 9 van het
                  Besluit zorgaanspraken AWBZ. De capaciteit als instelling voor verblijf is vastgesteld op 10 plaatsen en geldt voor verzekerden
                  met een psychiatrische aandoening.
               </text:p>
          <text:p text:style-name="vrije-tekst">Bij beschikking van 31 december 2008 met kenmerk CIBG TZi  2904808, zijn diverse wijzigingen verwerkt in de toelating als
                  instelling voor verblijf van Ilmarinen, Kornalijnlaan 1, 9743 JK Groningen, beheerd door de gelijknamige stichting aldaar.
               </text:p>
          <text:p text:style-name="vrije-tekst">Bij beschikking van 31 december 2008 met kenmerk CIBG TZi 2905005 is de capaciteit als instelling voor verblijf als bedoeld
                  in artikel 9 van het Besluit zorgaanspraken AWBZ, van Verpleeghuis Keyserinnedael, Kanaaldijk Noord Oost 70, 5701 SB Helmond,
                  beheerd door de Stichting De Zorgboog te Bakel, gewijzigd van 197 plaatsen in 203 plaatsen.
               </text:p>
          <text:p text:style-name="vrije-tekst">Bij beschikking van 31 december 2008 met kenmerk CIBG TZi 2821356 is de capaciteit als instelling voor verblijf als bedoeld
                  in artikel 9 van het Besluit zorgaanspraken AWBZ, van Verpleeghuis en Reactiveringscentrum Amstelhof, Amstel 51, 1018 EJ te
                  Amsterdam, beheerd door Cordaan te Amsterdam, gewijzigd van 346 plaatsen in 232 plaatsen waarvan 180 voor verzekerden met
                  een somatische aandoening of beperking en 52 voor verzekerden met een psychogeriatrische aandoening of beperking.
               </text:p>
          <text:p text:style-name="vrije-tekst">Bij beschikking van 31 december 2008 met kenmerk CIBG TZi 2821343 is de capaciteit als instelling voor verblijf als bedoeld
                  in artikel 9 van het Besluit zorgaanspraken AWBZ, van Verzorgingshuis Westerkim, Zaaiersstraat 1, 2151 CK te Nieuw Vennep,
                  beheerd door Protestants Christelijke Stichting Ouderenzorg te Nieuw Vennep, gewijzigd van 110 plaatsen in 60 plaatsen voor
                  verzekerden met een somatische en/of psychogeriatrische aandoening of beperking en bijkomende psychosociale problemen.
               </text:p>
          <text:p text:style-name="vrije-tekst">Bij beschikking van 31 december 2008 met kenmerk CIBG TZi 2800994 is de capaciteit als instelling voor verblijf als bedoeld
                  in artikel 9 van het Besluit zorgaanspraken AWBZ, van RIBW GGZ-Oostbrabant, Berlicumseweg 8, 5248 NT Rosmalen, beheerd door
                  de Stichting GGZ-Oostbrabant te Boekel, gewijzigd van 181 plaatsen in 203 plaatsen.
               </text:p>
          <text:p text:style-name="vrije-tekst">Bij beschikking van 31 december 2008 kenmerk CIBG TZi CIBG TZi 2904996 is RoderSana Holding B.V., Oerlesedijk 1, 5588 GV Oirschot,
                  statutair gevestigd te Oirschot, toegelaten als instelling voor medisch specialistische zorg, met 36 klinische plaatsen voor
                  verslaafden, welke zorg behoort tot de ingevolge de Zorgverzekeringswet te verzekeren prestaties. Ook laat ik RoderSana Holding
                  B.V. toe als instelling voor ondersteunende begeleiding, activerende begeleiding, behandeling, als bedoeld in de artikelen
                  6, 7 en 8 van het Besluit zorgaanspraken AWBZ.
               </text:p>
          <text:p text:style-name="vrije-tekst">Bij beschikking van 31 december 2008 met kenmerk CIBG TZi  2814156, is Stichting Oase, Pastorijstraat 31, 6361 AG, Nuth, beheerd
                  door de Stichting Oase in Nuth, toegelaten als instelling voor ondersteunende en activerende begeleiding als bedoeld in de
                  artikelen 6 en 7 van het Besluit zorgaanspraken AWBZ.
               </text:p>
          <text:p text:style-name="vrije-tekst">Bij beschikking van 31 december 2008 met kenmerk CIBG TZi  2906179, is Stichting Thuiszorg Rotterdam, Oosthavenkade 56, 3134
                  NX Vlaardingen, statutair gevestigd te Rotterdam, toegelaten als instelling voor persoonlijke verzorging, verpleging en ondersteunende
                  begeleiding als bedoeld in de artikelen 4, 5 en 6 van het Besluit zorgaanspraken AWBZ.
               </text:p>
          <text:p text:style-name="vrije-tekst">Bij beschikking van 31 december 2008 met kenmerk CIBG TZi  2906149, is Stichting Centrum voor Creatief Leren (CCL), beheerd
                  door de gelijknamige stichting te Heeze-Leende, toe als instelling voor activerende begeleiding, ondersteunende begeleiding
                  en behandeling als bedoeld in de artikelen 6, 7 en 8  van het Besluit zorgaanspraken AWBZ. 
               </text:p>
          <text:p text:style-name="vrije-tekst">Bij beschikking van 31 december 2008 met kenmerk CIBG TZi 2905268, is de Stichting Buitenamstel Geestgronden, Lassusstraat
                  2, 1075 GV Amsterdam, statutair gevestigd te Amsterdam toegelaten als instelling voor de functies persoonlijke verzorging,
                  verpleging, ondersteunende begeleiding, activerende begeleiding, behandeling en verblijf als bedoeld in de artikelen 4, 5,
                  6, 7, 8 en 9 van het Besluit zorgaanspraken AWBZ. De capaciteit als instelling voor verblijf is vastgesteld op 347 plaatsen
                  en geldt voor verzekerden met een psychiatrische aandoening.
               </text:p>
          <text:p text:style-name="vrije-tekst">Bij beschikking van 31 december 2008 met kenmerk CIBG TZi 2905979, is Rehoboth, Jasmijnstraat 2, 4461 NP Goes, beheerd door
                  de Stichting Zorgverlening van Gereformeerde Gemeenten in Zeeland te Middelburg ook toegelaten als instelling voor behandeling
                  als bedoeld in artikel 8 van het Besluit zorgaanspraken AWBZ. De toelating voor de functie behandeling geldt niet in combinatie
                  met verblijf.
               </text:p>
          <text:p text:style-name="vrije-tekst">Bij beschikking van 31 december 2008 met kenmerk CIBG TZi 2905981, is Eben-Haëzer, Briandlaan 2, 4334 GP Middelburg, beheerd
                  door de Stichting Zorgverlening van Gereformeerde Gemeenten in Zeeland te Middelburg ook toegelaten als instelling voor behandeling
                  als bedoeld in artikel 8 van het Besluit zorgaanspraken AWBZ. De toelating voor de functie behandeling geldt niet in combinatie
                  met verblijf.
               </text:p>
          <text:p text:style-name="vrije-tekst">Bij beschikking van 31 december 2008 met kenmerk CIBG TZi 2796628, is op grond van artikel 5, eerste lid van de WTZi, de capaciteit
                  als instelling voor verblijf van Philadelphia Zorg Noord-Oost Brabant, Striensestraat 35, 5241 AW Rosmalen, beheerd door Stichting
                  Philadelphia Zorg te Nunspeet, gewijzigd van 37 in 52 plaatsen als bedoeld in artikel 9 van het Besluit zorgaanspraken AWBZ.
               </text:p>
          <text:p text:style-name="vrije-tekst">Bij beschikking van 31 december 2008 met kenmerk CIBG TZi 2906156, is de capaciteit als instelling voor verblijf als bedoeld
                  in artikel 9 van het Besluit zorgaanspraken AWBZ, van RIBW P.C. Hooft, Pieter Calandlaan 86, 1068 NP te Amsterdam, beheerd
                  door Stichting Cordaan te Amsterdam, gewijzigd van 186 plaatsen in 187 plaatsen en zijn tevens diverse locatiewijzigingen
                  verwerkt in de toelating.
               </text:p>
          <text:p text:style-name="vrije-tekst">Bij beschikking van 31 december 2008 met kenmerk CIBG TZi 2904667 is van GVT Boerlagehuis, Burgemeester Rambonnetlaan 2, 1972
                  SE IJmuiden, beheerd door de stichting De Waerden te Heerhugowaard een locatie gewijzigd. Daarnaast is de capaciteit als instelling
                  voor verblijf als bedoeld in artikel 9 van het Besluit zorgaanspraken AWBZ gewijzigd van 33 in 34 plaatsen.
               </text:p>
          <text:p text:style-name="vrije-tekst">Bij beschikking van 31 december 2008 met kenmerk CIBG TZi 2905536 is de capaciteit als instelling voor verblijf als bedoeld
                  in artikel 9 van het Besluit zorgaanspraken AWBZ, van RIBW Zaanstreek/Waterland en West-Friesland, Slenkstraat 201-4, 1441
                  MN Purmerend, beheerd door de gelijknamige stichting aldaar, gewijzigd van 221 plaatsen in 224 plaatsen.
               </text:p>
          <text:p text:style-name="vrije-tekst">Bij beschikking van 31 december 2008 kenmerk CIBG TZi 2905507 is Endoscopie Centrum Nederland, Ziekenhuisweg 100, 8233 AA,
                  Lelystad, beheerd door de Stichting Intomed in Apeldoorn, toegelaten als instelling voor medisch specialistische zorg, welke
                  zorg behoort tot de ingevolge de Zorgverzekeringswet te verzekeren prestaties. 
               </text:p>
          <text:p text:style-name="vrije-tekst">Bij beschikking van 31 december 2008 met kenmerk CIBG TZi 2821399 is toelating verleend aan Groot Emaus, Groene Allee 16,
                  3853 JW Ermelo beheerd door Stichting ’s Heeren Loo Zorggroep te Amersfoort, voor het realiseren van capaciteitsuitbreiding
                  met 8 LVGj-plaatsen besloten achtervang door herbezetting van bestaande ruimten in gebouw Loofhout
               </text:p>
          <text:p text:style-name="vrije-tekst">Bij beschikking van 31 december 2008 met kenmerk CIBG TZi 2905826 is de capaciteit van GGZ Oostbrabant, Berlicumseweg 8 te
                  Rosmalen, beheerd door de Stichting Geestelijke Gezondheidszorg Oost Brabant te Boekel, verlaagd van 948 plaatsen in 853 plaatsen
                  als bedoeld in artikel 9 van het Besluit zorgaanspraken AWBZ.
               </text:p>
          <text:p text:style-name="vrije-tekst">Bij beschikking van 31 december 2008 met kenmerk CIBG TZi  2904810, zijn diverse locatiewijzigingen verwerkt in de toelating
                  als instelling voor verblijf van Philadelphia Zorg Haaglanden, Het Kleine Loo 414b, 2592 CK Den Haag, beheerd door Stichting
                  Philadelphia Zorg te Nunspeet. Bij dezelfde beschikking van is Philadelphia Zorg Haaglanden toegelaten als instelling voor
                  verpleging als bedoeld in artikel 5 van het Besluit zorgaanspraken AWBZ.
               </text:p>
          <text:p text:style-name="vrije-tekst">Bij beschikking van 31 december 2008 met kenmerk CIBG TZi 2800945 zijn diverse locatiewijzigingen verwerkt in de toelating
                  als instelling voor verblijf van De Okkernoot, Prins Bernhardstraat 2, 4507 BE Schoondijke, beheerd door de gelijknamige stichting
                  aldaar.
               </text:p>
          <text:p text:style-name="vrije-tekst">Bij beschikking van 31 december 2008 met kenmerk CIBG TZi 2800952 zijn diverse wijzigingen verwerkt in de toelating als instelling
                  voor verblijf van Orthopedagogisch Centrum Breda, Leuvenaarstraat 82, 4811 VK Breda, beheerd door de gelijknamige stichting
                  aldaar.
               </text:p>
          <text:p text:style-name="vrije-tekst">Bij beschikking van 31 december 2008 met kenmerk CIBG TZi 2904980 is de capaciteit als instelling voor verblijf als bedoeld
                  in artikel 9 van het Besluit zorgaanspraken AWBZ, van Esdégé-Reigersdaal Noord-Holland Noord, Statedijk 1, 1721 PK Broek op
                  Langedijk, beheerd door gelijknamige stichting aldaar, gewijzigd van 857 plaatsen in 873 plaatsen.
               </text:p>
          <text:p text:style-name="vrije-tekst">Bij beschikking van 31 december 2008 met kenmerk CIBG TZi 2905755 is toelating verleend aan Woonzorgcentrum Bunderhof, Beneluxlaan
                  1, 6164 EM Geleen, beheerd door de stichting Vivantes Zorggroep te Geleen, voor de reparatie van het waterleidingnetwerk.
               </text:p>
          <text:p text:style-name="vrije-tekst">Bij beschikking van 31 december 2008 met kenmerk CIBG TZi  2897987 toelating verleend aan Oranjehaeve, locatie Lucia te Breda,
                  Liesboslaan 6, 4813 EC Breda, beheerd door de stichting Zorgcentrum Oranjehaeve te Breda voor verlenging tot 1 januari 2010
                  van het gebruik van tijdelijke huisvesting voor 24 plaatsen voor verzekerden met een psychogeriatrische aandoening of beperking
                  op de locatie Huize Liesbosch te Breda.
               </text:p>
          <text:p text:style-name="vrije-tekst">Bij beschikking van 31 december 2008 met kenmerk CIBG TZi 2905540 zijn van De Waerden, G. Rietveldweg 9 te Heerhugowaard,
                  beheerd door de stichting De Waerden te Heerhugowaard locaties gewijzigd. Daarnaast is de capaciteit als instelling voor verblijf
                  als bedoeld in artikel 9 van het Besluit zorgaanspraken AWBZ gewijzigd van 201 in 206 plaatsen.
               </text:p>
          <text:p text:style-name="vrije-tekst">Bij beschikking van 31 december 2008 kenmerk CIBG TZi 2905532 is MRI Diagnostiek Groningen B.V. Antonius Deusinglaan 2, 9713
                  AW Groningen, statutair gevestigd in Amsterdam, toegelaten als instelling voor medisch specialistische zorg, welke zorg behoort
                  tot de ingevolge de Zorgverzekeringswet te verzekeren prestaties.
               </text:p>
          <text:p text:style-name="vrije-tekst">Bij beschikking van 31 december 2008 met kenmerk CIBG TZi 2905513 is Thuiszorg H+B steunpunt regio Zorg en Zekerheid, Amstelland
                  en de meerlanden Hoge Rijndijk 161, 2382 AG Zoeterwoude, beheerd door Stichting Thuiszorg H+B in Den Haag toegelaten als instelling
                  voor persoonlijke verzorging, verpleging, ondersteunende begeleiding, activerende begeleiding en behandeling als bedoeld in
                  de artikelen 4, 5, 6, 7 en 8 van het Besluit zorgaanspraken AWBZ.
               </text:p>
          <text:p text:style-name="vrije-tekst">Bij beschikking van 31 december 2008 met kenmerk CIBG TZi 2905511 is Thuiszorg H+B steunpunt regio Achmea, Zwartewaalstraat
                  143, 3081 HX Rotterdam, beheerd door Stichting Thuiszorg H+B in Den Haag toegelaten als instelling voor persoonlijke verzorging,
                  verpleging, ondersteunende begeleiding, activerende begeleiding en behandeling als bedoeld in de artikelen 4, 5, 6, 7 en 8
                  van het Besluit zorgaanspraken AWBZ.
               </text:p>
          <text:p text:style-name="vrije-tekst">Bij beschikking van 31 december 2008 met kenmerk CIBG TZi 2905516 is Thuiszorg H+B steunpunt regio Trias, Johanna Naber-erf
                  515, 3315 HP Dordrecht, beheerd door Stichting Thuiszorg H+B in Den Haag toegelaten als instelling voor persoonlijke verzorging,
                  verpleging, ondersteunende begeleiding, activerende begeleiding en behandeling als bedoeld in de artikelen 4, 5, 6, 7 en 8
                  van het Besluit zorgaanspraken AWBZ.
               </text:p>
          <text:p text:style-name="vrije-tekst">Bij beschikking van 31 december 2008 kenmerk CIBG TZi  2905025, is Stichting HoogRendement HartRevalidatie Nederland, Haagwinde
                  16, 5731 WD Mierlo, statutair gevestigd in Eindhoven, toegelaten als instelling voor medisch specialistische zorg, welke zorg
                  behoort tot de ingevolge de Zorgverzekeringswet te verzekeren prestaties.
               </text:p>
          <text:p text:style-name="vrije-tekst">Bij beschikking van 31 december 2008 met kenmerk CIBG TZi 2905280, is de capaciteit als instelling voor verblijf als bedoeld
                  in artikel 9 van het Besluit zorgaanspraken AWBZ, van Humanitas Odijk Wooncentrum, Wegedoorn 9–19, 3984, AN Odijk, beheerd
                  door de Stichting Humanitas D.M.H. te Nieuwegein gewijzigd van 37 plaatsen in 46 plaatsen.
               </text:p>
          <text:p text:style-name="vrije-tekst">Bij beschikking van 31 december 2008 kenmerk CIBG TZi  2892088, is Hartis B.V., Hoogoorddreef 58, 1101 BE Amsterdam Zuidoost,
                  statutair gevestigd te Weesp,toegelaten als instelling voor medisch specialistische zorg, welke zorg behoort tot de ingevolge
                  de Zorgverzekeringswet te verzekeren prestaties.
               </text:p>
          <text:p text:style-name="vrije-tekst">Bij beschikking van 31 december 2008 met kenmerk CIBG TZi 2848070 is de capaciteit als instelling voor verblijf als bedoeld
                  in artikel 9 van het Besluit zorgaanspraken AWBZ, van RIBW Oost-Veluwe, Deventerstraat 2, 7311 LW Apeldoorn, beheerd door
                  de gelijknamige stichting aldaar, gewijzigd van 356 plaatsen in 371 plaatsen.
               </text:p>
          <text:p text:style-name="vrije-tekst">Bij beschikking van 31 december 2008 met kenmerk CIBG TZi 2904615 is Prozorg B.V. Schrans 92, 8932 NH Leeuwarden, statutair
                  gevestigd te Leeuwarden toegelaten als instelling voor persoonlijke verzorging, ondersteunende begeleiding, activerende begeleiding
                  en behandeling als bedoeld in de artikelen 4, 6, 7 en 8 van het Besluit zorgaanspraken AWBZ.
               </text:p>
          <text:p text:style-name="vrije-tekst">Bij beschikking van 31 december 2008 met kenmerk CIBG TZi 2856909 is de capaciteit als instelling voor verblijf als bedoeld
                  in artikel 9 van het Besluit zorgaanspraken AWBZ, RIBW Zaanstreek/Waterland en West-Friesland, Slenkstraat 201-4, 1441 MN
                  Purmerend, beheerd door gelijknamige stichting aldaar, gewijzigd van 221 plaatsen in 222 plaatsen.
               </text:p>
          <text:p text:style-name="vrije-tekst">Bij beschikking van 31 december 2008 met kenmerk CIBG TZi 2905202 is verzorgingshuis De Bongerd, Zijlstraat 1, 5473 CJ Heeswijk-Dinther,
                  beheerd door de Stichting BerneZorg te Heeswijk-Dinther, ook toegelaten als instelling voor behandeling als bedoeld in artikel
                  8 van het Besluit zorgaanspraken AWBZ.
               </text:p>
          <text:section text:name="alineagroep.d2385e811" text:style-name="alineagroep">
            <text:p text:style-name="alineagroep">Bij beschikking van 31 december 2008 met kenmerk CIBG TZi  2907570, is de Stichting Pasana, Birdaarderstraatweg 70, 9101 DC
                     Dokkum, statutair gevestigd te Dongeradeel toegelaten als instelling voor de functies persoonlijke verzorging, verpleging,
                     ondersteunende begeleiding, activerende begeleiding, behandeling en verblijf als bedoeld in de artikelen 4, 5, 6, 7, 8 en
                     9 van het Besluit zorgaanspraken AWBZ. De capaciteit als instelling voor verblijf is vastgesteld op 560 plaatsen.
                  </text:p>
            <text:p text:style-name="alineagroep">De toelating als instelling voor verblijf geldt voor verzekerden met een:</text:p>
            <text:p text:style-name="alineagroep">somatische aandoening of beperking, een psychogeriatrische aandoening of beperking en een somatische/psychogeriatrische aandoening
                     of beperking en bijkomende psychosociale problemen.
                  </text:p>
            <text:p text:style-name="alineagroep.end">Daarnaast is de Stichting Pasana, Birdaarderstraatweg 70, 9101 DC Dokkum, statutair gevestigd te Dongeradeel, toegelaten als
                     instelling voor medisch specialistische zorg, welke zorg behoort tot de ingevolge de Zorgverzekeringswet te verzekeren prestaties.
                  </text:p>
          </text:section>
          <text:section text:name="alineagroep.d2385e827" text:style-name="alineagroep">
            <text:p text:style-name="alineagroep">Bij beschikking van 31 december 2008 met kenmerk CIBG TZi 2907250, is Stichting Tergooiziekenhuizen, Van Riebeeckweg 212,
                     1213 XZ Hilversum, statutair gevestigd aldaar, toegelaten als instelling voor medisch specialistische zorg welke zorg behoort
                     tot de ingevolge de Zorgverzekeringswet te verzekeren prestaties.
                  </text:p>
            <text:p text:style-name="alineagroep.end">Tevens is Stichting Tergooiziekenhuizen, Van Riebeeckweg 212, 1213 XZ Hilversum, statutair gevestigd aldaar, toegelaten als
                     instelling voor persoonlijke verzorging, verpleging, ondersteunende begeleiding, activerende begeleiding, behandeling en verblijf
                     als bedoeld in de artikelen 4, 5, 6, 7, 8 en 9 van het Besluit zorgaanspraken AWBZ voor verzekeren met een somatische dan
                     wel psychogeriatrische aandoening of beperking, die een indicatie hebben voor behandeling en verblijf, als omschreven in de
                     artikelen 8 en 9 van het Besluit zorgaanspraken AWBZ;
                  </text:p>
            <text:list text:style-name="list-style-4">
              <text:list-item>
                <text:p text:style-name="list.start">waarbij het voortgezet verblijf plaats heeft in directe aansluiting op een klinische opname in het ziekenhuis en;
                        </text:p>
              </text:list-item>
              <text:list-item>
                <text:p text:style-name="list.end">waarbij het voortgezet verblijf van tijdelijke aard is en uitsluitend het gevolg is van een tekort aan definitieve plaatsingsmogelijkheden
                           in instellingen die op redelijke afstand zijn gelegen van de woonplaats van verzekerde, en die in het kader van de AWBZ zijn
                           toegelaten als instelling voor behandeling en verblijf, waarbij de toelating als instelling voor verblijf geldt voor verzekerden
                           met een somatische aandoening of beperking dan wel voor verzekerden met een psychogeriatrische aandoening of beperking.
                        </text:p>
              </text:list-item>
            </text:list>
          </text:section>
          <text:p text:style-name="vrije-tekst">Bij beschikking van 31 december 2008 met kenmerk CIBG TZi  2907375, is SVVE De Archipel, Parklaan 97, 5613 BC Eindhoven, beheerd
                  door de gelijknamige stichting aldaar, toegelaten als instelling voor de functies persoonlijke verzorging, verpleging, ondersteunende
                  begeleiding, activerende begeleiding, behandeling en verblijf als bedoeld in de artikelen 4, 5, 6, 7, 8 en 9 van het Besluit
                  zorgaanspraken AWBZ. De capaciteit voor verblijf wordt gesteld op totaal 1082 plaatsen, waarvan 487 plaatsen voor verzekerden
                  met een psychogeriatrische aandoening of beperking en waarvan 595 plaatsen voor verzekerden met een somatische/psychogeriatrische
                  aandoening of beperking en een bijkomende psychosociale problemen.
               </text:p>
          <text:h text:outline-level="3" text:style-name="divisiekop1">Rectificatie
               </text:h>
          <text:section text:name="alineagroep.d2385e862" text:style-name="alineagroep">
            <text:p text:style-name="alineagroep">Bij beschikking van 7 juli 2008 met kenmerk CIBG TZi 2857434 is toelating verleend aan Woonzorg-Centrum De Veenkamp, Gemzenstraat
                     9, 7315 EL te Apeldoorn, beheerd door Stichting De Goede Zorg in Apeldoorn, voor het realiseren van huur na vervangende nieuwbouw
                     van Zorgcentrum De Veenkamp voor capaciteitsuitbreiding met 18 plaatsen voor verzekerden met een psychogeriatrische aandoening
                     of beperking onder reductie van 66 plaatsen voor verzekerden met een somatische en/of psychogeriatrische aandoening of beperking
                     en bijkomende psychosociale problemen, 38 plaatsen voor verzekerden met een somatische en/of psychogeriatrische aandoening
                     of beperking en bijkomende psychosociale problemen en zorginfrastructuur voor 120 extramurale plaatsen.
                  </text:p>
            <text:p text:style-name="alineagroep.end">Ook laat ik Woonzorg-Centrum De Veenkamp toe als instelling voor activerende begeleiding en behandeling, als bedoeld in de
                     artikelen 7 en 8 van het Besluit zorgaanspraken AWBZ.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oelatingen instellingen in het kader van de Wet toelating zorginstellingen (WTZi)</dc:title>
  </office:meta>
</office:document-meta>
</file>