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75</text:p>
      <text:p text:style-name="publicatie-titel.end">21 oktober 2009</text:p>
      <text:h text:outline-level="1" text:style-name="staatscourant_kop">Kennisgeving besluiten uitvoering Tracébesluit A4 Burgerveen–Leiden 1998
         </text:h>
      <text:section text:name="algemeen.d1207e128" text:style-name="algemeen">
        <text:section text:name="vrije-tekst.d1207e130" text:style-name="vrije-tekst">
          <text:h text:outline-level="3" text:style-name="divisiekop1">Op grond van artikel 20 van de Tracéwet bevordert de Minister van Verkeer en Waterstaat een gecoördineerde voorbereiding van
                  de besluiten op de aanvragen om vergunningen en van de overige ambtshalve te nemen besluiten met het oog op de uitvoering
                  van een tracébesluit.
               </text:h>
          <text:p text:style-name="vrije-tekst">In het kader van deze coördinatie geeft de Minister van Verkeer en Waterstaat kennis van het feit dat de volgende besluiten
                  zijn genomen.
               </text:p>
          <text:h text:outline-level="4" text:style-name="divisiekop2">Welke besluiten zijn genomen en liggen ter inzage?
               </text:h>
          <text:p text:style-name="vrije-tekst">Voor de uitvoering van het Tracébesluit A4 Burgerveen–Leiden 1998 zijn onderstaande besluiten voor het Cluster 7f genomen,
                  overeenkomstig de procedure van artikel 20, lid 4, van de Tracéwet jo. Afdeling 3.4 van de Algemene wet bestuursrecht.
               </text:p>
          <text:p text:style-name="vrije-tekst">Het Cluster 7f bestaat uit een tweetal aanvragen van de Minister van Verkeer en Waterstaat om vergunningen in het kader van
                  de verbreding van Rijksweg A4.
               </text:p>
          <text:list text:style-name="list-style-1">
            <text:list-item text:start-value="1">
              <text:p text:style-name="list.start">Bij besluit van 8 september 2009, nummer 2009/ 057 is door het college van  burgemeester en wethouders van de gemeente Kaag
                        en Braassem een Bouwvergunning verleend ten behoeve van het oprichten van de afbouwdelen van bouwdeel A van het aquaduct in
                        Rijksweg A4, kadastraal bekend gemeente Kaag en Braassem, sectie B nrs. 3523 en 2110.
                     </text:p>
            </text:list-item>
            <text:list-item text:start-value="2">
              <text:p text:style-name="list.end">Bij besluit van 29 september 2009, kenmerk RWS/CD BJV 2009/3099 is door de Minister van Verkeer en Waterstaat de bij besluit
                        van 6 augustus 2008, kenmerk RWS/CD BJV 2008/3748, op grond van de Wet beheer rijkswaterstaatswerken verleende vergunning
                        voor het maken, hebben en onderhouden van het aquaduct Ringvaart, gewijzigd.
                     </text:p>
            </text:list-item>
          </text:list>
          <text:p text:style-name="vrije-tekst">De besluiten zijn niet gewijzigd ten opzichte van de ontwerpbesluiten.</text:p>
          <text:h text:outline-level="4" text:style-name="divisiekop2">Waar en wanneer kunt u de stukken inzien?
               </text:h>
          <text:p text:style-name="vrije-tekst">De besluiten liggen met ingang van 22 oktober 2009 tot en met 2 december 2009 ter inzage.</text:p>
          <text:list text:style-name="list-style-2">
            <text:list-item>
              <text:p text:style-name="list.start">Besluit 1 ligt tijdens openingstijden ter inzage in de publieksruimte van het gemeentehuis Kaag en Braassem, Westeinde 1,
                        2371 AS  Roelofarendsveen. Indien u buiten de openingstijden de stukken wilt inzien, dient u vooraf contact op te nemen met
                        een van de klantenadviseurs, telefoon 071-332 72 72.
                     </text:p>
            </text:list-item>
            <text:list-item>
              <text:p text:style-name="list.cont">Besluit 2 ligt tijdens kantooruren ter inzage ten kantore van het Wegendistrict Amsterdam van Rijkswaterstaat Noord-Holland,
                        Burgemeester Stramanweg 100B, Amsterdam-Zuid-Oost.
                     </text:p>
              <text:p text:style-name="list.end">Hiertoe dient telefonisch een afspraak gemaakt te worden met mevrouw C. Vredeveld (020-564 65 34).</text:p>
            </text:list-item>
          </text:list>
          <text:h text:outline-level="4" text:style-name="divisiekop2">Hoe kunnen belanghebbenden beroep indienen?
               </text:h>
          <text:p text:style-name="vrije-tekst">Van 22 oktober 2009 tot en met 2 december 2009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vrije-tekst">Het instellen van beroep schorst de werking van de besluiten niet.</text:p>
          <text:section text:name="alineagroep.d1207e217" text:style-name="alineagroe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text:p>
            <text:p text:style-name="alineagroep.end">Bij het verzoek moet een afschrift van het beroepschrift worden overgelegd.</text:p>
          </text:section>
          <text:p text:style-name="vrije-tekst">Voor het indienen van een beroepschrift en/of een verzoekschrift om een voorlopige voorziening is griffierecht verschuldigd.</text:p>
          <text:h text:outline-level="4" text:style-name="divisiekop2">Meer informatie?
               </text:h>
          <text:p text:style-name="vrije-tekst">Voor nadere informatie met betrekking tot besluit 1 kunt u zich wenden tot de klantenadviseurs van de gemeente Kaag en Braassem,
                  telefoon 071-332 72 72. Voor nadere informatie met betrekking tot besluit 2 kunt u zich wenden tot mevrouw C. Vredeveld, telefoon
                  020-564 65 34.
               </text:p>
        </text:section>
        <text:section text:name="tekst-sluiting.d1207e238" text:style-name="tekst-sluiting">
          <text:section text:name="ondertekening.d1207e240" text:style-name="ondertekening">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uitvoering Tracébesluit A4 Burgerveen–Leiden 1998</dc:title>
  </office:meta>
</office:document-meta>
</file>