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771</text:p>
      <text:p text:style-name="publicatie-titel.end">21 oktober 2009</text:p>
      <text:h text:outline-level="1" text:style-name="staatscourant_kop">Kennisgeving terinzagelegging ontwerpbesluit vergunning herinrichten Tongplaat, Dordrecht
         </text:h>
      <text:section text:name="algemeen.d388e98" text:style-name="algemeen">
        <text:section text:name="vrije-tekst.d388e100" text:style-name="vrije-tekst">
          <text:p text:style-name="vrije-tekst">De Staatssecretaris van Verkeer en Waterstaat maakt, gelet op afdeling 3.4 van de Algemene wet bestuursrecht, het volgende
                  bekend.
               </text:p>
          <text:p text:style-name="vrije-tekst">Op 15 april 2009 is door Royal Haskoning Den Bosch te ’s-Hertogenbosch namens Dienst Landelijk Gebied te ’s-Gravenhage een
                  aanvraag voor een vergunning als bedoeld in artikel 2 van de Wet beheer rijkswaterstaatswerken ontvangen.
               </text:p>
          <text:p text:style-name="vrije-tekst">Het betreft een aanvraag voor het herinrichten van de Tongplaat te Dordrecht aan de rechteroever van de Nieuwe Merwede tussen
                  de kilometerraaien 976.000 en 979.000.
               </text:p>
          <text:p text:style-name="vrije-tekst">Het ontwerpbesluit ligt vanaf 21 oktober 2009 gedurende zes weken tot en met 2 december 2009 ter inzage op het kantoor van
                  het waterdistrict Merwede &amp; Maas van Rijkswaterstaat Zuid-Holland, Van Leeuwenhoekweg 20 te Dordrecht, op werkdagen van 9.00
                  uur tot 12.00 uur en van 13.00 uur tot 16.00 uur.
               </text:p>
          <text:p text:style-name="vrije-tekst">Belanghebbenden kunnen gedurende de periode dat de stukken ter inzage liggen, hun zienswijze schriftelijk of mondeling naar
                  voren brengen bij het waterdistrict Merwede &amp; Maas, Postbus 464, 3300 AL  Dordrecht.
               </text:p>
          <text:p text:style-name="vrije-tekst">Voor het mondeling naar voren brengen van een zienswijze dient een afspraak te worden gemaakt.</text:p>
          <text:p text:style-name="vrije-tekst">Indien mocht blijken dat er behoefte bestaat aan een gedachtewisseling over het ontwerp van de te nemen beslissing, zal hiertoe
                  binnen de hiervoor genoemde periode desgevraagd gelegenheid worden gegeven.
               </text:p>
          <text:p text:style-name="vrije-tekst">Voor nadere inlichtingen en/of het maken van een afspraak dient men zich te wenden tot het waterdistrict Merwede &amp; Maas, Van
                  Leeuwenhoekweg 20 te Dordrecht, contactpersoon mevrouw T. van Dam, te bereiken op telefoonnummer 078-633 76 18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terinzagelegging ontwerpbesluit vergunning herinrichten Tongplaat, Dordrecht</dc:title>
  </office:meta>
</office:document-meta>
</file>