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767</text:p>
      <text:p text:style-name="publicatie-titel.end">21 oktober 2009</text:p>
      <text:h text:outline-level="1" text:style-name="staatscourant_kop">Bekendmaking besluit Wet verontreiniging oppervlaktewateren (Wvo)
         </text:h>
      <text:section text:name="algemeen.d1152e121" text:style-name="algemeen">
        <text:section text:name="vrije-tekst.d1152e123" text:style-name="vrije-tekst">
          <text:p text:style-name="vrije-tekst">De Staatssecretaris van Verkeer en Waterstaat heeft een besluit genomen op de aanvraag van Scheepswerf Het Anker te Hendrik-Ido-Ambacht.</text:p>
          <text:section text:name="alineagroep.d1152e128" text:style-name="alineagroep">
            <text:p text:style-name="alineagroep">Rijkswaterstaat heeft op 15 juli 2009 een aanvraag ontvangen van Scheepswerf Het Anker om wijziging van haar vergunning op
                     grond van de Wet verontreiniging oppervlaktewateren voor het lozen van afvalwater.
                  </text:p>
            <text:p text:style-name="alineagroep">De wijziging heeft betrekking op het aanpassen van de meet- en rapportageverplichting.</text:p>
            <text:p text:style-name="alineagroep.end">Er zijn geen zienswijzen ingebracht tegen het ontwerpbesluit. Het besluit is niet gewijzigd ten opzichte van het ontwerp.</text:p>
          </text:section>
          <text:h text:outline-level="3" text:style-name="divisiekop1">Terinzagelegging
               </text:h>
          <text:p text:style-name="vrije-tekst">Het besluit met bijbehorende stukken ligt vanaf 22 oktober 2009 tot en met 3 december 2009 ter inzage op de volgende adressen
                  en tijdstippen:
               </text:p>
          <text:list text:style-name="list-style-1">
            <text:list-item>
              <text:p text:style-name="list.start">Rijkswaterstaat Zuid-Holland, Boompjes 200 te Rotterdam, op werkdagen van 9.00 uur tot  12.00 uur en van 13.00 uur tot 17.00
                        uur, alsmede buiten deze uren na vooraf gemaakte afspraak (telefoon 010-402 64 02, per fax 010-402 70 81).
                     </text:p>
            </text:list-item>
            <text:list-item>
              <text:p text:style-name="list.cont">Gemeente Hendrik-Ido-Ambacht, Weteringsingel 1, 3342 AE  Hendrik-Ido-Ambacht (08.00–12.30 uur en 13.30–16.00 uur, maandagavond
                        van 18.30–20.00 uur).
                     </text:p>
              <text:p text:style-name="list.end">Telefoon 078-684 31 11.</text:p>
            </text:list-item>
          </text:list>
          <text:h text:outline-level="3" text:style-name="divisiekop1">Beroep
               </text:h>
          <text:p text:style-name="vrije-tekst">Tot 4 december 2009 kan tegen betaling van de verschuldigde griffierechten schriftelijk beroep worden ingesteld bij de Raad
                  van State, Afdeling bestuursrechtspraak, Postbus 20019, 2500 EA ’s-Gravenhage.
               </text:p>
          <text:p text:style-name="vrije-tekst">Beroep kan worden ingesteld door:</text:p>
          <text:list text:style-name="list-style-2">
            <text:list-item>
              <text:p text:style-name="list.start">belanghebbenden die zienswijze(n) hebben ingebracht tegen het ontwerpbesluit;
                     </text:p>
            </text:list-item>
            <text:list-item>
              <text:p text:style-name="list.end">belanghebbenden aan wie redelijkerwijs niet kan worden verweten dat zij geen zienswijze(n) hebben ingebracht tegen het ontwerpbesluit.
                     </text:p>
            </text:list-item>
          </text:list>
          <text:p text:style-name="vrije-tekst">Het ondertekende beroepschrift bevat ten minste het volgende:</text:p>
          <text:list text:style-name="list-style-3">
            <text:list-item text:start-value="1">
              <text:p text:style-name="list.start">de naam en het adres van de indiener;
                     </text:p>
            </text:list-item>
            <text:list-item text:start-value="2">
              <text:p text:style-name="list.cont">de dagtekening van het beroep;
                     </text:p>
            </text:list-item>
            <text:list-item text:start-value="3">
              <text:p text:style-name="list.cont">een vermelding van het bestuursorgaan;
                     </text:p>
            </text:list-item>
            <text:list-item text:start-value="4">
              <text:p text:style-name="list.end">de datum en het kenmerk van het (de) besluit(en).
                     </text:p>
            </text:list-item>
          </text:list>
          <text:h text:outline-level="3" text:style-name="divisiekop1">Voorlopige voorziening
               </text:h>
          <text:section text:name="alineagroep.d1152e242" text:style-name="alineagroep">
            <text:p text:style-name="alineagroep">Tevens kan een verzoek worden gedaan tot het treffen van een voorlopige voorziening.</text:p>
            <text:p text:style-name="alineagroep.end">Een dergelijk verzoek moet worden gericht aan de Raad van State, Postbus 20019, 2500 EA ’s-Gravenhage.</text:p>
          </text:section>
          <text:section text:name="alineagroep.d1152e251" text:style-name="alineagroep">
            <text:p text:style-name="alineagroep">Bij uw verzoek dient verder een afschrift van het beroepschrift te worden overgelegd.</text:p>
            <text:p text:style-name="alineagroep.end">Zo mogelijk wordt u gevraagd om tevens een afschrift van het besluit waarop het geschil betrekking heeft, te overleggen.</text:p>
          </text:section>
          <text:p text:style-name="vrije-tekst">Indien uw beroep- of verzoekschrift in een vreemde taal is gesteld en een vertaling voor een goede behandeling van het bezwaar
                  of verzoek noodzakelijk is, dient u zelf zorg te dragen voor een vertaling.
               </text:p>
          <text:p text:style-name="vrije-tekst">Voor de behandeling van een verzoek om een voorlopige voorziening wordt een bedrag aan griffierecht geheven. De griffier van
                  de Raad van State zal u na de indiening van uw verzoek hierop wijzen en zal u nader berichten binnen welke termijn en op welke
                  wijze het verschuldigde griffierecht moet worden voldaan.
               </text:p>
          <text:h text:outline-level="3" text:style-name="divisiekop1">Inlichtingen
               </text:h>
          <text:p text:style-name="vrije-tekst">Belanghebbenden kunnen zich voor het verkrijgen van nadere inlichtingen over de ter inzage gelegde stukken tijdens kantooruren
                  wenden tot Rijkswaterstaat Zuid-Holland, telefonisch bereikbaar onder nummer 010-402 66 90.
               </text:p>
        </text:section>
        <text:section text:name="tekst-sluiting.d1152e275" text:style-name="tekst-sluiting">
          <text:section text:name="ondertekening.d1152e277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het hoofd van de afdeling Vergunningen,
                  </text:p>
            <text:p text:style-name="ondertekening.end">A.H. Bos-Massop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luit Wet verontreiniging oppervlaktewateren (Wvo)</dc:title>
  </office:meta>
</office:document-meta>
</file>