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66</text:p>
      <text:p text:style-name="publicatie-titel.end">21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5766-001.png" xlink:show="embed" xlink:type="simple"/>
            </draw:frame> Vaststelling uitwerkingsplan ‘Kleine Kernen, De Steenbrei 2009, De Rietakker, Vasse’
         </text:h>
      <text:section text:name="algemeen.d25082e103" text:style-name="algemeen">
        <text:section text:name="vrije-tekst.d25082e105" text:style-name="vrije-tekst">
          <text:section text:name="alineagroep.d25082e107" text:style-name="alineagroep">
            <text:p text:style-name="alineagroep">Burgemeester en wethouders van Tubbergen maken ingevolge artikel 3.6 lid 5 van de Wet ruimtelijke ordening het volgende bekend.</text:p>
            <text:p text:style-name="alineagroep.end">Met ingang van donderdag 22 oktober 2009 ligt gedurende een termijn van zes weken bij het Klant Contact Centrum in het gemeentehuis,
                     Raadhuisplein 1 in Tubbergen, en op www.tubbergen.nl, voor eenieder ter inzage het collegebesluit van 13 oktober 2009 tot
                     vaststelling van het uitwerkingsplan ‘Kleine Kernen, De Steenbrei 2009, De Rietakker, Vasse’.
                  </text:p>
          </text:section>
          <text:p text:style-name="vrije-tekst">Dit uitwerkingsplan betreft de uitwerking in een bestemmingsplan van drie woningen.</text:p>
          <text:p text:style-name="vrije-tekst">Tegen het ontwerpuitwerkingsplan zijn bij het college geen zienswijzen ingediend. Het uitwerkingsplan is ten opzichte van
                  het ontwerpuitwerkingsplan ongewijzigd vastgesteld.
               </text:p>
          <text:section text:name="alineagroep.d25082e122" text:style-name="alineagroep">
            <text:p text:style-name="alineagroep">Tegen het besluit van het college kan gedurende de termijn van terinzagelegging door een belanghebbende beroep worden ingesteld.</text:p>
            <text:p text:style-name="alineagroep.end">Aangezien niemand tijdig een zienswijze omtrent het ontwerpuitwerkingsplan heeft kenbaar gemaakt bij het college van burgemeester
                     en wethouders, kunnen uitsluitend belanghebbenden aan wie redelijkerwijs niet kan worden verweten dat zij niet tijdig hun
                     zienswijze naar voren hebben gebracht gedurende de termijn van terinzagelegging schriftelijk beroep instellen bij de Afdeling
                     Bestuursrechtspraak van de Raad van State, Postbus 20019, 2500 EA Den Haag.
                  </text:p>
          </text:section>
          <text:p text:style-name="vrije-tekst">Het beroepschrift heeft geen schorsende werking. Dit betekent dat ondanks het beroepschrift het besluit daags na afloop van
                  de beroepstermijn in werking treedt, tenzij gedurende de beroepstermijn een verzoek om voorlopige voorziening bij de voorzitter
                  van de Afdeling Bestuursrechtspraak is ingediend. In dat geval treedt het besluit niet in werking to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Kleine Kernen, De Steenbrei 2009, De Rietakker, Vasse’</dc:title>
  </office:meta>
</office:document-meta>
</file>