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56</text:p>
      <text:p text:style-name="publicatie-titel.end">21 oktober 2009</text:p>
      <text:h text:outline-level="1" text:style-name="staatscourant_kop">Bekendmaking besluit vergunning lozen afvalwater afkomstig van Dolfinarium Harderwijk BV op het Wolderwijd
         </text:h>
      <text:section text:name="algemeen.d1487e125" text:style-name="algemeen">
        <text:section text:name="vrije-tekst.d1487e127" text:style-name="vrije-tekst">
          <text:p text:style-name="vrije-tekst">De Staatssecretaris van Verkeer en Waterstaat heeft het voornemen een besluit te nemen op de aanvraag van Dolfinarium Harderwijk
                  BV voor het lozen van afvalwater op het Wolderwijd.
               </text:p>
          <text:h text:outline-level="3" text:style-name="divisiekop1">Inhoud vergunning
               </text:h>
          <text:section text:name="alineagroep.d1487e136" text:style-name="alineagroep">
            <text:p text:style-name="alineagroep">Op 29 april 2009 is een aanvraag ontvangen van Dolfinarium Harderwijk BV voor een nieuwe vergunning zoals bedoeld in artikel 1,
                     eerste lid van de Wet verontreiniging oppervlaktewateren (Wvo). De reden voor de aanvraag betreft het ten einde lopen van
                     de geldigheidsduur van de vigerende vergunning van 28 oktober 2004 met kenmerk BEMV 11025a.
                  </text:p>
            <text:p text:style-name="alineagroep.end">De Staatssecretaris is voornemens om de gevraagde vergunning te verlenen. De vergunning betreft het op het Wolderwijd lozen
                     van afvalwater afkomstig van Dolfinarium Harderwijk BV, gelegen aan de Strandboulevard Oost 1 in Harderwijk.
                  </text:p>
          </text:section>
          <text:h text:outline-level="3" text:style-name="divisiekop1">Terinzagelegging
               </text:h>
          <text:p text:style-name="vrije-tekst">De vergunning met bijbehorende stukken ligt vanaf 22 oktober 2009, voor een periode van zes weken, op werkdagen van 9.00 uur
                  tot 17.00 uur ter inzage ten kantore van:
               </text:p>
          <text:list text:style-name="list-style-1">
            <text:list-item>
              <text:p text:style-name="list.start">Rijkswaterstaat IJsselmeergebied, Smedinghuis, 8 Noord, Zuiderwagenplein 2, 8224 AD  Lelystad;
                     </text:p>
            </text:list-item>
            <text:list-item>
              <text:p text:style-name="list.end">het gemeentehuis van de gemeente Harderwijk, Havendam 56 te Harderwijk.
                     </text:p>
            </text:list-item>
          </text:list>
          <text:h text:outline-level="3" text:style-name="divisiekop1">Beroep
               </text:h>
          <text:p text:style-name="vrije-tekst">Tot 3 december 2009 kan tegen betaling van de verschuldigde griffierechten schriftelijk beroep worden ingesteld bij de Raad
                  van State, Afdeling bestuursrechtspraak.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dergelijk verzoek moet worden gericht
                  aan Raad van State, Afdeling bestuursrechtspraak.
               </text:p>
          <text:section text:name="alineagroep.d1487e247" text:style-name="alineagroe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section>
          <text:p text:style-name="vrije-tekst">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de heer M.R. van der Velde van Rijkswaterstaat IJsselmeergebied, telefonisch bereikbaar onder nummer 0320-29 70 81.
               </text:p>
        </text:section>
        <text:section text:name="tekst-sluiting.d1487e268" text:style-name="tekst-sluiting">
          <text:section text:name="ondertekening.d1487e270" text:style-name="ondertekening">
            <text:p text:style-name="ondertekening">De Staatssecretaris van Verkeer en Waterstaat,</text:p>
            <text:p text:style-name="ondertekening">namens deze:</text:p>
            <text:p text:style-name="ondertekening">
                     de directeur Water en Scheepvaart,
                  </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vergunning lozen afvalwater afkomstig van Dolfinarium Harderwijk BV op het Wolderwijd</dc:title>
  </office:meta>
</office:document-meta>
</file>