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53</text:p>
      <text:p text:style-name="publicatie-titel.end">21 oktober 2009</text:p>
      <text:h text:outline-level="1" text:style-name="staatscourant_kop">Ontwerpvergunning Ontgrondingenwet
         </text:h>
      <text:section text:name="algemeen.d1622e123" text:style-name="algemeen">
        <text:section text:name="aanhef.d1622e125" text:style-name="aanhef">
          <text:p text:style-name="afkondiging">De Staatssecretaris van Verkeer en Waterstaat maakt ter voldoening aan de Algemene wet bestuursrecht het volgende bekend.</text:p>
        </text:section>
        <text:section text:name="vrije-tekst.d1622e131" text:style-name="vrije-tekst">
          <text:h text:outline-level="3" text:style-name="divisiekop1">De aanvraag
               </text:h>
          <text:p text:style-name="vrije-tekst">De Staatssecretaris van Verkeer en Waterstaat heeft een aanvraag ontvangen van Zandexploitatiemaatschappij de Vries &amp; van
                  de Wiel B.V. te Schagen voor het wijzigen van de ontgrondingsvergunning van 28 augustus 2002 met kenmerk PAI 9694a. Het betreft
                  het verdiepen van een deel van de vaargeul in het Vossemeer door middel van het winnen van zand/baggerspecie.
               </text:p>
          <text:p text:style-name="vrije-tekst">Deze wijziging heeft betrekking op het verlengen van de geldigheidsduur van de vergunning voor de duur van circa 7 jaar, het
                  extra winnen van een hoeveelheid zand van 250.000 m<text:span text:style-name="superscript">3</text:span> en de wijze van afvoeren van het gewonnen materiaal. Tevens wordt de vergunning geactualiseerd.
               </text:p>
          <text:h text:outline-level="3" text:style-name="divisiekop1">Terinzagelegging
               </text:h>
          <text:p text:style-name="vrije-tekst">Het besluit van Zandexploitatiemaatschappij de Vries &amp; van de Wiel B.V., alsmede andere van belang zijnde stukken liggen tot
                  en met 2 december 2009 tijdens kantooruren ter inzage op de volgende adressen:
               </text:p>
          <text:list text:style-name="list-style-1">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Zienswijzen
               </text:h>
          <text:p text:style-name="vrije-tekst">Eenieder kan vanaf 22 oktober 2009 tot en met 2 december 2009 schriftelijk of mondeling zijn zienswijze inbrengen. 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van Rijkswaterstaat IJsselmeergebied, tel. 0320-29 74 39.
               </text:p>
          <text:h text:outline-level="3" text:style-name="divisiekop1">Inlichtingen
               </text:h>
          <text:p text:style-name="vrije-tekst">Voor het verkrijgen van nadere inlichtingen over de ontwerpvergunning kan men zich wenden tot de heer W. Wester van de afdeling
                  WSV van Rijkswaterstaat IJsselmeergebied, tel. 0320-29 74 39.
               </text:p>
        </text:section>
        <text:section text:name="tekst-sluiting.d1622e188" text:style-name="tekst-sluiting">
          <text:section text:name="ondertekening.d1622e190"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gunning Ontgrondingenwet</dc:title>
  </office:meta>
</office:document-meta>
</file>