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38</text:p>
      <text:p text:style-name="publicatie-titel.end">21 oktober 2009</text:p>
      <text:h text:outline-level="1" text:style-name="staatscourant_kop">Kennisgeving melding voorgenomen verandering inrichting Agelerbrug, gelegen aan Aa Broek te Agelo, gemeente Dinkelland
         </text:h>
      <text:section text:name="algemeen.d2461e98" text:style-name="algemeen">
        <text:section text:name="aanhef.d2461e100" text:style-name="aanhef">
          <text:p text:style-name="afkondiging">De Minister van Economische Zaken maakt bekend:</text:p>
        </text:section>
        <text:section text:name="vrije-tekst.d2461e106" text:style-name="vrije-tekst">
          <text:p text:style-name="vrije-tekst">Op 12-10-2009 is een melding ingevolge artikel 8.19 van de Wet milieubeheer ontvangen van de Nederlandse Aardolie Maatschappij
                  B.V. te Assen.
               </text:p>
          <text:p text:style-name="vrije-tekst">De melding heeft betrekking op een voorgenomen verandering van de inrichting Agelerbrug, gelegen aan Aa Broek te Agelo in
                  de gemeente Dinkelland, op het perceel kadastraal bekend gemeente Denekamp, Sectie I, nummer 726.
               </text:p>
          <text:p text:style-name="vrije-tekst">De voorgenomen verandering omvat het aanpassen van de inrichting Agelerbrug, oorspronkelijk een ragerlanceer- en ontvangststation
                  ten behoeve van gaswinning in Twente, voor het transport van injectiewater van Schoonebeek naar Twente in het kader van het
                  project Herontwikkeling Olieveld Schoonebeek.
               </text:p>
          <text:p text:style-name="vrije-tekst">Voor de bestaande inrichting is eerder vergunning verleend ingevolge de Wet milieubeheer, bij beschikking d.d. 28-04-2005,
                  onder nummer E/EP/UM/5014259.
               </text:p>
          <text:section text:name="alineagroep.d2461e120" text:style-name="alineagroep">
            <text:p text:style-name="alineagroep">U kunt de melding en de overige van belang zijnde stukken van 22-10-2009 tot en met 03-12-2009 inzien op werkdagen tijdens
                     kantooruren op de secretarie van de gemeente Dinkelland, Burgemeester Hoogklimmerstraat 2 (afdeling Bouwen en Milieu) te Denekamp.
                  </text:p>
            <text:p text:style-name="alineagroep.end">Tevens kunt u de stukken gedurende voornoemde periode buiten werktijd inzien na telefonische afspraak (0541-85 41 00).</text:p>
          </text:section>
          <text:section text:name="alineagroep.d2461e130" text:style-name="alineagroep">
            <text:p text:style-name="alineagroep">
                     <text:span text:style-name="Strong_Emphasis">Besluit:</text:span>
                     
                  </text: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03-12-2009 een gemotiveerd bezwaarschrift indienen bij de Minister van Economische Zaken, Directie Wetgeving en Juridische
                  Zaken, Postbus 20101, 2500 EC  DEN HAAG.
               </text:p>
          <text:p text:style-name="vrije-tekst">Voor inlichtingen kunt u zich wenden tot ing. M. Mezger, telefoon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lding voorgenomen verandering inrichting Agelerbrug, gelegen aan Aa Broek te Agelo, gemeente Dinkelland</dc:title>
  </office:meta>
</office:document-meta>
</file>