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34</text:p>
      <text:p text:style-name="publicatie-titel.end">21 oktober 2009</text:p>
      <text:h text:outline-level="1" text:style-name="staatscourant_kop">Kennisgeving melding voorgenomen verandering Inrichting Wanneperveen 9, Haakswold, gemeente De Wolden
         </text:h>
      <text:section text:name="algemeen.d2582e98" text:style-name="algemeen">
        <text:section text:name="aanhef.d2582e100" text:style-name="aanhef">
          <text:p text:style-name="afkondiging">De Minister van Economische Zaken maakt bekend:</text:p>
        </text:section>
        <text:section text:name="vrije-tekst.d2582e106" text:style-name="vrije-tekst">
          <text:p text:style-name="vrije-tekst">Op 13-10-2009 is een melding ingevolge artikel 8.19 van de Wet milieubeheer ontvangen van de Nederlandse Aardolie Maatschappij
                  B.V. te Assen.
               </text:p>
          <text:p text:style-name="vrije-tekst">De melding heeft betrekking op een voorgenomen verandering van de Inrichting Wanneperveen 9, gelegen aan Haakswold in de gemeente
                  De Wolden, op de percelen kadastraal bekend gemeente Ruinerwold, Sectie M, nummers 760, 761 en 764.
               </text:p>
          <text:p text:style-name="vrije-tekst">De voorgenomen verandering omvat het permanent toepassen van de injectie van foamer (zeep) op put Wanneperveen 11.</text:p>
          <text:p text:style-name="vrije-tekst">Voor de bestaande inrichting is eerder vergunning verleend ingevolge de Wet milieubeheer, bij beschikking d.d. 17-05-2004,
                  onder nummer ME/EP/UM/4023143.
               </text:p>
          <text:section text:name="alineagroep.d2582e120" text:style-name="alineagroep">
            <text:p text:style-name="alineagroep">U kunt de melding en de overige van belang zijnde stukken van 22-10-2009 tot en met 03-12-2009 inzien op werkdagen tijdens
                     kantooruren op de secretarie van de gemeente De Wolden, Raadhuisstraat 2 te Zuidwolde.
                  </text:p>
            <text:p text:style-name="alineagroep.end">Tevens kunt u de stukken gedurende voornoemde periode buiten werktijd inzien na telefonische afspraak (0528-37 82 00).</text:p>
          </text:section>
          <text:section text:name="alineagroep.d2582e130" text:style-name="alineagroep">
            <text:p text:style-name="alineagroep">
                     <text:span text:style-name="Strong_Emphasis">Besluit:</text:span>
                     
                  </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03-12-2009 een gemotiveerd bezwaarschrift indienen bij de Minister van Economische Zaken, Directie Wetgeving en Juridische
                  Zaken, Postbus 20101, 2500 EC  DEN HAAG.
               </text:p>
          <text:p text:style-name="vrije-tekst">Voor inlichtingen kunt u zich wenden tot ing. M. Mezger, tel.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lding voorgenomen verandering Inrichting Wanneperveen 9, Haakswold, gemeente De Wolden</dc:title>
  </office:meta>
</office:document-meta>
</file>