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29</text:p>
      <text:p text:style-name="publicatie-titel.end">21 oktober 2009</text:p>
      <text:h text:outline-level="1" text:style-name="staatscourant_kop">Kennisgeving melding voorgenomen verandering inrichting De Wijk 4, Koekangerweg, gemeente De Wolden
         </text:h>
      <text:section text:name="algemeen.d2756e98" text:style-name="algemeen">
        <text:section text:name="aanhef.d2756e100" text:style-name="aanhef">
          <text:p text:style-name="afkondiging">De Minister van Economische Zaken maakt bekend:</text:p>
        </text:section>
        <text:section text:name="vrije-tekst.d2756e106" text:style-name="vrije-tekst">
          <text:p text:style-name="vrije-tekst">Op 13-10-2009 is een melding ingevolge artikel 8.19 van de Wet milieubeheer ontvangen van de Nederlandse Aardolie Maatschappij
                  B.V. te Assen.
               </text:p>
          <text:p text:style-name="vrije-tekst">De melding heeft betrekking op een voorgenomen verandering van de inrichting De Wijk 4, gelegen aan de Koekangerweg in de
                  gemeente De Wolden, op de percelen kadastraal bekend gemeente Ruinerwold, Sectie M, nummers 450, 452, 471 en 472.
               </text:p>
          <text:p text:style-name="vrije-tekst">De voorgenomen verandering omvat het permanent toepassen van de injectie van foamer (zeep) op put De Wijk 4.</text:p>
          <text:p text:style-name="vrije-tekst">Voor de bestaande inrichting is eerder vergunning verleend ingevolge de Wet milieubeheer, bij beschikking d.d. 22-02-2000,
                  onder nummer E/EP/SR/00002363.
               </text:p>
          <text:section text:name="alineagroep.d2756e120" text:style-name="alineagroep">
            <text:p text:style-name="alineagroep">U kunt de melding en de overige van belang zijnde stukken van 22-10-2009 tot en met 03-12-2009 inzien op werkdagen tijdens
                     kantooruren op de secretarie van de gemeente De Wolden, Raadhuisstraat 2 te Zuidwolde.
                  </text:p>
            <text:p text:style-name="alineagroep.end">Tevens kunt u de stukken gedurende voornoemde periode buiten werktijd inzien na telefonische afspraak (0528 - 37 82 00).</text:p>
          </text:section>
          <text:section text:name="alineagroep.d2756e130" text:style-name="alineagroep">
            <text:p text:style-name="alineagroep">
                     <text:span text:style-name="Strong_Emphasis">Besluit:</text:span>
                     
                  </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03-12-2009 een gemotiveerd bezwaarschrift indienen bij de Minister van Economische Zaken, Directie Wetgeving en Juridische
                  Zaken, Postbus 20101, 2500 EC  DEN HAAG.
               </text:p>
          <text:p text:style-name="vrije-tekst">Voor inlichtingen kunt u zich wenden tot ing. M. Mezger, tel.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voorgenomen verandering inrichting De Wijk 4, Koekangerweg, gemeente De Wolden</dc:title>
  </office:meta>
</office:document-meta>
</file>