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s gevoelige gegevens kentekenregister
         </text:h>
      <text:section text:name="regeling.d26963e102" text:style-name="regeling">
        <text:section text:name="aanhef.d26963e104" text:style-name="aanhef">
          <text:section text:name="context.d26963e106" text:style-name="context">
            <text:p text:style-name="context_al">13 januari 2009</text:p>
            <text:p text:style-name="context_al">Nr. JBZ 2009/1335</text:p>
            <text:p text:style-name="context_al.end">Afdeling Juridische en Bestuurlijke Zaken</text:p>
          </text:section>
          <text:p text:style-name="wie">De directie van de RDW (Dienst Wegverkeer),</text:p>
          <text:p text:style-name="considerans.al">Gelet op artikel 42a, vierde lid van de Wegenverkeerswet 1994 en artikel 7, tweede lid, van het Kentekenreglement en artikel
                  4:81 van de Algemene wet bestuursrecht;
               </text:p>
          <text:p text:style-name="afkondiging">Besluit:</text:p>
        </text:section>
        <text:section text:name="regeling-tekst.d26963e128" text:style-name="regeling-tekst">
          <text:section text:name="artikel.d26963e130" text:style-name="artikel">
            <text:h text:outline-level="3" text:style-name="artikel_kop">Artikel 1
                  </text:h>
            <text:p text:style-name="artikel">Als gevoelige gegevens, als bedoeld in artikel 42a, eerste lid, onderdeel b, van de Wegenverkeerswet 1994 en artikel 7, tweede
                     lid, van het Kentekenreglement, worden de in de bijlage bij dit besluit genoemde gegevens uit het kentekenregister aangewezen.
                  </text:p>
          </text:section>
          <text:section text:name="artikel.d26963e140" text:style-name="artikel">
            <text:h text:outline-level="3" text:style-name="artikel_kop">Artikel 2
                  </text:h>
            <text:p text:style-name="artikel">Deze beleidsregels treden in werking met ingang van de tweede dag na dagtekening van de Staatscourant waarin zij worden geplaatst.</text:p>
          </text:section>
          <text:section text:name="artikel.d26963e150" text:style-name="artikel">
            <text:h text:outline-level="3" text:style-name="artikel_kop">Artikel 3
                  </text:h>
            <text:p text:style-name="artikel">Deze beleidsregels worden aangehaald als: Beleidsregels gevoelige gegevens kentekenregister.</text:p>
          </text:section>
        </text:section>
        <text:section text:name="regeling-sluiting.d26963e161" text:style-name="regeling-sluiting">
          <text:section text:name="slotformulering.d26963e163" text:style-name="slotformulering">
            <text:p text:style-name="slotformulering">Deze beleidsregels zullen met de toelichting in de Staatscourant worden geplaatst.</text:p>
          </text:section>
          <text:section text:name="ondertekening.d26963e169" text:style-name="ondertekening">
            <text:p text:style-name="ondertekening">De directie van de RDW,</text:p>
            <text:p text:style-name="ondertekening">namens deze:</text:p>
            <text:p text:style-name="ondertekening">
                     Algemeen directeur,
                  </text:p>
            <text:p text:style-name="ondertekening.end">J.G. Hakkenberg. </text:p>
          </text:section>
        </text:section>
        <text:h text:outline-level="2" text:style-name="bijlage_kop">BIJLAGE: GEVOELIGE- EN NIET-GEVOELIGE GEGEVENS KENTEKENREGISTER
            </text:h>
        <text:section text:name="alineagroep.d26963e189" text:style-name="alineagroep">
          <text:p text:style-name="alineagroep">Als gevoelige gegevens conform het bepaalde in de Wegenverkeerswet 1994, artikel 42a, vierde lid, en het Kentekenreglement
                  (KR), artikel 7, tweede lid, onderdeel a, zijn aangewezen:
               </text:p>
          <text:p text:style-name="alineagroep">persoonsgegevens als bedoeld in artikel 1, onderdeel a, van de Wet bescherming persoonsgegevens (Wbp);</text:p>
          <text:p text:style-name="alineagroep.end">(Wbp, art.1, a: Elk gegeven betreffende een geïdentificeerde of identificeerbare natuurlijke persoon)</text:p>
        </text:section>
        <table:table>
          <table:table-column table:style-name="table.1.col1"/>
          <table:table-column table:style-name="table.1.col2"/>
          <table:table-row table:style-name="odd.left.middle">
            <table:table-cell table:style-name="left.top">
              <text:p text:style-name="Table_20_Contents">NAAM</text:p>
            </table:table-cell>
            <table:table-cell table:style-name="left.top">
              <text:p text:style-name="Table_20_Contents">NAAM AANVRAGER INFOVERSTREKKING</text:p>
            </table:table-cell>
          </table:table-row>
          <table:table-row table:style-name="even.left.middle">
            <table:table-cell table:style-name="left.top"/>
            <table:table-cell table:style-name="left.top">
              <text:p text:style-name="Table_20_Contents">NAAM CONTACTPERSOON STATUS VOERTUIG</text:p>
            </table:table-cell>
          </table:table-row>
          <table:table-row table:style-name="odd.left.middle">
            <table:table-cell table:style-name="left.top"/>
            <table:table-cell table:style-name="left.top">
              <text:p text:style-name="Table_20_Contents">AANDUIDING NAAMGEBRUIK GBA</text:p>
            </table:table-cell>
          </table:table-row>
          <table:table-row table:style-name="even.left.middle">
            <table:table-cell table:style-name="left.top"/>
            <table:table-cell table:style-name="left.top">
              <text:p text:style-name="Table_20_Contents">AANDUIDING NAAMGEBRUIK NATUURLYKE PERSOON</text:p>
            </table:table-cell>
          </table:table-row>
          <table:table-row table:style-name="odd.left.middle">
            <table:table-cell table:style-name="left.top"/>
            <table:table-cell table:style-name="left.top">
              <text:p text:style-name="Table_20_Contents">NAAMGEBRUIKEN NATUURLYKE PERSOON</text:p>
            </table:table-cell>
          </table:table-row>
          <table:table-row table:style-name="even.left.middle">
            <table:table-cell table:style-name="left.top"/>
            <table:table-cell table:style-name="left.top">
              <text:p text:style-name="Table_20_Contents">NAAMGEBRUIK KENTEKENBEWIJS</text:p>
            </table:table-cell>
          </table:table-row>
          <table:table-row table:style-name="odd.left.middle">
            <table:table-cell table:style-name="left.top"/>
            <table:table-cell table:style-name="left.top">
              <text:p text:style-name="Table_20_Contents">NAAM PERSOON, MET DIAKRIETEN</text:p>
            </table:table-cell>
          </table:table-row>
          <table:table-row table:style-name="even.left.middle">
            <table:table-cell table:style-name="left.top"/>
            <table:table-cell table:style-name="left.top">
              <text:p text:style-name="Table_20_Contents">NAAM STATUS VOERTUIG</text:p>
            </table:table-cell>
          </table:table-row>
          <table:table-row table:style-name="odd.left.middle">
            <table:table-cell table:style-name="left.top"/>
            <table:table-cell table:style-name="left.top">
              <text:p text:style-name="Table_20_Contents">NAAM VERANTWOORDELYKE</text:p>
            </table:table-cell>
          </table:table-row>
          <table:table-row table:style-name="even.left.middle">
            <table:table-cell table:style-name="left.top"/>
            <table:table-cell table:style-name="left.top">
              <text:p text:style-name="Table_20_Contents">NAAMZOEKARGUMENT AANVRAAG INFORMATIE</text:p>
            </table:table-cell>
          </table:table-row>
          <table:table-row table:style-name="odd.left.middle">
            <table:table-cell table:style-name="left.top"/>
            <table:table-cell table:style-name="left.top">
              <text:p text:style-name="Table_20_Contents">NAAMZOEKARGUMENT</text:p>
            </table:table-cell>
          </table:table-row>
          <table:table-row table:style-name="even.left.middle">
            <table:table-cell table:style-name="left.top"/>
            <table:table-cell table:style-name="left.top">
              <text:p text:style-name="Table_20_Contents">ACHTERNAAMSLEUTELGEGEVEN</text:p>
            </table:table-cell>
          </table:table-row>
          <table:table-row table:style-name="odd.left.middle">
            <table:table-cell table:style-name="left.top"/>
            <table:table-cell table:style-name="left.top">
              <text:p text:style-name="Table_20_Contents">NAAMSLEUTELGEGEVEN</text:p>
            </table:table-cell>
          </table:table-row>
          <table:table-row table:style-name="even.left.middle">
            <table:table-cell table:style-name="left.top"/>
            <table:table-cell table:style-name="left.top">
              <text:p text:style-name="Table_20_Contents">NAAM MEDEWERKER KEURING VEEVERVOER</text:p>
            </table:table-cell>
          </table:table-row>
          <table:table-row table:style-name="odd.left.middle">
            <table:table-cell table:style-name="left.top">
              <text:p text:style-name="Table_20_Contents">VOORVOEGSELS</text:p>
            </table:table-cell>
            <table:table-cell table:style-name="left.top">
              <text:p text:style-name="Table_20_Contents">VOORVOEGSELS AANVRAGER INFOVERSTREKKING</text:p>
            </table:table-cell>
          </table:table-row>
          <table:table-row table:style-name="even.left.middle">
            <table:table-cell table:style-name="left.top"/>
            <table:table-cell table:style-name="left.top">
              <text:p text:style-name="Table_20_Contents">VOORVOEGSELS NATUURLYKE PERSOON</text:p>
            </table:table-cell>
          </table:table-row>
          <table:table-row table:style-name="odd.left.middle">
            <table:table-cell table:style-name="left.top"/>
            <table:table-cell table:style-name="left.top">
              <text:p text:style-name="Table_20_Contents">VOORVOEGSELS NATUURLYKE PERS. MET DIAKRIETEN</text:p>
            </table:table-cell>
          </table:table-row>
          <table:table-row table:style-name="even.left.middle">
            <table:table-cell table:style-name="left.top"/>
            <table:table-cell table:style-name="left.top">
              <text:p text:style-name="Table_20_Contents">VOORVOEGSEL STATUS VOERTUIG</text:p>
            </table:table-cell>
          </table:table-row>
          <table:table-row table:style-name="odd.left.middle">
            <table:table-cell table:style-name="left.top">
              <text:p text:style-name="Table_20_Contents">VOORLETTERS</text:p>
            </table:table-cell>
            <table:table-cell table:style-name="left.top">
              <text:p text:style-name="Table_20_Contents">VOORLETTER AANVRAGER INFOVERSTREKKING</text:p>
            </table:table-cell>
          </table:table-row>
          <table:table-row table:style-name="even.left.middle">
            <table:table-cell table:style-name="left.top"/>
            <table:table-cell table:style-name="left.top">
              <text:p text:style-name="Table_20_Contents">VOORLETTERS NATUURLYKE PERSOON</text:p>
            </table:table-cell>
          </table:table-row>
          <table:table-row table:style-name="odd.left.middle">
            <table:table-cell table:style-name="left.top"/>
            <table:table-cell table:style-name="left.top">
              <text:p text:style-name="Table_20_Contents">VOORLETTERS NATUURLYKE PERS. MET DIAKRIETEN</text:p>
            </table:table-cell>
          </table:table-row>
          <table:table-row table:style-name="even.left.middle">
            <table:table-cell table:style-name="left.top"/>
            <table:table-cell table:style-name="left.top">
              <text:p text:style-name="Table_20_Contents">VOORLETTERS REGISTRATIE INDICATOR</text:p>
            </table:table-cell>
          </table:table-row>
          <table:table-row table:style-name="odd.left.middle">
            <table:table-cell table:style-name="left.top"/>
            <table:table-cell table:style-name="left.top">
              <text:p text:style-name="Table_20_Contents">VOORLETTERS STATUS VOERTUIG</text:p>
            </table:table-cell>
          </table:table-row>
          <table:table-row table:style-name="even.left.middle">
            <table:table-cell table:style-name="left.top">
              <text:p text:style-name="Table_20_Contents">1e VOORNAAM</text:p>
            </table:table-cell>
            <table:table-cell table:style-name="left.top">
              <text:p text:style-name="Table_20_Contents">1E VOORNAAM NATUURLYKE PERSOON</text:p>
            </table:table-cell>
          </table:table-row>
          <table:table-row table:style-name="odd.left.middle">
            <table:table-cell table:style-name="left.top"/>
            <table:table-cell table:style-name="left.top">
              <text:p text:style-name="Table_20_Contents">1E VOORNAAM NATUURLYKE PERS MET DIAKRIETEN</text:p>
            </table:table-cell>
          </table:table-row>
          <table:table-row table:style-name="even.left.middle">
            <table:table-cell table:style-name="left.top">
              <text:p text:style-name="Table_20_Contents">STRAAT</text:p>
            </table:table-cell>
            <table:table-cell table:style-name="left.top">
              <text:p text:style-name="Table_20_Contents">STRAAT</text:p>
            </table:table-cell>
          </table:table-row>
          <table:table-row table:style-name="odd.left.middle">
            <table:table-cell table:style-name="left.top"/>
            <table:table-cell table:style-name="left.top">
              <text:p text:style-name="Table_20_Contents">STRAAT AANVRAGER INFOVERSTREKKING</text:p>
            </table:table-cell>
          </table:table-row>
          <table:table-row table:style-name="even.left.middle">
            <table:table-cell table:style-name="left.top"/>
            <table:table-cell table:style-name="left.top">
              <text:p text:style-name="Table_20_Contents">STRAATNAAM</text:p>
            </table:table-cell>
          </table:table-row>
          <table:table-row table:style-name="odd.left.middle">
            <table:table-cell table:style-name="left.top"/>
            <table:table-cell table:style-name="left.top">
              <text:p text:style-name="Table_20_Contents">STRAATNAAM VAN ADRES</text:p>
            </table:table-cell>
          </table:table-row>
          <table:table-row table:style-name="even.left.middle">
            <table:table-cell table:style-name="left.top"/>
            <table:table-cell table:style-name="left.top">
              <text:p text:style-name="Table_20_Contents">STRAATNAAM AFWYKEND ADRES</text:p>
            </table:table-cell>
          </table:table-row>
          <table:table-row table:style-name="odd.left.middle">
            <table:table-cell table:style-name="left.top"/>
            <table:table-cell table:style-name="left.top">
              <text:p text:style-name="Table_20_Contents">STRAATNAAM MET DIAKRITISCHE TEKENS</text:p>
            </table:table-cell>
          </table:table-row>
          <table:table-row table:style-name="even.left.middle">
            <table:table-cell table:style-name="left.top"/>
            <table:table-cell table:style-name="left.top">
              <text:p text:style-name="Table_20_Contents">STRAATREGEL</text:p>
            </table:table-cell>
          </table:table-row>
          <table:table-row table:style-name="odd.left.middle">
            <table:table-cell table:style-name="left.top"/>
            <table:table-cell table:style-name="left.top">
              <text:p text:style-name="Table_20_Contents">STRAAT STATUS VOERTUIG</text:p>
            </table:table-cell>
          </table:table-row>
          <table:table-row table:style-name="even.left.middle">
            <table:table-cell table:style-name="left.top"/>
            <table:table-cell table:style-name="left.top">
              <text:p text:style-name="Table_20_Contents">STRAATNAAM VOLUIT MET DIAKRIETEN</text:p>
            </table:table-cell>
          </table:table-row>
          <table:table-row table:style-name="odd.left.middle">
            <table:table-cell table:style-name="left.top"/>
            <table:table-cell table:style-name="left.top">
              <text:p text:style-name="Table_20_Contents">STRAATNAAM VOLUIT</text:p>
            </table:table-cell>
          </table:table-row>
          <table:table-row table:style-name="even.left.middle">
            <table:table-cell table:style-name="left.top"/>
            <table:table-cell table:style-name="left.top">
              <text:p text:style-name="Table_20_Contents">EXTRACT-STRAAT</text:p>
            </table:table-cell>
          </table:table-row>
          <table:table-row table:style-name="odd.left.middle">
            <table:table-cell table:style-name="left.top"/>
            <table:table-cell table:style-name="left.top">
              <text:p text:style-name="Table_20_Contents">EXTRACT STRAAT VANUIT NEN-SCHRYFWYZE</text:p>
            </table:table-cell>
          </table:table-row>
          <table:table-row table:style-name="even.left.middle">
            <table:table-cell table:style-name="left.top">
              <text:p text:style-name="Table_20_Contents">HUISNUMMER</text:p>
            </table:table-cell>
            <table:table-cell table:style-name="left.top">
              <text:p text:style-name="Table_20_Contents">HUISNUMMER AANVRAGER INFOVERSTREKKING</text:p>
            </table:table-cell>
          </table:table-row>
          <table:table-row table:style-name="odd.left.middle">
            <table:table-cell table:style-name="left.top"/>
            <table:table-cell table:style-name="left.top">
              <text:p text:style-name="Table_20_Contents">HUISNUMMER VAN ADRES</text:p>
            </table:table-cell>
          </table:table-row>
          <table:table-row table:style-name="even.left.middle">
            <table:table-cell table:style-name="left.top"/>
            <table:table-cell table:style-name="left.top">
              <text:p text:style-name="Table_20_Contents">HUISNUMMER AFWYKEND ADRES</text:p>
            </table:table-cell>
          </table:table-row>
          <table:table-row table:style-name="odd.left.middle">
            <table:table-cell table:style-name="left.top"/>
            <table:table-cell table:style-name="left.top">
              <text:p text:style-name="Table_20_Contents">HUISNUMMER BEGIN</text:p>
            </table:table-cell>
          </table:table-row>
          <table:table-row table:style-name="even.left.middle">
            <table:table-cell table:style-name="left.top"/>
            <table:table-cell table:style-name="left.top">
              <text:p text:style-name="Table_20_Contents">HUISNUMMER EIND</text:p>
            </table:table-cell>
          </table:table-row>
          <table:table-row table:style-name="odd.left.middle">
            <table:table-cell table:style-name="left.top"/>
            <table:table-cell table:style-name="left.top">
              <text:p text:style-name="Table_20_Contents">HUISNUMMER PERSOON</text:p>
            </table:table-cell>
          </table:table-row>
          <table:table-row table:style-name="even.left.middle">
            <table:table-cell table:style-name="left.top"/>
            <table:table-cell table:style-name="left.top">
              <text:p text:style-name="Table_20_Contents">HUISNUMMER CORRESPONDENTIEADRES PERSOON</text:p>
            </table:table-cell>
          </table:table-row>
          <table:table-row table:style-name="odd.left.middle">
            <table:table-cell table:style-name="left.top"/>
            <table:table-cell table:style-name="left.top">
              <text:p text:style-name="Table_20_Contents">HUISNRTOEVOEGING AANVRAGER INFOVERSTREKKING</text:p>
            </table:table-cell>
          </table:table-row>
          <table:table-row table:style-name="even.left.middle">
            <table:table-cell table:style-name="left.top"/>
            <table:table-cell table:style-name="left.top">
              <text:p text:style-name="Table_20_Contents">HUISNUMMERTOEVOEGING ADRES</text:p>
            </table:table-cell>
          </table:table-row>
          <table:table-row table:style-name="odd.left.middle">
            <table:table-cell table:style-name="left.top"/>
            <table:table-cell table:style-name="left.top">
              <text:p text:style-name="Table_20_Contents">HUISNUMMERTOEVOEGING AFWYKEND ADRES</text:p>
            </table:table-cell>
          </table:table-row>
          <table:table-row table:style-name="even.left.middle">
            <table:table-cell table:style-name="left.top"/>
            <table:table-cell table:style-name="left.top">
              <text:p text:style-name="Table_20_Contents">HUISNUMMERTOEVOEGING PERSOON</text:p>
            </table:table-cell>
          </table:table-row>
          <table:table-row table:style-name="odd.left.middle">
            <table:table-cell table:style-name="left.top"/>
            <table:table-cell table:style-name="left.top">
              <text:p text:style-name="Table_20_Contents">HUISNRTOEVOEGING CORRESPONDENTIEADRES PERSOON</text:p>
            </table:table-cell>
          </table:table-row>
          <table:table-row table:style-name="even.left.middle">
            <table:table-cell table:style-name="left.top">
              <text:p text:style-name="Table_20_Contents">ADRESAANDUIDING</text:p>
            </table:table-cell>
            <table:table-cell table:style-name="left.top">
              <text:p text:style-name="Table_20_Contents">WOONWAGEN/AAN BOORD VERWYZING ADRES</text:p>
            </table:table-cell>
          </table:table-row>
          <table:table-row table:style-name="odd.left.middle">
            <table:table-cell table:style-name="left.top"/>
            <table:table-cell table:style-name="left.top">
              <text:p text:style-name="Table_20_Contents">ADRES-DIAKRIETEN INDICATOR</text:p>
            </table:table-cell>
          </table:table-row>
          <table:table-row table:style-name="even.left.middle">
            <table:table-cell table:style-name="left.top"/>
            <table:table-cell table:style-name="left.top">
              <text:p text:style-name="Table_20_Contents">ADRES FORMAATCODE</text:p>
            </table:table-cell>
          </table:table-row>
          <table:table-row table:style-name="odd.left.middle">
            <table:table-cell table:style-name="left.top"/>
            <table:table-cell table:style-name="left.top">
              <text:p text:style-name="Table_20_Contents">AFWYKEND ADRES INDICATOR</text:p>
            </table:table-cell>
          </table:table-row>
          <table:table-row table:style-name="even.left.middle">
            <table:table-cell table:style-name="left.top"/>
            <table:table-cell table:style-name="left.top">
              <text:p text:style-name="Table_20_Contents">EINDDATUM ADRES</text:p>
            </table:table-cell>
          </table:table-row>
          <table:table-row table:style-name="odd.left.middle">
            <table:table-cell table:style-name="left.top"/>
            <table:table-cell table:style-name="left.top">
              <text:p text:style-name="Table_20_Contents">SOORT ADRES</text:p>
            </table:table-cell>
          </table:table-row>
          <table:table-row table:style-name="even.left.middle">
            <table:table-cell table:style-name="left.top">
              <text:p text:style-name="Table_20_Contents">POSTCODE ALFABETISCH</text:p>
            </table:table-cell>
            <table:table-cell table:style-name="left.top">
              <text:p text:style-name="Table_20_Contents">POSTCODE ALFABETISCH AANVRAGER INFOVERSTR</text:p>
            </table:table-cell>
          </table:table-row>
          <table:table-row table:style-name="odd.left.middle">
            <table:table-cell table:style-name="left.top"/>
            <table:table-cell table:style-name="left.top">
              <text:p text:style-name="Table_20_Contents">POSTCODE ALFABETISCH VAN ADRES</text:p>
            </table:table-cell>
          </table:table-row>
          <table:table-row table:style-name="even.left.middle">
            <table:table-cell table:style-name="left.top"/>
            <table:table-cell table:style-name="left.top">
              <text:p text:style-name="Table_20_Contents">POSTCODE ALFABETISCH AFWYKEND ADRES</text:p>
            </table:table-cell>
          </table:table-row>
          <table:table-row table:style-name="odd.left.middle">
            <table:table-cell table:style-name="left.top"/>
            <table:table-cell table:style-name="left.top">
              <text:p text:style-name="Table_20_Contents">POSTCODE ALFABETISCHE DEEL</text:p>
            </table:table-cell>
          </table:table-row>
          <table:table-row table:style-name="even.left.middle">
            <table:table-cell table:style-name="left.top"/>
            <table:table-cell table:style-name="left.top">
              <text:p text:style-name="Table_20_Contents">POSTCODE ALFABETISCH PERSOON</text:p>
            </table:table-cell>
          </table:table-row>
          <table:table-row table:style-name="odd.left.middle">
            <table:table-cell table:style-name="left.top"/>
            <table:table-cell table:style-name="left.top">
              <text:p text:style-name="Table_20_Contents">POSTCODE ALFABETISCH CORRESP.ADRES PERSOON</text:p>
            </table:table-cell>
          </table:table-row>
          <table:table-row table:style-name="even.left.middle">
            <table:table-cell table:style-name="left.top"/>
            <table:table-cell table:style-name="left.top">
              <text:p text:style-name="Table_20_Contents">POSTCODE ALFABETISCH STATUS VOERTUIG</text:p>
            </table:table-cell>
          </table:table-row>
          <table:table-row table:style-name="odd.left.middle">
            <table:table-cell table:style-name="left.top">
              <text:p text:style-name="Table_20_Contents">POSTCODE NUMERIEK</text:p>
            </table:table-cell>
            <table:table-cell table:style-name="left.top">
              <text:p text:style-name="Table_20_Contents">POSTCODE NUMERIEK AANVRAGER INFOVERSTR</text:p>
            </table:table-cell>
          </table:table-row>
          <table:table-row table:style-name="even.left.middle">
            <table:table-cell table:style-name="left.top"/>
            <table:table-cell table:style-name="left.top">
              <text:p text:style-name="Table_20_Contents">POSTCODE NUMERIEK VAN ADRES</text:p>
            </table:table-cell>
          </table:table-row>
          <table:table-row table:style-name="odd.left.middle">
            <table:table-cell table:style-name="left.top"/>
            <table:table-cell table:style-name="left.top">
              <text:p text:style-name="Table_20_Contents">POSTCODE NUMERIEK AFWYKEND ADRES</text:p>
            </table:table-cell>
          </table:table-row>
          <table:table-row table:style-name="even.left.middle">
            <table:table-cell table:style-name="left.top"/>
            <table:table-cell table:style-name="left.top">
              <text:p text:style-name="Table_20_Contents">POSTCODE NUMERIEK PERSOON</text:p>
            </table:table-cell>
          </table:table-row>
          <table:table-row table:style-name="odd.left.middle">
            <table:table-cell table:style-name="left.top"/>
            <table:table-cell table:style-name="left.top">
              <text:p text:style-name="Table_20_Contents">POSTCODE NUMERIEK CORRESP.ADRES PERSOON</text:p>
            </table:table-cell>
          </table:table-row>
          <table:table-row table:style-name="even.left.middle">
            <table:table-cell table:style-name="left.top"/>
            <table:table-cell table:style-name="left.top">
              <text:p text:style-name="Table_20_Contents">POSTCODE NUMERIEK STATUS VOERTUIG</text:p>
            </table:table-cell>
          </table:table-row>
          <table:table-row table:style-name="odd.left.middle">
            <table:table-cell table:style-name="left.top"/>
            <table:table-cell table:style-name="left.top">
              <text:p text:style-name="Table_20_Contents">POSTCODE NUMERIEKE DEEL</text:p>
            </table:table-cell>
          </table:table-row>
          <table:table-row table:style-name="even.left.middle">
            <table:table-cell table:style-name="left.top">
              <text:p text:style-name="Table_20_Contents">WOONPLAATS</text:p>
            </table:table-cell>
            <table:table-cell table:style-name="left.top">
              <text:p text:style-name="Table_20_Contents">WOONPLAATS AANVRAGER INFOVERSTREKKING</text:p>
            </table:table-cell>
          </table:table-row>
          <table:table-row table:style-name="odd.left.middle">
            <table:table-cell table:style-name="left.top"/>
            <table:table-cell table:style-name="left.top">
              <text:p text:style-name="Table_20_Contents">WOONPLAATS</text:p>
            </table:table-cell>
          </table:table-row>
          <table:table-row table:style-name="even.left.middle">
            <table:table-cell table:style-name="left.top"/>
            <table:table-cell table:style-name="left.top">
              <text:p text:style-name="Table_20_Contents">WOONPLAATSNAAM</text:p>
            </table:table-cell>
          </table:table-row>
          <table:table-row table:style-name="odd.left.middle">
            <table:table-cell table:style-name="left.top"/>
            <table:table-cell table:style-name="left.top">
              <text:p text:style-name="Table_20_Contents">WOONPLAATSNAAM VAN ADRES</text:p>
            </table:table-cell>
          </table:table-row>
          <table:table-row table:style-name="even.left.middle">
            <table:table-cell table:style-name="left.top"/>
            <table:table-cell table:style-name="left.top">
              <text:p text:style-name="Table_20_Contents">WOONPLAATSNAAM AFWYKEND ADRES</text:p>
            </table:table-cell>
          </table:table-row>
          <table:table-row table:style-name="odd.left.middle">
            <table:table-cell table:style-name="left.top"/>
            <table:table-cell table:style-name="left.top">
              <text:p text:style-name="Table_20_Contents">WOONPLAATSNAAM MET DIAKRITISCHE TEKENS</text:p>
            </table:table-cell>
          </table:table-row>
          <table:table-row table:style-name="even.left.middle">
            <table:table-cell table:style-name="left.top"/>
            <table:table-cell table:style-name="left.top">
              <text:p text:style-name="Table_20_Contents">WOONPLAATSREGEL</text:p>
            </table:table-cell>
          </table:table-row>
          <table:table-row table:style-name="odd.left.middle">
            <table:table-cell table:style-name="left.top"/>
            <table:table-cell table:style-name="left.top">
              <text:p text:style-name="Table_20_Contents">WOONPLAATS STATUS VOERTUIG</text:p>
            </table:table-cell>
          </table:table-row>
          <table:table-row table:style-name="even.left.middle">
            <table:table-cell table:style-name="left.top"/>
            <table:table-cell table:style-name="left.top">
              <text:p text:style-name="Table_20_Contents">WOONPLAATSREGEL VAN ADRES</text:p>
            </table:table-cell>
          </table:table-row>
          <table:table-row table:style-name="odd.left.middle">
            <table:table-cell table:style-name="left.top"/>
            <table:table-cell table:style-name="left.top">
              <text:p text:style-name="Table_20_Contents">WOONPLAATSREGEL MET DIAKRITISCHE TEKENS</text:p>
            </table:table-cell>
          </table:table-row>
          <table:table-row table:style-name="even.left.middle">
            <table:table-cell table:style-name="left.top"/>
            <table:table-cell table:style-name="left.top">
              <text:p text:style-name="Table_20_Contents">GEMEENTECODE WOONPLAATS</text:p>
            </table:table-cell>
          </table:table-row>
          <table:table-row table:style-name="odd.left.middle">
            <table:table-cell table:style-name="left.top"/>
            <table:table-cell table:style-name="left.top">
              <text:p text:style-name="Table_20_Contents">GEMEENTECODE PERSOONSLYST</text:p>
            </table:table-cell>
          </table:table-row>
          <table:table-row table:style-name="even.left.middle">
            <table:table-cell table:style-name="left.top"/>
            <table:table-cell table:style-name="left.top">
              <text:p text:style-name="Table_20_Contents">GEMEENTECODE</text:p>
            </table:table-cell>
          </table:table-row>
          <table:table-row table:style-name="odd.left.middle">
            <table:table-cell table:style-name="left.top"/>
            <table:table-cell table:style-name="left.top">
              <text:p text:style-name="Table_20_Contents">EXTRACT WOONPLAATSNAAM</text:p>
            </table:table-cell>
          </table:table-row>
          <table:table-row table:style-name="even.left.middle">
            <table:table-cell table:style-name="left.top"/>
            <table:table-cell table:style-name="left.top">
              <text:p text:style-name="Table_20_Contents">EXTRACT WOONPLAATS VANUIT NEN-SCHRYFWYZE</text:p>
            </table:table-cell>
          </table:table-row>
          <table:table-row table:style-name="odd.left.middle">
            <table:table-cell table:style-name="left.top">
              <text:p text:style-name="Table_20_Contents">PROVINCIE</text:p>
            </table:table-cell>
            <table:table-cell table:style-name="left.top">
              <text:p text:style-name="Table_20_Contents">PROVINCIECODE</text:p>
            </table:table-cell>
          </table:table-row>
          <table:table-row table:style-name="even.left.middle">
            <table:table-cell table:style-name="left.top"/>
            <table:table-cell table:style-name="left.top">
              <text:p text:style-name="Table_20_Contents">PROVINCIECODE BY GEMEENTE</text:p>
            </table:table-cell>
          </table:table-row>
          <table:table-row table:style-name="odd.left.middle">
            <table:table-cell table:style-name="left.top"/>
            <table:table-cell table:style-name="left.top">
              <text:p text:style-name="Table_20_Contents">PROVINCIECODE BY WOONPLAATS</text:p>
            </table:table-cell>
          </table:table-row>
          <table:table-row table:style-name="even.left.middle">
            <table:table-cell table:style-name="left.top">
              <text:p text:style-name="Table_20_Contents">LAND</text:p>
            </table:table-cell>
            <table:table-cell table:style-name="left.top">
              <text:p text:style-name="Table_20_Contents">LANDCODE VAN ADRES</text:p>
            </table:table-cell>
          </table:table-row>
          <table:table-row table:style-name="odd.left.middle">
            <table:table-cell table:style-name="left.top"/>
            <table:table-cell table:style-name="left.top">
              <text:p text:style-name="Table_20_Contents">LANDREGEL</text:p>
            </table:table-cell>
          </table:table-row>
          <table:table-row table:style-name="even.left.middle">
            <table:table-cell table:style-name="left.top">
              <text:p text:style-name="Table_20_Contents">GEBOORTEDATUM</text:p>
            </table:table-cell>
            <table:table-cell table:style-name="left.top">
              <text:p text:style-name="Table_20_Contents">GEBOORTEDATUM NATUURLYKE PERSOON</text:p>
            </table:table-cell>
          </table:table-row>
          <table:table-row table:style-name="odd.left.middle">
            <table:table-cell table:style-name="left.top"/>
            <table:table-cell table:style-name="left.top">
              <text:p text:style-name="Table_20_Contents">GEBOORTEDATUM NATUURLYKE PERSOON</text:p>
            </table:table-cell>
          </table:table-row>
          <table:table-row table:style-name="even.left.middle">
            <table:table-cell table:style-name="left.top"/>
            <table:table-cell table:style-name="left.top">
              <text:p text:style-name="Table_20_Contents">GEBOORTEDATUM NATUURLYKE PERSOON IN SLEUTEL</text:p>
            </table:table-cell>
          </table:table-row>
          <table:table-row table:style-name="odd.left.middle">
            <table:table-cell table:style-name="left.top">
              <text:p text:style-name="Table_20_Contents">GEBOORTEJAAR</text:p>
            </table:table-cell>
            <table:table-cell table:style-name="left.top">
              <text:p text:style-name="Table_20_Contents">DEELGEGEVEN UIT GEBOORTEDATUM</text:p>
            </table:table-cell>
          </table:table-row>
          <table:table-row table:style-name="even.left.middle">
            <table:table-cell table:style-name="left.top">
              <text:p text:style-name="Table_20_Contents">GEBOORTEPLAATS</text:p>
            </table:table-cell>
            <table:table-cell table:style-name="left.top">
              <text:p text:style-name="Table_20_Contents">GEBOORTEPLAATS BUITENLAND DIAKRIETEN</text:p>
            </table:table-cell>
          </table:table-row>
          <table:table-row table:style-name="odd.left.middle">
            <table:table-cell table:style-name="left.top"/>
            <table:table-cell table:style-name="left.top">
              <text:p text:style-name="Table_20_Contents">GEBOORTEPLAATS BUITENLAND/COORDINATEN</text:p>
            </table:table-cell>
          </table:table-row>
          <table:table-row table:style-name="even.left.middle">
            <table:table-cell table:style-name="left.top">
              <text:p text:style-name="Table_20_Contents">GESLACHT</text:p>
            </table:table-cell>
            <table:table-cell table:style-name="left.top">
              <text:p text:style-name="Table_20_Contents">GESLACHTSAANDUIDING NATUURLYKE PERSOON</text:p>
            </table:table-cell>
          </table:table-row>
          <table:table-row table:style-name="odd.left.middle">
            <table:table-cell table:style-name="left.top"/>
            <table:table-cell table:style-name="left.top">
              <text:p text:style-name="Table_20_Contents">GESLACHTSNAAM AANVRAGER INFOVERSTREKKING</text:p>
            </table:table-cell>
          </table:table-row>
          <table:table-row table:style-name="even.left.middle">
            <table:table-cell table:style-name="left.top"/>
            <table:table-cell table:style-name="left.top">
              <text:p text:style-name="Table_20_Contents">GESLACHTSNAAM NATUURLYKE PERSOON</text:p>
            </table:table-cell>
          </table:table-row>
          <table:table-row table:style-name="odd.left.middle">
            <table:table-cell table:style-name="left.top"/>
            <table:table-cell table:style-name="left.top">
              <text:p text:style-name="Table_20_Contents">GESLACHTSNAAM NATUURLYKE PERSOON DIAKRIETEN</text:p>
            </table:table-cell>
          </table:table-row>
          <table:table-row table:style-name="even.left.middle">
            <table:table-cell table:style-name="left.top">
              <text:p text:style-name="Table_20_Contents">ADELLIJKE TITEL</text:p>
            </table:table-cell>
            <table:table-cell table:style-name="left.top">
              <text:p text:style-name="Table_20_Contents">ADELLYKE TITEL/PREDICAAT ECHTGENOOT</text:p>
            </table:table-cell>
          </table:table-row>
          <table:table-row table:style-name="odd.left.middle">
            <table:table-cell table:style-name="left.top"/>
            <table:table-cell table:style-name="left.top">
              <text:p text:style-name="Table_20_Contents">ADELLYKE TITEL/PREDICAAT NATUURLYKE PERSOON</text:p>
            </table:table-cell>
          </table:table-row>
          <table:table-row table:style-name="even.left.middle">
            <table:table-cell table:style-name="left.top">
              <text:p text:style-name="Table_20_Contents">BURGERLIJKE STAAT</text:p>
            </table:table-cell>
            <table:table-cell table:style-name="left.top">
              <text:p text:style-name="Table_20_Contents">BURGERLYKE STAAT NATUURLYKE PERSOON</text:p>
            </table:table-cell>
          </table:table-row>
          <table:table-row table:style-name="odd.left.middle">
            <table:table-cell table:style-name="left.top">
              <text:p text:style-name="Table_20_Contents">ECHTGENOOT</text:p>
            </table:table-cell>
            <table:table-cell table:style-name="left.top">
              <text:p text:style-name="Table_20_Contents">GESLACHTSNAAM ECHTGENOOT</text:p>
            </table:table-cell>
          </table:table-row>
          <table:table-row table:style-name="even.left.middle">
            <table:table-cell table:style-name="left.top"/>
            <table:table-cell table:style-name="left.top">
              <text:p text:style-name="Table_20_Contents">GESLACHTSNAAM ECHTGENOOT MET DIAKRIETEN</text:p>
            </table:table-cell>
          </table:table-row>
          <table:table-row table:style-name="odd.left.middle">
            <table:table-cell table:style-name="left.top"/>
            <table:table-cell table:style-name="left.top">
              <text:p text:style-name="Table_20_Contents">VOORVOEGSELS NAAM ECHTGENOOT</text:p>
            </table:table-cell>
          </table:table-row>
          <table:table-row table:style-name="even.left.middle">
            <table:table-cell table:style-name="left.top"/>
            <table:table-cell table:style-name="left.top">
              <text:p text:style-name="Table_20_Contents">VOORVOEGSELS ECHTGENOOT MET DIAKRIETEN</text:p>
            </table:table-cell>
          </table:table-row>
          <table:table-row table:style-name="odd.left.middle">
            <table:table-cell table:style-name="left.top">
              <text:p text:style-name="Table_20_Contents">OVERLIJDEN</text:p>
            </table:table-cell>
            <table:table-cell table:style-name="left.top">
              <text:p text:style-name="Table_20_Contents">EINDDATUM NATUURLYKE PERSOON</text:p>
            </table:table-cell>
          </table:table-row>
          <table:table-row table:style-name="even.left.middle">
            <table:table-cell table:style-name="left.top"/>
            <table:table-cell table:style-name="left.top">
              <text:p text:style-name="Table_20_Contents">REDEN MUTATIE NATUURLYKE PERSOON</text:p>
            </table:table-cell>
          </table:table-row>
          <table:table-row table:style-name="odd.left.middle">
            <table:table-cell table:style-name="left.top"/>
            <table:table-cell table:style-name="left.top">
              <text:p text:style-name="Table_20_Contents">REDEN BEEINDIGING NATUURLYKE PERSOON</text:p>
            </table:table-cell>
          </table:table-row>
          <table:table-row table:style-name="even.left.middle">
            <table:table-cell table:style-name="left.top">
              <text:p text:style-name="Table_20_Contents">STATUS PERSOON</text:p>
            </table:table-cell>
            <table:table-cell table:style-name="left.top">
              <text:p text:style-name="Table_20_Contents">STATUS PERSOON</text:p>
            </table:table-cell>
          </table:table-row>
          <table:table-row table:style-name="odd.left.middle">
            <table:table-cell table:style-name="left.top"/>
            <table:table-cell table:style-name="left.top">
              <text:p text:style-name="Table_20_Contents">BEGINDATUM STATUS PERSOON</text:p>
            </table:table-cell>
          </table:table-row>
          <table:table-row table:style-name="even.left.middle">
            <table:table-cell table:style-name="left.top"/>
            <table:table-cell table:style-name="left.top">
              <text:p text:style-name="Table_20_Contents">BEGINDATUM ENTITEIT STATUS PERSOON</text:p>
            </table:table-cell>
          </table:table-row>
          <table:table-row table:style-name="odd.left.middle">
            <table:table-cell table:style-name="left.top"/>
            <table:table-cell table:style-name="left.top">
              <text:p text:style-name="Table_20_Contents">BEGINTYD ENTITEIT STATUS PERSOON</text:p>
            </table:table-cell>
          </table:table-row>
          <table:table-row table:style-name="even.left.middle">
            <table:table-cell table:style-name="left.top"/>
            <table:table-cell table:style-name="left.top">
              <text:p text:style-name="Table_20_Contents">EINDDATUM STATUS PERSOON</text:p>
            </table:table-cell>
          </table:table-row>
          <table:table-row table:style-name="odd.left.middle">
            <table:table-cell table:style-name="left.top"/>
            <table:table-cell table:style-name="left.top">
              <text:p text:style-name="Table_20_Contents">EINDDATUM ENTITEIT STATUS PERSOON</text:p>
            </table:table-cell>
          </table:table-row>
          <table:table-row table:style-name="even.left.middle">
            <table:table-cell table:style-name="left.top"/>
            <table:table-cell table:style-name="left.top">
              <text:p text:style-name="Table_20_Contents">EINDTYD ENTITEIT STATUS PERSOON</text:p>
            </table:table-cell>
          </table:table-row>
          <table:table-row table:style-name="odd.left.middle">
            <table:table-cell table:style-name="left.top"/>
            <table:table-cell table:style-name="left.top">
              <text:p text:style-name="Table_20_Contents">AANSPRAKELYKE REFERENTIE</text:p>
            </table:table-cell>
          </table:table-row>
          <table:table-row table:style-name="even.left.middle">
            <table:table-cell table:style-name="left.top"/>
            <table:table-cell table:style-name="left.top">
              <text:p text:style-name="Table_20_Contents">AANSPRAKELYKE REFERENTIE IN AANVRAAG</text:p>
            </table:table-cell>
          </table:table-row>
          <table:table-row table:style-name="odd.left.middle">
            <table:table-cell table:style-name="left.top"/>
            <table:table-cell table:style-name="left.top">
              <text:p text:style-name="Table_20_Contents">AANSPRAKELYKE REFER. AANSPRAAK TOEVOEGING</text:p>
            </table:table-cell>
          </table:table-row>
          <table:table-row table:style-name="even.left.middle">
            <table:table-cell table:style-name="left.top"/>
            <table:table-cell table:style-name="left.top">
              <text:p text:style-name="Table_20_Contents">INFORMATIE TOESTEMMINGSCODE</text:p>
            </table:table-cell>
          </table:table-row>
          <table:table-row table:style-name="odd.left.middle">
            <table:table-cell table:style-name="left.top"/>
            <table:table-cell table:style-name="left.top">
              <text:p text:style-name="Table_20_Contents">WET OPENBAAR BESTUUR BLOKKADE DATUM</text:p>
            </table:table-cell>
          </table:table-row>
          <table:table-row table:style-name="even.left.middle">
            <table:table-cell table:style-name="left.top"/>
            <table:table-cell table:style-name="left.top">
              <text:p text:style-name="Table_20_Contents">MAATREGEL INDICATOR</text:p>
            </table:table-cell>
          </table:table-row>
          <table:table-row table:style-name="odd.left.middle">
            <table:table-cell table:style-name="left.top"/>
            <table:table-cell table:style-name="left.top">
              <text:p text:style-name="Table_20_Contents">VERIFICATIE OMSTREDEN TENAAMSTELLING</text:p>
            </table:table-cell>
          </table:table-row>
          <table:table-row table:style-name="even.left.middle">
            <table:table-cell table:style-name="left.top"/>
            <table:table-cell table:style-name="left.top">
              <text:p text:style-name="Table_20_Contents">VERIFICATIE TENAAMSTELLING GEGEVENS</text:p>
            </table:table-cell>
          </table:table-row>
          <table:table-row table:style-name="odd.left.middle">
            <table:table-cell table:style-name="left.top">
              <text:p text:style-name="Table_20_Contents">BANKNUMMER</text:p>
            </table:table-cell>
            <table:table-cell table:style-name="left.top">
              <text:p text:style-name="Table_20_Contents">BANK- OF GIRONUMMER PERSOON</text:p>
            </table:table-cell>
          </table:table-row>
          <table:table-row table:style-name="even.left.middle">
            <table:table-cell table:style-name="left.top"/>
            <table:table-cell table:style-name="left.top">
              <text:p text:style-name="Table_20_Contents">BANKNUMMER PERSOON</text:p>
            </table:table-cell>
          </table:table-row>
          <table:table-row table:style-name="odd.left.middle">
            <table:table-cell table:style-name="left.top">
              <text:p text:style-name="Table_20_Contents">BURGERSERVICENUMMER</text:p>
            </table:table-cell>
            <table:table-cell table:style-name="left.top">
              <text:p text:style-name="Table_20_Contents">FISCAAL NUMMER</text:p>
            </table:table-cell>
          </table:table-row>
          <table:table-row table:style-name="even.left.middle">
            <table:table-cell table:style-name="left.top"/>
            <table:table-cell table:style-name="left.top">
              <text:p text:style-name="Table_20_Contents">FISCAAL NUMMER NATUURLYKE PERSOON</text:p>
            </table:table-cell>
          </table:table-row>
          <table:table-row table:style-name="odd.left.middle">
            <table:table-cell table:style-name="left.top"/>
            <table:table-cell table:style-name="left.top">
              <text:p text:style-name="Table_20_Contents">FISCAAL NUMMER NATUURLYKE PERSOON</text:p>
            </table:table-cell>
          </table:table-row>
          <table:table-row table:style-name="even.left.middle">
            <table:table-cell table:style-name="left.top"/>
            <table:table-cell table:style-name="left.top">
              <text:p text:style-name="Table_20_Contents">FISCALE TOEVOEGING DATUM</text:p>
            </table:table-cell>
          </table:table-row>
          <table:table-row table:style-name="odd.left.middle">
            <table:table-cell table:style-name="left.top"/>
            <table:table-cell table:style-name="left.top">
              <text:p text:style-name="Table_20_Contents">SOORT FISCALE TOEVOEGING</text:p>
            </table:table-cell>
          </table:table-row>
          <table:table-row table:style-name="even.left.middle">
            <table:table-cell table:style-name="left.top">
              <text:p text:style-name="Table_20_Contents">GBA NUMMER</text:p>
            </table:table-cell>
            <table:table-cell table:style-name="left.top">
              <text:p text:style-name="Table_20_Contents">GEMEENT BEVOLKINGSADMIN NUMMER</text:p>
            </table:table-cell>
          </table:table-row>
          <table:table-row table:style-name="odd.left.middle">
            <table:table-cell table:style-name="left.top"/>
            <table:table-cell table:style-name="left.top">
              <text:p text:style-name="Table_20_Contents">GBA-NUMMER VAN EEN NATUURLYKE PERSOON</text:p>
            </table:table-cell>
          </table:table-row>
          <table:table-row table:style-name="even.left.middle">
            <table:table-cell table:style-name="left.top"/>
            <table:table-cell table:style-name="left.top">
              <text:p text:style-name="Table_20_Contents">GBA ONDERHOUD CODE</text:p>
            </table:table-cell>
          </table:table-row>
          <table:table-row table:style-name="odd.left.middle">
            <table:table-cell table:style-name="left.top">
              <text:p text:style-name="Table_20_Contents">RDW NUMMER</text:p>
            </table:table-cell>
            <table:table-cell table:style-name="left.top">
              <text:p text:style-name="Table_20_Contents">NATUURLYKE PERSOONSSLEUTEL</text:p>
            </table:table-cell>
          </table:table-row>
          <table:table-row table:style-name="even.left.middle">
            <table:table-cell table:style-name="left.top"/>
            <table:table-cell table:style-name="left.top">
              <text:p text:style-name="Table_20_Contents">NATUURLYKE PERSOON DIAKRIET INDICATOR</text:p>
            </table:table-cell>
          </table:table-row>
          <table:table-row table:style-name="odd.left.middle">
            <table:table-cell table:style-name="left.top"/>
            <table:table-cell table:style-name="left.top">
              <text:p text:style-name="Table_20_Contents">NATUURLYKE PERSOONSSLEUTEL AANSPR TOEV</text:p>
            </table:table-cell>
          </table:table-row>
          <table:table-row table:style-name="even.left.middle">
            <table:table-cell table:style-name="left.top"/>
            <table:table-cell table:style-name="left.top">
              <text:p text:style-name="Table_20_Contents">NATUURLYKE PERSOONSSLEUTEL GEREGISTRATIE</text:p>
            </table:table-cell>
          </table:table-row>
          <table:table-row table:style-name="odd.left.middle">
            <table:table-cell table:style-name="left.top"/>
            <table:table-cell table:style-name="left.top">
              <text:p text:style-name="Table_20_Contents">PERSOONSLEUTEL IVM STATUS</text:p>
            </table:table-cell>
          </table:table-row>
          <table:table-row table:style-name="even.left.middle">
            <table:table-cell table:style-name="left.top"/>
            <table:table-cell table:style-name="left.top">
              <text:p text:style-name="Table_20_Contents">PERSOONSVOLGNUMMER NATUURLYKE PERSOON</text:p>
            </table:table-cell>
          </table:table-row>
          <table:table-row table:style-name="odd.left.middle">
            <table:table-cell table:style-name="left.top">
              <text:p text:style-name="Table_20_Contents">TELEFOONNUMMER</text:p>
            </table:table-cell>
            <table:table-cell table:style-name="left.top">
              <text:p text:style-name="Table_20_Contents">TELEFOONNR CONTACTPERSOON STATUS VOERTUIG</text:p>
            </table:table-cell>
          </table:table-row>
          <table:table-row table:style-name="even.left.middle">
            <table:table-cell table:style-name="left.top">
              <text:p text:style-name="Table_20_Contents">LEGITIMATIEMIDDEL</text:p>
            </table:table-cell>
            <table:table-cell table:style-name="left.top">
              <text:p text:style-name="Table_20_Contents">SOORT LEGITIMATIE AANVRAGER</text:p>
            </table:table-cell>
          </table:table-row>
          <table:table-row table:style-name="odd.left.middle">
            <table:table-cell table:style-name="left.top"/>
            <table:table-cell table:style-name="left.top">
              <text:p text:style-name="Table_20_Contents">SOORT LEGITIMATIE BY STATUS VOERTUIG</text:p>
            </table:table-cell>
          </table:table-row>
          <table:table-row table:style-name="even.left.middle">
            <table:table-cell table:style-name="left.top"/>
            <table:table-cell table:style-name="left.top">
              <text:p text:style-name="Table_20_Contents">HERKOMST LEGITIMATIEBEWYS AANVRAGER</text:p>
            </table:table-cell>
          </table:table-row>
          <table:table-row table:style-name="odd.left.middle">
            <table:table-cell table:style-name="left.top"/>
            <table:table-cell table:style-name="left.top">
              <text:p text:style-name="Table_20_Contents">HERKOMST LEGITIMATIEBEWIJS BY STATUS VOERTUIG</text:p>
            </table:table-cell>
          </table:table-row>
          <table:table-row table:style-name="even.left.middle">
            <table:table-cell table:style-name="left.top"/>
            <table:table-cell table:style-name="left.top">
              <text:p text:style-name="Table_20_Contents">HERKOMST AFWYKING</text:p>
            </table:table-cell>
          </table:table-row>
          <table:table-row table:style-name="odd.left.middle">
            <table:table-cell table:style-name="left.top"/>
            <table:table-cell table:style-name="left.top">
              <text:p text:style-name="Table_20_Contents">LEGITIMATIENUMMER AANVRAGER</text:p>
            </table:table-cell>
          </table:table-row>
          <table:table-row table:style-name="even.left.middle">
            <table:table-cell table:style-name="left.top"/>
            <table:table-cell table:style-name="left.top">
              <text:p text:style-name="Table_20_Contents">LEGITIMATIENUMMER BY STATUS VOERTUIG</text:p>
            </table:table-cell>
          </table:table-row>
          <table:table-row table:style-name="odd.left.middle">
            <table:table-cell table:style-name="left.top">
              <text:p text:style-name="Table_20_Contents">NATIONALITEIT</text:p>
            </table:table-cell>
            <table:table-cell table:style-name="left.top">
              <text:p text:style-name="Table_20_Contents">NATIONALITEIT NATUURLYKE PERSOON</text:p>
            </table:table-cell>
          </table:table-row>
        </table:table>
        <text:p/>
        <text:section text:name="alineagroep.d26963e2108" text:style-name="alineagroep">
          <text:p text:style-name="alineagroep">Kentekenreglement, artikel 7, tweede lid, onderdeel b:</text:p>
          <text:p text:style-name="alineagroep.end">Gegevens waarvan de verstrekking een nadelig effect kan hebben op de concurrentiepositie van een onderneming, waaronder in
                  elk geval worden verstaan voertuigidentificerende gegevens in combinatie met gegevens ten aanzien van rechtspersoon omtrent:
               </text:p>
          <text:list text:style-name="list-style-1">
            <text:list-item text:start-value="1">
              <text:p text:style-name="list.start">naam, adres en vestigingsplaats;
                     </text:p>
              <text:p text:style-name="table.relocated">Referentie naar <text:bookmark-ref text:ref-name="table.relocated.d26963e2125">de 1ste tabel</text:bookmark-ref>, die onder de lijst is geplaatst.</text:p>
            </text:list-item>
            <text:list-item text:start-value="2:">
              <text:p text:style-name="list.cont">datum van oprichting en opheffing van een rechtspersoon;
                     </text:p>
              <text:p text:style-name="table.relocated">Referentie naar <text:bookmark-ref text:ref-name="table.relocated.d26963e2763">de 2de tabel</text:bookmark-ref>, die onder de lijst is geplaatst.</text:p>
            </text:list-item>
            <text:list-item text:start-value="3">
              <text:p text:style-name="list.cont">aan de rechtspersoon gerelateerde nummers en coderingen,
                     </text:p>
              <text:p text:style-name="table.relocated">Referentie naar <text:bookmark-ref text:ref-name="table.relocated.d26963e2847">de 3de tabel</text:bookmark-ref>, die onder de lijst is geplaatst.</text:p>
            </text:list-item>
            <text:list-item text:start-value="4">
              <text:p text:style-name="list.cont">Rechtspersoonsstatus.
                     </text:p>
              <text:p text:style-name="table.relocated">Referentie naar <text:bookmark-ref text:ref-name="table.relocated.d26963e3235">de 4de tabel</text:bookmark-ref>, die onder de lijst is geplaatst.</text:p>
            </text:list-item>
          </text:list>
          <text:p text:style-name="Caption">1<text:span text:style-name="superscript">ste</text:span> verplaatste tabel uit bovenstaande lijst<text:bookmark text:name="table.relocated.d26963e2125"/>
               </text:p>
          <table:table>
            <table:table-column table:style-name="table.2.col1"/>
            <table:table-column table:style-name="table.2.col2"/>
            <table:table-row table:style-name="odd.left.middle">
              <table:table-cell table:style-name="left.top">
                <text:p text:style-name="Table_20_Contents">NAAM</text:p>
              </table:table-cell>
              <table:table-cell table:style-name="left.top">
                <text:p text:style-name="Table_20_Contents">NAAM HANDELAAR</text:p>
              </table:table-cell>
            </table:table-row>
            <table:table-row table:style-name="even.left.middle">
              <table:table-cell table:style-name="left.top"/>
              <table:table-cell table:style-name="left.top">
                <text:p text:style-name="Table_20_Contents">NAAM IMPORTEUR</text:p>
              </table:table-cell>
            </table:table-row>
            <table:table-row table:style-name="odd.left.middle">
              <table:table-cell table:style-name="left.top"/>
              <table:table-cell table:style-name="left.top">
                <text:p text:style-name="Table_20_Contents">NAAM INGESCHREVENE KVK</text:p>
              </table:table-cell>
            </table:table-row>
            <table:table-row table:style-name="even.left.middle">
              <table:table-cell table:style-name="left.top"/>
              <table:table-cell table:style-name="left.top">
                <text:p text:style-name="Table_20_Contents">NAAM RECHTSPERSOON/ORGANISATIE</text:p>
              </table:table-cell>
            </table:table-row>
            <table:table-row table:style-name="odd.left.middle">
              <table:table-cell table:style-name="left.top"/>
              <table:table-cell table:style-name="left.top">
                <text:p text:style-name="Table_20_Contents">NAAM RECHTSPERSOON</text:p>
              </table:table-cell>
            </table:table-row>
            <table:table-row table:style-name="even.left.middle">
              <table:table-cell table:style-name="left.top"/>
              <table:table-cell table:style-name="left.top">
                <text:p text:style-name="Table_20_Contents">NAAM VERPLICHTINGENNEMER</text:p>
              </table:table-cell>
            </table:table-row>
            <table:table-row table:style-name="odd.left.middle">
              <table:table-cell table:style-name="left.top"/>
              <table:table-cell table:style-name="left.top">
                <text:p text:style-name="Table_20_Contents">VENNOOTSCHAPSNAAM VERKORT</text:p>
              </table:table-cell>
            </table:table-row>
            <table:table-row table:style-name="even.left.middle">
              <table:table-cell table:style-name="left.top"/>
              <table:table-cell table:style-name="left.top">
                <text:p text:style-name="Table_20_Contents">VENNOOTSCHAPSNAAM VOLLEDIG</text:p>
              </table:table-cell>
            </table:table-row>
            <table:table-row table:style-name="odd.left.middle">
              <table:table-cell table:style-name="left.top">
                <text:p text:style-name="Table_20_Contents">STRAAT</text:p>
              </table:table-cell>
              <table:table-cell table:style-name="left.top">
                <text:p text:style-name="Table_20_Contents">STRAATNAAM INGESCHREVENE KVK</text:p>
              </table:table-cell>
            </table:table-row>
            <table:table-row table:style-name="even.left.middle">
              <table:table-cell table:style-name="left.top"/>
              <table:table-cell table:style-name="left.top">
                <text:p text:style-name="Table_20_Contents">STRAATNAAM ADRES RECHTSPERSOON</text:p>
              </table:table-cell>
            </table:table-row>
            <table:table-row table:style-name="odd.left.middle">
              <table:table-cell table:style-name="left.top">
                <text:p text:style-name="Table_20_Contents">HUISNUMMER</text:p>
              </table:table-cell>
              <table:table-cell table:style-name="left.top">
                <text:p text:style-name="Table_20_Contents">HUISNUMMER CORRESPONDENTIE-ADRES BEDRYF</text:p>
              </table:table-cell>
            </table:table-row>
            <table:table-row table:style-name="even.left.middle">
              <table:table-cell table:style-name="left.top"/>
              <table:table-cell table:style-name="left.top">
                <text:p text:style-name="Table_20_Contents">HUISNUMMER IMPORTEUR</text:p>
              </table:table-cell>
            </table:table-row>
            <table:table-row table:style-name="odd.left.middle">
              <table:table-cell table:style-name="left.top"/>
              <table:table-cell table:style-name="left.top">
                <text:p text:style-name="Table_20_Contents">HUISNUMMER CORRESPONDENTIE-ADRES IMPORTEUR</text:p>
              </table:table-cell>
            </table:table-row>
            <table:table-row table:style-name="even.left.middle">
              <table:table-cell table:style-name="left.top"/>
              <table:table-cell table:style-name="left.top">
                <text:p text:style-name="Table_20_Contents">HUISNUMMER INGESCHREVENE KVK</text:p>
              </table:table-cell>
            </table:table-row>
            <table:table-row table:style-name="odd.left.middle">
              <table:table-cell table:style-name="left.top"/>
              <table:table-cell table:style-name="left.top">
                <text:p text:style-name="Table_20_Contents">HUISNUMMER ADRES RECHTSPERSOON</text:p>
              </table:table-cell>
            </table:table-row>
            <table:table-row table:style-name="even.left.middle">
              <table:table-cell table:style-name="left.top"/>
              <table:table-cell table:style-name="left.top">
                <text:p text:style-name="Table_20_Contents">HUISNUMMER VERPLICHTINGENNEMER CORR ADRES</text:p>
              </table:table-cell>
            </table:table-row>
            <table:table-row table:style-name="odd.left.middle">
              <table:table-cell table:style-name="left.top"/>
              <table:table-cell table:style-name="left.top">
                <text:p text:style-name="Table_20_Contents">HUISNUMMERTOEVOEGING CORRESP.-ADRES BEDRYF</text:p>
              </table:table-cell>
            </table:table-row>
            <table:table-row table:style-name="even.left.middle">
              <table:table-cell table:style-name="left.top"/>
              <table:table-cell table:style-name="left.top">
                <text:p text:style-name="Table_20_Contents">HUISNUMMERTOEVOEGING HANDELAAR</text:p>
              </table:table-cell>
            </table:table-row>
            <table:table-row table:style-name="odd.left.middle">
              <table:table-cell table:style-name="left.top"/>
              <table:table-cell table:style-name="left.top">
                <text:p text:style-name="Table_20_Contents">HUISNUMMERTOEVOEGING IMPORTEUR</text:p>
              </table:table-cell>
            </table:table-row>
            <table:table-row table:style-name="even.left.middle">
              <table:table-cell table:style-name="left.top"/>
              <table:table-cell table:style-name="left.top">
                <text:p text:style-name="Table_20_Contents">HUISNUMMERTOEVOEGING CORRESP.ADRES IMPORT</text:p>
              </table:table-cell>
            </table:table-row>
            <table:table-row table:style-name="odd.left.middle">
              <table:table-cell table:style-name="left.top"/>
              <table:table-cell table:style-name="left.top">
                <text:p text:style-name="Table_20_Contents">HUISNUMMERTOEVOEGING INGESCHREVENE KVK</text:p>
              </table:table-cell>
            </table:table-row>
            <table:table-row table:style-name="even.left.middle">
              <table:table-cell table:style-name="left.top"/>
              <table:table-cell table:style-name="left.top">
                <text:p text:style-name="Table_20_Contents">HUISNUMMERTOEVOEGING ADRES RECHTSPERSOON</text:p>
              </table:table-cell>
            </table:table-row>
            <table:table-row table:style-name="odd.left.middle">
              <table:table-cell table:style-name="left.top"/>
              <table:table-cell table:style-name="left.top">
                <text:p text:style-name="Table_20_Contents">HUISNUMMERTOEVOEGING ADR.VERPLICHTINGENNEMER</text:p>
              </table:table-cell>
            </table:table-row>
            <table:table-row table:style-name="even.left.middle">
              <table:table-cell table:style-name="left.top"/>
              <table:table-cell table:style-name="left.top">
                <text:p text:style-name="Table_20_Contents">HUISNUMMERTOEVOEGING VERPL.NEMER CORR.-ADR</text:p>
              </table:table-cell>
            </table:table-row>
            <table:table-row table:style-name="odd.left.middle">
              <table:table-cell table:style-name="left.top">
                <text:p text:style-name="Table_20_Contents">ADRESAANDUIDING</text:p>
              </table:table-cell>
              <table:table-cell table:style-name="left.top">
                <text:p text:style-name="Table_20_Contents">SOORT ADRES RECHTSPERSOON</text:p>
              </table:table-cell>
            </table:table-row>
            <table:table-row table:style-name="even.left.middle">
              <table:table-cell table:style-name="left.top"/>
              <table:table-cell table:style-name="left.top">
                <text:p text:style-name="Table_20_Contents">SOORT ADRES VERPLICHTINGENNEMER</text:p>
              </table:table-cell>
            </table:table-row>
            <table:table-row table:style-name="odd.left.middle">
              <table:table-cell table:style-name="left.top"/>
              <table:table-cell table:style-name="left.top">
                <text:p text:style-name="Table_20_Contents">WOONWAGEN/AAN-BOORD VERWYZING ADRES RECHTSP.</text:p>
              </table:table-cell>
            </table:table-row>
            <table:table-row table:style-name="even.left.middle">
              <table:table-cell table:style-name="left.top"/>
              <table:table-cell table:style-name="left.top">
                <text:p text:style-name="Table_20_Contents">WW/AB VERWYZING ADRES VERPLICHTINGENNEMER</text:p>
              </table:table-cell>
            </table:table-row>
            <table:table-row table:style-name="odd.left.middle">
              <table:table-cell table:style-name="left.top"/>
              <table:table-cell table:style-name="left.top">
                <text:p text:style-name="Table_20_Contents">AFWYKEND ADRES INDICATOR BEDRYF</text:p>
              </table:table-cell>
            </table:table-row>
            <table:table-row table:style-name="even.left.middle">
              <table:table-cell table:style-name="left.top"/>
              <table:table-cell table:style-name="left.top">
                <text:p text:style-name="Table_20_Contents">AFWYKEND ADRES INDICATOR VERPLICHTINGENNEMER</text:p>
              </table:table-cell>
            </table:table-row>
            <table:table-row table:style-name="odd.left.middle">
              <table:table-cell table:style-name="left.top">
                <text:p text:style-name="Table_20_Contents">POSTCODE ALFABETISCH</text:p>
              </table:table-cell>
              <table:table-cell table:style-name="left.top">
                <text:p text:style-name="Table_20_Contents">POSTCODE ALFABETISCH CORRESP BEDRYF</text:p>
              </table:table-cell>
            </table:table-row>
            <table:table-row table:style-name="even.left.middle">
              <table:table-cell table:style-name="left.top"/>
              <table:table-cell table:style-name="left.top">
                <text:p text:style-name="Table_20_Contents">POSTCODE ALFABETISCH HANDELAAR</text:p>
              </table:table-cell>
            </table:table-row>
            <table:table-row table:style-name="odd.left.middle">
              <table:table-cell table:style-name="left.top"/>
              <table:table-cell table:style-name="left.top">
                <text:p text:style-name="Table_20_Contents">POSTCODE ALFABETISCH IMPORTEUR</text:p>
              </table:table-cell>
            </table:table-row>
            <table:table-row table:style-name="even.left.middle">
              <table:table-cell table:style-name="left.top"/>
              <table:table-cell table:style-name="left.top">
                <text:p text:style-name="Table_20_Contents">POSTCODE ALFABETISCH CORRESP.-ADRES IMPORTEUR</text:p>
              </table:table-cell>
            </table:table-row>
            <table:table-row table:style-name="odd.left.middle">
              <table:table-cell table:style-name="left.top"/>
              <table:table-cell table:style-name="left.top">
                <text:p text:style-name="Table_20_Contents">POSTCODE ALFABETISCH INGESCHREVENE KVK</text:p>
              </table:table-cell>
            </table:table-row>
            <table:table-row table:style-name="even.left.middle">
              <table:table-cell table:style-name="left.top"/>
              <table:table-cell table:style-name="left.top">
                <text:p text:style-name="Table_20_Contents">POSTCODE ALFABETISCH ADRES RECHTSPERSOON</text:p>
              </table:table-cell>
            </table:table-row>
            <table:table-row table:style-name="odd.left.middle">
              <table:table-cell table:style-name="left.top"/>
              <table:table-cell table:style-name="left.top">
                <text:p text:style-name="Table_20_Contents">POSTCODE ALFABETISCH ADRES VERPLICHTINGENNEMER</text:p>
              </table:table-cell>
            </table:table-row>
            <table:table-row table:style-name="even.left.middle">
              <table:table-cell table:style-name="left.top"/>
              <table:table-cell table:style-name="left.top">
                <text:p text:style-name="Table_20_Contents">POSTCODE ALFABETISCH VERPL NEMER CORR.-ADRES</text:p>
              </table:table-cell>
            </table:table-row>
            <table:table-row table:style-name="odd.left.middle">
              <table:table-cell table:style-name="left.top">
                <text:p text:style-name="Table_20_Contents">POSTCODE NUMERIEK</text:p>
              </table:table-cell>
              <table:table-cell table:style-name="left.top">
                <text:p text:style-name="Table_20_Contents">POSTCODE NUMERIEK CORRESP.-ADRES BEDRYF</text:p>
              </table:table-cell>
            </table:table-row>
            <table:table-row table:style-name="even.left.middle">
              <table:table-cell table:style-name="left.top"/>
              <table:table-cell table:style-name="left.top">
                <text:p text:style-name="Table_20_Contents">POSTCODE NUMERIEK INGESCHREVENE KVK</text:p>
              </table:table-cell>
            </table:table-row>
            <table:table-row table:style-name="odd.left.middle">
              <table:table-cell table:style-name="left.top"/>
              <table:table-cell table:style-name="left.top">
                <text:p text:style-name="Table_20_Contents">POSTCODE NUMERIEK ADRES RECHTSPERSOON</text:p>
              </table:table-cell>
            </table:table-row>
            <table:table-row table:style-name="even.left.middle">
              <table:table-cell table:style-name="left.top"/>
              <table:table-cell table:style-name="left.top">
                <text:p text:style-name="Table_20_Contents">POSTCODE NUMERIEK HANDELAAR</text:p>
              </table:table-cell>
            </table:table-row>
            <table:table-row table:style-name="odd.left.middle">
              <table:table-cell table:style-name="left.top"/>
              <table:table-cell table:style-name="left.top">
                <text:p text:style-name="Table_20_Contents">POSTCODE NUMERIEK IMPORTEUR</text:p>
              </table:table-cell>
            </table:table-row>
            <table:table-row table:style-name="even.left.middle">
              <table:table-cell table:style-name="left.top"/>
              <table:table-cell table:style-name="left.top">
                <text:p text:style-name="Table_20_Contents">POSTCODE NUMERIEK CORRESP.-ADRES IMPORTEUR</text:p>
              </table:table-cell>
            </table:table-row>
            <table:table-row table:style-name="odd.left.middle">
              <table:table-cell table:style-name="left.top"/>
              <table:table-cell table:style-name="left.top">
                <text:p text:style-name="Table_20_Contents">POSTCODE NUMERIEK VERPLICHTINGENNEMER</text:p>
              </table:table-cell>
            </table:table-row>
            <table:table-row table:style-name="even.left.middle">
              <table:table-cell table:style-name="left.top"/>
              <table:table-cell table:style-name="left.top">
                <text:p text:style-name="Table_20_Contents">POSTCODE NUMERIEK VERPL. NEMER CORR.- ADRES</text:p>
              </table:table-cell>
            </table:table-row>
            <table:table-row table:style-name="odd.left.middle">
              <table:table-cell table:style-name="left.top">
                <text:p text:style-name="Table_20_Contents">WOONPLAATS</text:p>
              </table:table-cell>
              <table:table-cell table:style-name="left.top">
                <text:p text:style-name="Table_20_Contents">WOONPLAATSNAAM INGESCHREVENE KVK</text:p>
              </table:table-cell>
            </table:table-row>
            <table:table-row table:style-name="even.left.middle">
              <table:table-cell table:style-name="left.top"/>
              <table:table-cell table:style-name="left.top">
                <text:p text:style-name="Table_20_Contents">WOONPLAATSNAAM ADRES RECHTSPERSOON</text:p>
              </table:table-cell>
            </table:table-row>
            <table:table-row table:style-name="odd.left.middle">
              <table:table-cell table:style-name="left.top">
                <text:p text:style-name="Table_20_Contents">LAND</text:p>
              </table:table-cell>
              <table:table-cell table:style-name="left.top">
                <text:p text:style-name="Table_20_Contents">LANDCODE ADRES RECHTSPERSOON</text:p>
              </table:table-cell>
            </table:table-row>
          </table:table>
          <text:p/>
          <text:p text:style-name="Caption">2<text:span text:style-name="superscript">de</text:span> verplaatste tabel uit bovenstaande lijst<text:bookmark text:name="table.relocated.d26963e2763"/>
               </text:p>
          <table:table>
            <table:table-column table:style-name="table.3.col1"/>
            <table:table-column table:style-name="table.3.col2"/>
            <table:table-row table:style-name="odd.left.middle">
              <table:table-cell table:style-name="left.top">
                <text:p text:style-name="Table_20_Contents">START RECHTSPERSOON</text:p>
              </table:table-cell>
              <table:table-cell table:style-name="left.top">
                <text:p text:style-name="Table_20_Contents">STARTDATUM BEDRYF</text:p>
              </table:table-cell>
            </table:table-row>
            <table:table-row table:style-name="even.left.middle">
              <table:table-cell table:style-name="left.top"/>
              <table:table-cell table:style-name="left.top">
                <text:p text:style-name="Table_20_Contents">PERIODE AANDUIDING KENTEKEN HANDELAAR</text:p>
              </table:table-cell>
            </table:table-row>
            <table:table-row table:style-name="odd.left.middle">
              <table:table-cell table:style-name="left.top">
                <text:p text:style-name="Table_20_Contents">EINDE RECHTSPERSOON</text:p>
              </table:table-cell>
              <table:table-cell table:style-name="left.top">
                <text:p text:style-name="Table_20_Contents">EINDDATUM VERPLICHTINGENNEMER</text:p>
              </table:table-cell>
            </table:table-row>
            <table:table-row table:style-name="even.left.middle">
              <table:table-cell table:style-name="left.top"/>
              <table:table-cell table:style-name="left.top">
                <text:p text:style-name="Table_20_Contents">EINDDATUM VERZEKERING HANDELAARSKENTEKEN</text:p>
              </table:table-cell>
            </table:table-row>
            <table:table-row table:style-name="odd.left.middle">
              <table:table-cell table:style-name="left.top"/>
              <table:table-cell table:style-name="left.top">
                <text:p text:style-name="Table_20_Contents">REDEN EINDE INSCHRYVING VERPLICHTINGENNEMER</text:p>
              </table:table-cell>
            </table:table-row>
          </table:table>
          <text:p/>
          <text:p text:style-name="Caption">3<text:span text:style-name="superscript">de</text:span> verplaatste tabel uit bovenstaande lijst<text:bookmark text:name="table.relocated.d26963e2847"/>
               </text:p>
          <table:table>
            <table:table-column table:style-name="table.4.col1"/>
            <table:table-column table:style-name="table.4.col2"/>
            <table:table-row table:style-name="odd.left.middle">
              <table:table-cell table:style-name="left.top">
                <text:p text:style-name="Table_20_Contents">KVK-NUMMER</text:p>
              </table:table-cell>
              <table:table-cell table:style-name="left.top">
                <text:p text:style-name="Table_20_Contents">KAMER VAN KOOPHANDELNUMMER</text:p>
              </table:table-cell>
            </table:table-row>
            <table:table-row table:style-name="even.left.middle">
              <table:table-cell table:style-name="left.top"/>
              <table:table-cell table:style-name="left.top">
                <text:p text:style-name="Table_20_Contents">KAMER VAN KOOPHANDELNUMMER BEDRYF</text:p>
              </table:table-cell>
            </table:table-row>
            <table:table-row table:style-name="odd.left.middle">
              <table:table-cell table:style-name="left.top"/>
              <table:table-cell table:style-name="left.top">
                <text:p text:style-name="Table_20_Contents">KAMER VAN KOOPHANDELNUMMER NA FUSIE</text:p>
              </table:table-cell>
            </table:table-row>
            <table:table-row table:style-name="even.left.middle">
              <table:table-cell table:style-name="left.top"/>
              <table:table-cell table:style-name="left.top">
                <text:p text:style-name="Table_20_Contents">KAMER VAN KOOPHANDELNUMMER RECHTSPERSOON</text:p>
              </table:table-cell>
            </table:table-row>
            <table:table-row table:style-name="odd.left.middle">
              <table:table-cell table:style-name="left.top"/>
              <table:table-cell table:style-name="left.top">
                <text:p text:style-name="Table_20_Contents">KAMER VAN KOOPHANDELNUMMER VERWYZING</text:p>
              </table:table-cell>
            </table:table-row>
            <table:table-row table:style-name="even.left.middle">
              <table:table-cell table:style-name="left.top"/>
              <table:table-cell table:style-name="left.top">
                <text:p text:style-name="Table_20_Contents">KAMER VAN KOOPHANDELNUMMER VERPL.NEMER</text:p>
              </table:table-cell>
            </table:table-row>
            <table:table-row table:style-name="odd.left.middle">
              <table:table-cell table:style-name="left.top">
                <text:p text:style-name="Table_20_Contents">KVK-NR ERKEND BEDRIJF</text:p>
              </table:table-cell>
              <table:table-cell table:style-name="left.top">
                <text:p text:style-name="Table_20_Contents">DEELGEGEVEN UIT KVK-NUMMER RECHTSPOON</text:p>
              </table:table-cell>
            </table:table-row>
            <table:table-row table:style-name="even.left.middle">
              <table:table-cell table:style-name="left.top">
                <text:p text:style-name="Table_20_Contents">FISCAAL NUMMER</text:p>
              </table:table-cell>
              <table:table-cell table:style-name="left.top">
                <text:p text:style-name="Table_20_Contents">FISCAAL NUMMER BEDRYF</text:p>
              </table:table-cell>
            </table:table-row>
            <table:table-row table:style-name="odd.left.middle">
              <table:table-cell table:style-name="left.top"/>
              <table:table-cell table:style-name="left.top">
                <text:p text:style-name="Table_20_Contents">FISCAAL NUMMER RECHTSPERSOON</text:p>
              </table:table-cell>
            </table:table-row>
            <table:table-row table:style-name="even.left.middle">
              <table:table-cell table:style-name="left.top"/>
              <table:table-cell table:style-name="left.top">
                <text:p text:style-name="Table_20_Contents">FISCAAL NUMMER VERPLICHTINGENNEMER</text:p>
              </table:table-cell>
            </table:table-row>
            <table:table-row table:style-name="odd.left.middle">
              <table:table-cell table:style-name="left.top">
                <text:p text:style-name="Table_20_Contents">RDW NUMMER</text:p>
              </table:table-cell>
              <table:table-cell table:style-name="left.top">
                <text:p text:style-name="Table_20_Contents">RECHTSPERSOONSNUMMER</text:p>
              </table:table-cell>
            </table:table-row>
            <table:table-row table:style-name="even.left.middle">
              <table:table-cell table:style-name="left.top"/>
              <table:table-cell table:style-name="left.top">
                <text:p text:style-name="Table_20_Contents">RECHTSPERSOONSNUMMER GEREGISTREERDE</text:p>
              </table:table-cell>
            </table:table-row>
            <table:table-row table:style-name="odd.left.middle">
              <table:table-cell table:style-name="left.top"/>
              <table:table-cell table:style-name="left.top">
                <text:p text:style-name="Table_20_Contents">VERPLICHTINGNEMER NUMMER</text:p>
              </table:table-cell>
            </table:table-row>
            <table:table-row table:style-name="even.left.middle">
              <table:table-cell table:style-name="left.top"/>
              <table:table-cell table:style-name="left.top">
                <text:p text:style-name="Table_20_Contents">VERPLICHTINGENNEMER NUMMER VERPLICHTINGEN</text:p>
              </table:table-cell>
            </table:table-row>
            <table:table-row table:style-name="odd.left.middle">
              <table:table-cell table:style-name="left.top">
                <text:p text:style-name="Table_20_Contents">BEDRIJFSCODERING</text:p>
              </table:table-cell>
              <table:table-cell table:style-name="left.top">
                <text:p text:style-name="Table_20_Contents">FABRIKANTCODE</text:p>
              </table:table-cell>
            </table:table-row>
            <table:table-row table:style-name="even.left.middle">
              <table:table-cell table:style-name="left.top"/>
              <table:table-cell table:style-name="left.top">
                <text:p text:style-name="Table_20_Contents">FABRIKANTCODE VOERTUIG</text:p>
              </table:table-cell>
            </table:table-row>
            <table:table-row table:style-name="odd.left.middle">
              <table:table-cell table:style-name="left.top"/>
              <table:table-cell table:style-name="left.top">
                <text:p text:style-name="Table_20_Contents">FABRIKANTCODE</text:p>
              </table:table-cell>
            </table:table-row>
            <table:table-row table:style-name="even.left.middle">
              <table:table-cell table:style-name="left.top"/>
              <table:table-cell table:style-name="left.top">
                <text:p text:style-name="Table_20_Contents">FABRIKANT ZOEKARGUMENT</text:p>
              </table:table-cell>
            </table:table-row>
            <table:table-row table:style-name="odd.left.middle">
              <table:table-cell table:style-name="left.top"/>
              <table:table-cell table:style-name="left.top">
                <text:p text:style-name="Table_20_Contents">IMPORTEURSCODE IVM AANSPRAKELYKHEID</text:p>
              </table:table-cell>
            </table:table-row>
            <table:table-row table:style-name="even.left.middle">
              <table:table-cell table:style-name="left.top"/>
              <table:table-cell table:style-name="left.top">
                <text:p text:style-name="Table_20_Contents">IMPORTEURSCODE</text:p>
              </table:table-cell>
            </table:table-row>
            <table:table-row table:style-name="odd.left.middle">
              <table:table-cell table:style-name="left.top"/>
              <table:table-cell table:style-name="left.top">
                <text:p text:style-name="Table_20_Contents">SLEUTEL VOERTUIG REFERENTIE</text:p>
              </table:table-cell>
            </table:table-row>
            <table:table-row table:style-name="even.left.middle">
              <table:table-cell table:style-name="left.top"/>
              <table:table-cell table:style-name="left.top">
                <text:p text:style-name="Table_20_Contents">GEBRUIKERSCODE VERPLICHTINGEN NEMER</text:p>
              </table:table-cell>
            </table:table-row>
            <table:table-row table:style-name="odd.left.middle">
              <table:table-cell table:style-name="left.top"/>
              <table:table-cell table:style-name="left.top">
                <text:p text:style-name="Table_20_Contents">TENAAMSTELLINGBLOKKADE INGEVAL KVK</text:p>
              </table:table-cell>
            </table:table-row>
            <table:table-row table:style-name="even.left.middle">
              <table:table-cell table:style-name="left.top"/>
              <table:table-cell table:style-name="left.top">
                <text:p text:style-name="Table_20_Contents">TOESTEMMINGS CODES BEDRYF</text:p>
              </table:table-cell>
            </table:table-row>
            <table:table-row table:style-name="odd.left.middle">
              <table:table-cell table:style-name="left.top"/>
              <table:table-cell table:style-name="left.top">
                <text:p text:style-name="Table_20_Contents">BEVOEGDHEIDCODE BEDRYF BY VRTG VERPL</text:p>
              </table:table-cell>
            </table:table-row>
            <table:table-row table:style-name="even.left.middle">
              <table:table-cell table:style-name="left.top"/>
              <table:table-cell table:style-name="left.top">
                <text:p text:style-name="Table_20_Contents">STARTDATUM BEVOEGDHEID BY VRTG VERPL</text:p>
              </table:table-cell>
            </table:table-row>
            <table:table-row table:style-name="odd.left.middle">
              <table:table-cell table:style-name="left.top">
                <text:p text:style-name="Table_20_Contents">TELEFOONNUMMER</text:p>
              </table:table-cell>
              <table:table-cell table:style-name="left.top">
                <text:p text:style-name="Table_20_Contents">TELEFOONNUMMER BEDRYF</text:p>
              </table:table-cell>
            </table:table-row>
            <table:table-row table:style-name="even.left.middle">
              <table:table-cell table:style-name="left.top"/>
              <table:table-cell table:style-name="left.top">
                <text:p text:style-name="Table_20_Contents">TELEFOONNUMMER IMPORTEUR</text:p>
              </table:table-cell>
            </table:table-row>
            <table:table-row table:style-name="odd.left.middle">
              <table:table-cell table:style-name="left.top"/>
              <table:table-cell table:style-name="left.top">
                <text:p text:style-name="Table_20_Contents">TELEFOONNUMMER VERPLICHTINGENNEMER</text:p>
              </table:table-cell>
            </table:table-row>
          </table:table>
          <text:p/>
          <text:p text:style-name="Caption">4<text:span text:style-name="superscript">de</text:span> verplaatste tabel uit bovenstaande lijst<text:bookmark text:name="table.relocated.d26963e3235"/>
               </text:p>
          <table:table>
            <table:table-column table:style-name="table.5.col1"/>
            <table:table-column table:style-name="table.5.col2"/>
            <table:table-row table:style-name="odd.left.middle">
              <table:table-cell table:style-name="left.top">
                <text:p text:style-name="Table_20_Contents">STATUS RECHTSPERSOON</text:p>
              </table:table-cell>
              <table:table-cell table:style-name="left.top">
                <text:p text:style-name="Table_20_Contents">SOORT VOERTUIG VERPLICHTINGEN</text:p>
              </table:table-cell>
            </table:table-row>
            <table:table-row table:style-name="even.left.middle">
              <table:table-cell table:style-name="left.top"/>
              <table:table-cell table:style-name="left.top">
                <text:p text:style-name="Table_20_Contents">STANDAARD VERPLICHTINGEN</text:p>
              </table:table-cell>
            </table:table-row>
            <table:table-row table:style-name="odd.left.middle">
              <table:table-cell table:style-name="left.top"/>
              <table:table-cell table:style-name="left.top">
                <text:p text:style-name="Table_20_Contents">VERZAMELSTAATNUMMER BFV (F&amp;C-RDW)</text:p>
              </table:table-cell>
            </table:table-row>
            <table:table-row table:style-name="even.left.middle">
              <table:table-cell table:style-name="left.top"/>
              <table:table-cell table:style-name="left.top">
                <text:p text:style-name="Table_20_Contents">AANTAL VERSTREKKINGEN BETAALD</text:p>
              </table:table-cell>
            </table:table-row>
            <table:table-row table:style-name="odd.left.middle">
              <table:table-cell table:style-name="left.top"/>
              <table:table-cell table:style-name="left.top">
                <text:p text:style-name="Table_20_Contents">BETALINGSFREQUENTIE KENTEKEN HANDLAAR</text:p>
              </table:table-cell>
            </table:table-row>
            <table:table-row table:style-name="even.left.middle">
              <table:table-cell table:style-name="left.top"/>
              <table:table-cell table:style-name="left.top">
                <text:p text:style-name="Table_20_Contents">STATUS IMPORTEUR</text:p>
              </table:table-cell>
            </table:table-row>
          </table:table>
          <text:p/>
        </text:section>
        <text:section text:name="alineagroep.d26963e3324" text:style-name="alineagroep">
          <text:p text:style-name="alineagroep">Kentekenreglement, artikel 7, tweede lid, onderdeel c:</text:p>
          <text:p text:style-name="alineagroep.end">gegevens waarvan de verstrekking het risico van handelen in strijd met een wettelijk voorschrift met zich brengt waaronder
                  in elk geval worden verstaan gegevens omtrent:
               </text:p>
          <text:list text:style-name="list-style-2">
            <text:list-item text:start-value="1">
              <text:p text:style-name="list.start">identificatie en registratie van een voertuig;
                     </text:p>
              <text:p text:style-name="table.relocated">Referentie naar <text:bookmark-ref text:ref-name="table.relocated.d26963e3341">de 1ste tabel</text:bookmark-ref>, die onder de lijst is geplaatst.</text:p>
            </text:list-item>
            <text:list-item text:start-value="2">
              <text:p text:style-name="list.cont">diefstal van een voertuig;
                     </text:p>
              <text:p text:style-name="table.relocated">Referentie naar <text:bookmark-ref text:ref-name="table.relocated.d26963e3523">de 2de tabel</text:bookmark-ref>, die onder de lijst is geplaatst.</text:p>
            </text:list-item>
            <text:list-item text:start-value="3">
              <text:p text:style-name="list.cont">aansprakelijkheden met betrekking tot het voertuig;
                     </text:p>
              <text:p text:style-name="table.relocated">Referentie naar <text:bookmark-ref text:ref-name="table.relocated.d26963e3738">de 3de tabel</text:bookmark-ref>, die onder de lijst is geplaatst.</text:p>
            </text:list-item>
            <text:list-item text:start-value="4">
              <text:p text:style-name="list.cont">kentekenbewijsstatus
                     </text:p>
              <text:p text:style-name="table.relocated">Referentie naar <text:bookmark-ref text:ref-name="table.relocated.d26963e4227">de 4de tabel</text:bookmark-ref>, die onder de lijst is geplaatst.</text:p>
            </text:list-item>
            <text:list-item text:start-value="5">
              <text:p text:style-name="list.cont">voertuigstatus.
                     </text:p>
              <text:p text:style-name="table.relocated">Referentie naar <text:bookmark-ref text:ref-name="table.relocated.d26963e4333">de 5de tabel</text:bookmark-ref>, die onder de lijst is geplaatst.</text:p>
            </text:list-item>
          </text:list>
          <text:p text:style-name="Caption">1<text:span text:style-name="superscript">ste</text:span> verplaatste tabel uit bovenstaande lijst<text:bookmark text:name="table.relocated.d26963e3341"/>
               </text:p>
          <table:table>
            <table:table-column table:style-name="table.6.col1"/>
            <table:table-column table:style-name="table.6.col2"/>
            <table:table-row table:style-name="odd.left.middle">
              <table:table-cell table:style-name="left.top">
                <text:p text:style-name="Table_20_Contents">REGISTRATIECODES</text:p>
              </table:table-cell>
              <table:table-cell table:style-name="left.top">
                <text:p text:style-name="Table_20_Contents">AANTAL KENTEKENBEWIJS DUPLICATEN</text:p>
              </table:table-cell>
            </table:table-row>
            <table:table-row table:style-name="even.left.middle">
              <table:table-cell table:style-name="left.top"/>
              <table:table-cell table:style-name="left.top">
                <text:p text:style-name="Table_20_Contents">DUPLICAATCODE KENTEKENBEWYS</text:p>
              </table:table-cell>
            </table:table-row>
            <table:table-row table:style-name="odd.left.middle">
              <table:table-cell table:style-name="left.top"/>
              <table:table-cell table:style-name="left.top">
                <text:p text:style-name="Table_20_Contents">AANTAL KENTEKENPLAAT DUPLICATEN</text:p>
              </table:table-cell>
            </table:table-row>
            <table:table-row table:style-name="even.left.middle">
              <table:table-cell table:style-name="left.top"/>
              <table:table-cell table:style-name="left.top">
                <text:p text:style-name="Table_20_Contents">KENTEKEN CODES</text:p>
              </table:table-cell>
            </table:table-row>
            <table:table-row table:style-name="odd.left.middle">
              <table:table-cell table:style-name="left.top"/>
              <table:table-cell table:style-name="left.top">
                <text:p text:style-name="Table_20_Contents">MELDCODE VOERTUIG</text:p>
              </table:table-cell>
            </table:table-row>
            <table:table-row table:style-name="even.left.middle">
              <table:table-cell table:style-name="left.top"/>
              <table:table-cell table:style-name="left.top">
                <text:p text:style-name="Table_20_Contents">TRANSACTIECODE BEDRYFSVOORRAAD</text:p>
              </table:table-cell>
            </table:table-row>
            <table:table-row table:style-name="odd.left.middle">
              <table:table-cell table:style-name="left.top"/>
              <table:table-cell table:style-name="left.top">
                <text:p text:style-name="Table_20_Contents">TRANSACTIECODE STATUS VOERTUIG</text:p>
              </table:table-cell>
            </table:table-row>
            <table:table-row table:style-name="even.left.middle">
              <table:table-cell table:style-name="left.top"/>
              <table:table-cell table:style-name="left.top">
                <text:p text:style-name="Table_20_Contents">TRANSACTIECODE</text:p>
              </table:table-cell>
            </table:table-row>
            <table:table-row table:style-name="odd.left.middle">
              <table:table-cell table:style-name="left.top"/>
              <table:table-cell table:style-name="left.top">
                <text:p text:style-name="Table_20_Contents">VOERTUIGCODE</text:p>
              </table:table-cell>
            </table:table-row>
            <table:table-row table:style-name="even.left.middle">
              <table:table-cell table:style-name="left.top">
                <text:p text:style-name="Table_20_Contents">IDENTIFICATIE VOERTUIG</text:p>
              </table:table-cell>
              <table:table-cell table:style-name="left.top">
                <text:p text:style-name="Table_20_Contents">VOERTUIG IDENTIFICATIENUMMER EXTRACT</text:p>
              </table:table-cell>
            </table:table-row>
            <table:table-row table:style-name="odd.left.middle">
              <table:table-cell table:style-name="left.top"/>
              <table:table-cell table:style-name="left.top">
                <text:p text:style-name="Table_20_Contents">VOERTUIG IDENTIFICATIENUMMER</text:p>
              </table:table-cell>
            </table:table-row>
            <table:table-row table:style-name="even.left.middle">
              <table:table-cell table:style-name="left.top"/>
              <table:table-cell table:style-name="left.top">
                <text:p text:style-name="Table_20_Contents">WORLD MANUFACTURER IDENT CODE</text:p>
              </table:table-cell>
            </table:table-row>
            <table:table-row table:style-name="odd.left.middle">
              <table:table-cell table:style-name="left.top"/>
              <table:table-cell table:style-name="left.top">
                <text:p text:style-name="Table_20_Contents">MONTAGEDATUM</text:p>
              </table:table-cell>
            </table:table-row>
          </table:table>
          <text:p/>
          <text:p text:style-name="Caption">2<text:span text:style-name="superscript">de</text:span> verplaatste tabel uit bovenstaande lijst<text:bookmark text:name="table.relocated.d26963e3523"/>
               </text:p>
          <table:table>
            <table:table-column table:style-name="table.7.col1"/>
            <table:table-column table:style-name="table.7.col2"/>
            <table:table-row table:style-name="odd.left.middle">
              <table:table-cell table:style-name="left.top">
                <text:p text:style-name="Table_20_Contents">DIEFSTALGEGEVENS</text:p>
              </table:table-cell>
              <table:table-cell table:style-name="left.top">
                <text:p text:style-name="Table_20_Contents">AANGIFTEDATUM STATUS VOERTUIG TOEVOEGING</text:p>
              </table:table-cell>
            </table:table-row>
            <table:table-row table:style-name="even.left.middle">
              <table:table-cell table:style-name="left.top"/>
              <table:table-cell table:style-name="left.top">
                <text:p text:style-name="Table_20_Contents">AANGIFTEPLAATS STATUS VOERTUIG TOEVOEGING</text:p>
              </table:table-cell>
            </table:table-row>
            <table:table-row table:style-name="odd.left.middle">
              <table:table-cell table:style-name="left.top"/>
              <table:table-cell table:style-name="left.top">
                <text:p text:style-name="Table_20_Contents">DIEFSTAL BEGINDATUM</text:p>
              </table:table-cell>
            </table:table-row>
            <table:table-row table:style-name="even.left.middle">
              <table:table-cell table:style-name="left.top"/>
              <table:table-cell table:style-name="left.top">
                <text:p text:style-name="Table_20_Contents">DIEFSTAL EINDDATUM</text:p>
              </table:table-cell>
            </table:table-row>
            <table:table-row table:style-name="odd.left.middle">
              <table:table-cell table:style-name="left.top"/>
              <table:table-cell table:style-name="left.top">
                <text:p text:style-name="Table_20_Contents">LANDCODE DIEFSTAL</text:p>
              </table:table-cell>
            </table:table-row>
            <table:table-row table:style-name="even.left.middle">
              <table:table-cell table:style-name="left.top"/>
              <table:table-cell table:style-name="left.top">
                <text:p text:style-name="Table_20_Contents">MELDENDE INSTANTIE BEGIN STATUS</text:p>
              </table:table-cell>
            </table:table-row>
            <table:table-row table:style-name="odd.left.middle">
              <table:table-cell table:style-name="left.top"/>
              <table:table-cell table:style-name="left.top">
                <text:p text:style-name="Table_20_Contents">MELDENDE INSTANTIE EINDE STATUS</text:p>
              </table:table-cell>
            </table:table-row>
            <table:table-row table:style-name="even.left.middle">
              <table:table-cell table:style-name="left.top"/>
              <table:table-cell table:style-name="left.top">
                <text:p text:style-name="Table_20_Contents">MODUS OPERANDI CODE</text:p>
              </table:table-cell>
            </table:table-row>
            <table:table-row table:style-name="odd.left.middle">
              <table:table-cell table:style-name="left.top"/>
              <table:table-cell table:style-name="left.top">
                <text:p text:style-name="Table_20_Contents">POSTCODE ALFABETISCH DIEFSTAL</text:p>
              </table:table-cell>
            </table:table-row>
            <table:table-row table:style-name="even.left.middle">
              <table:table-cell table:style-name="left.top"/>
              <table:table-cell table:style-name="left.top">
                <text:p text:style-name="Table_20_Contents">POSTCODE ALFABETISCH TERUGVINDEN</text:p>
              </table:table-cell>
            </table:table-row>
            <table:table-row table:style-name="odd.left.middle">
              <table:table-cell table:style-name="left.top"/>
              <table:table-cell table:style-name="left.top">
                <text:p text:style-name="Table_20_Contents">POSTCODE NUMERIEK DIEFSTAL</text:p>
              </table:table-cell>
            </table:table-row>
            <table:table-row table:style-name="even.left.middle">
              <table:table-cell table:style-name="left.top"/>
              <table:table-cell table:style-name="left.top">
                <text:p text:style-name="Table_20_Contents">POSTCODE NUMERIEK TERUGVINDEN</text:p>
              </table:table-cell>
            </table:table-row>
            <table:table-row table:style-name="odd.left.middle">
              <table:table-cell table:style-name="left.top"/>
              <table:table-cell table:style-name="left.top">
                <text:p text:style-name="Table_20_Contents">SOORT MELDENDE INSTANTIE BEGIN STATUS</text:p>
              </table:table-cell>
            </table:table-row>
            <table:table-row table:style-name="even.left.middle">
              <table:table-cell table:style-name="left.top"/>
              <table:table-cell table:style-name="left.top">
                <text:p text:style-name="Table_20_Contents">SOORT MELDENDE INSTANTIE EIND STATUS</text:p>
              </table:table-cell>
            </table:table-row>
            <table:table-row table:style-name="odd.left.middle">
              <table:table-cell table:style-name="left.top"/>
              <table:table-cell table:style-name="left.top">
                <text:p text:style-name="Table_20_Contents">TERUGVINDDATUM</text:p>
              </table:table-cell>
            </table:table-row>
            <table:table-row table:style-name="even.left.middle">
              <table:table-cell table:style-name="left.top"/>
              <table:table-cell table:style-name="left.top">
                <text:p text:style-name="Table_20_Contents">SCHADEFOTO AANWEZIG INDICATOR</text:p>
              </table:table-cell>
            </table:table-row>
          </table:table>
          <text:p/>
          <text:p text:style-name="Caption">3<text:span text:style-name="superscript">de</text:span> verplaatste tabel uit bovenstaande lijst<text:bookmark text:name="table.relocated.d26963e3738"/>
               </text:p>
          <table:table>
            <table:table-column table:style-name="table.8.col1"/>
            <table:table-column table:style-name="table.8.col2"/>
            <table:table-row table:style-name="odd.left.middle">
              <table:table-cell table:style-name="left.top">
                <text:p text:style-name="Table_20_Contents">ERKEND BEDRIJF</text:p>
              </table:table-cell>
              <table:table-cell table:style-name="left.top">
                <text:p text:style-name="Table_20_Contents">BEDRYFSNUMMER</text:p>
              </table:table-cell>
            </table:table-row>
            <table:table-row table:style-name="even.left.middle">
              <table:table-cell table:style-name="left.top"/>
              <table:table-cell table:style-name="left.top">
                <text:p text:style-name="Table_20_Contents">BEDRYFSNUMMER HANDELAAR</text:p>
              </table:table-cell>
            </table:table-row>
            <table:table-row table:style-name="odd.left.middle">
              <table:table-cell table:style-name="left.top"/>
              <table:table-cell table:style-name="left.top">
                <text:p text:style-name="Table_20_Contents">BEDRYFSNUMMER HOOFDVESTIGING</text:p>
              </table:table-cell>
            </table:table-row>
            <table:table-row table:style-name="even.left.middle">
              <table:table-cell table:style-name="left.top"/>
              <table:table-cell table:style-name="left.top">
                <text:p text:style-name="Table_20_Contents">BEDRYFSNUMMER BY KENTEKEN</text:p>
              </table:table-cell>
            </table:table-row>
            <table:table-row table:style-name="odd.left.middle">
              <table:table-cell table:style-name="left.top"/>
              <table:table-cell table:style-name="left.top">
                <text:p text:style-name="Table_20_Contents">BEDRYFSNUMMER VOLMACHT</text:p>
              </table:table-cell>
            </table:table-row>
            <table:table-row table:style-name="even.left.middle">
              <table:table-cell table:style-name="left.top"/>
              <table:table-cell table:style-name="left.top">
                <text:p text:style-name="Table_20_Contents">BEDRYFSNUMMER VOORRAAD</text:p>
              </table:table-cell>
            </table:table-row>
            <table:table-row table:style-name="odd.left.middle">
              <table:table-cell table:style-name="left.top"/>
              <table:table-cell table:style-name="left.top">
                <text:p text:style-name="Table_20_Contents">BEDRYFNUMMER VOERTUIGVERPLICHTING</text:p>
              </table:table-cell>
            </table:table-row>
            <table:table-row table:style-name="even.left.middle">
              <table:table-cell table:style-name="left.top">
                <text:p text:style-name="Table_20_Contents">VERZEKERING</text:p>
              </table:table-cell>
              <table:table-cell table:style-name="left.top">
                <text:p text:style-name="Table_20_Contents">DEKKINGSVOLGNUMMER</text:p>
              </table:table-cell>
            </table:table-row>
            <table:table-row table:style-name="odd.left.middle">
              <table:table-cell table:style-name="left.top"/>
              <table:table-cell table:style-name="left.top">
                <text:p text:style-name="Table_20_Contents">DEKKINGSVOLGNUMMER HANDELAARSKENTEKEN</text:p>
              </table:table-cell>
            </table:table-row>
            <table:table-row table:style-name="even.left.middle">
              <table:table-cell table:style-name="left.top"/>
              <table:table-cell table:style-name="left.top">
                <text:p text:style-name="Table_20_Contents">EINDDATUM VERZEKERING</text:p>
              </table:table-cell>
            </table:table-row>
            <table:table-row table:style-name="odd.left.middle">
              <table:table-cell table:style-name="left.top"/>
              <table:table-cell table:style-name="left.top">
                <text:p text:style-name="Table_20_Contents">GEVOLMACHTIGDECODE DEKKING</text:p>
              </table:table-cell>
            </table:table-row>
            <table:table-row table:style-name="even.left.middle">
              <table:table-cell table:style-name="left.top"/>
              <table:table-cell table:style-name="left.top">
                <text:p text:style-name="Table_20_Contents">GEVOLMACHTIGDE CODE DEKKING HANDELAARSKENT</text:p>
              </table:table-cell>
            </table:table-row>
            <table:table-row table:style-name="odd.left.middle">
              <table:table-cell table:style-name="left.top"/>
              <table:table-cell table:style-name="left.top">
                <text:p text:style-name="Table_20_Contents">POLISNUMMER</text:p>
              </table:table-cell>
            </table:table-row>
            <table:table-row table:style-name="even.left.middle">
              <table:table-cell table:style-name="left.top"/>
              <table:table-cell table:style-name="left.top">
                <text:p text:style-name="Table_20_Contents">POLISNUMMER HANDELAARSKENTEKEN</text:p>
              </table:table-cell>
            </table:table-row>
            <table:table-row table:style-name="odd.left.middle">
              <table:table-cell table:style-name="left.top"/>
              <table:table-cell table:style-name="left.top">
                <text:p text:style-name="Table_20_Contents">VERZEKERINGSMAATSCHAPPY CODE DEKKING</text:p>
              </table:table-cell>
            </table:table-row>
            <table:table-row table:style-name="even.left.middle">
              <table:table-cell table:style-name="left.top"/>
              <table:table-cell table:style-name="left.top">
                <text:p text:style-name="Table_20_Contents">VERZ MY CODE DEKKING HANDELAARSKENTEKEN</text:p>
              </table:table-cell>
            </table:table-row>
            <table:table-row table:style-name="odd.left.middle">
              <table:table-cell table:style-name="left.top"/>
              <table:table-cell table:style-name="left.top">
                <text:p text:style-name="Table_20_Contents">VERZEKERINGSMAATSCHAPPYCODE</text:p>
              </table:table-cell>
            </table:table-row>
            <table:table-row table:style-name="even.left.middle">
              <table:table-cell table:style-name="left.top"/>
              <table:table-cell table:style-name="left.top">
                <text:p text:style-name="Table_20_Contents">VESTIGINGSDATUM INGESCHREVEN KVK</text:p>
              </table:table-cell>
            </table:table-row>
            <table:table-row table:style-name="odd.left.middle">
              <table:table-cell table:style-name="left.top"/>
              <table:table-cell table:style-name="left.top">
                <text:p text:style-name="Table_20_Contents">WAM-MUTATIEDATUM VOERTUIGKENTEKEN</text:p>
              </table:table-cell>
            </table:table-row>
            <table:table-row table:style-name="even.left.middle">
              <table:table-cell table:style-name="left.top"/>
              <table:table-cell table:style-name="left.top">
                <text:p text:style-name="Table_20_Contents">ONTVANGSTDATUM VERZEKERINGSMUTATIE</text:p>
              </table:table-cell>
            </table:table-row>
            <table:table-row table:style-name="odd.left.middle">
              <table:table-cell table:style-name="left.top"/>
              <table:table-cell table:style-name="left.top">
                <text:p text:style-name="Table_20_Contents">ONTVANGSTDATUM VERZEKERING HANDELAARSKENT</text:p>
              </table:table-cell>
            </table:table-row>
            <table:table-row table:style-name="even.left.middle">
              <table:table-cell table:style-name="left.top">
                <text:p text:style-name="Table_20_Contents">TRANSACTIECODES</text:p>
              </table:table-cell>
              <table:table-cell table:style-name="left.top">
                <text:p text:style-name="Table_20_Contents">BKR-GEBRUIK INDICATOR</text:p>
              </table:table-cell>
            </table:table-row>
            <table:table-row table:style-name="odd.left.middle">
              <table:table-cell table:style-name="left.top"/>
              <table:table-cell table:style-name="left.top">
                <text:p text:style-name="Table_20_Contents">GEOGRAFISCH ZOEKARGUMENT</text:p>
              </table:table-cell>
            </table:table-row>
            <table:table-row table:style-name="even.left.middle">
              <table:table-cell table:style-name="left.top"/>
              <table:table-cell table:style-name="left.top">
                <text:p text:style-name="Table_20_Contents">LOCATIEREGEL</text:p>
              </table:table-cell>
            </table:table-row>
            <table:table-row table:style-name="odd.left.middle">
              <table:table-cell table:style-name="left.top"/>
              <table:table-cell table:style-name="left.top">
                <text:p text:style-name="Table_20_Contents">LOCATIE FORMULIER AANSPRAKELYKHEID</text:p>
              </table:table-cell>
            </table:table-row>
            <table:table-row table:style-name="even.left.middle">
              <table:table-cell table:style-name="left.top"/>
              <table:table-cell table:style-name="left.top">
                <text:p text:style-name="Table_20_Contents">LOCATIE FORMULIER STATUS BEGIN</text:p>
              </table:table-cell>
            </table:table-row>
            <table:table-row table:style-name="odd.left.middle">
              <table:table-cell table:style-name="left.top"/>
              <table:table-cell table:style-name="left.top">
                <text:p text:style-name="Table_20_Contents">LOCATIE FORMULIER STATUS EINDE</text:p>
              </table:table-cell>
            </table:table-row>
            <table:table-row table:style-name="even.left.middle">
              <table:table-cell table:style-name="left.top"/>
              <table:table-cell table:style-name="left.top">
                <text:p text:style-name="Table_20_Contents">LOCATIEREGEL VAN ADRES</text:p>
              </table:table-cell>
            </table:table-row>
            <table:table-row table:style-name="odd.left.middle">
              <table:table-cell table:style-name="left.top"/>
              <table:table-cell table:style-name="left.top">
                <text:p text:style-name="Table_20_Contents">LOCATIEREGEL MET DIAKRITISCHE TEKENS</text:p>
              </table:table-cell>
            </table:table-row>
            <table:table-row table:style-name="even.left.middle">
              <table:table-cell table:style-name="left.top"/>
              <table:table-cell table:style-name="left.top">
                <text:p text:style-name="Table_20_Contents">OPMERKING AFHANDELING AFWYKING</text:p>
              </table:table-cell>
            </table:table-row>
            <table:table-row table:style-name="odd.left.middle">
              <table:table-cell table:style-name="left.top"/>
              <table:table-cell table:style-name="left.top">
                <text:p text:style-name="Table_20_Contents">OPNAMEDATUM AFWYKEND ADRES</text:p>
              </table:table-cell>
            </table:table-row>
            <table:table-row table:style-name="even.left.middle">
              <table:table-cell table:style-name="left.top"/>
              <table:table-cell table:style-name="left.top">
                <text:p text:style-name="Table_20_Contents">REDEN AANVRAAG INFOVERSTREKKING</text:p>
              </table:table-cell>
            </table:table-row>
            <table:table-row table:style-name="odd.left.middle">
              <table:table-cell table:style-name="left.top"/>
              <table:table-cell table:style-name="left.top">
                <text:p text:style-name="Table_20_Contents">REDEN AFWYKEND ADRES</text:p>
              </table:table-cell>
            </table:table-row>
            <table:table-row table:style-name="even.left.middle">
              <table:table-cell table:style-name="left.top"/>
              <table:table-cell table:style-name="left.top">
                <text:p text:style-name="Table_20_Contents">REDEN MUTATIE ADRES</text:p>
              </table:table-cell>
            </table:table-row>
            <table:table-row table:style-name="odd.left.middle">
              <table:table-cell table:style-name="left.top"/>
              <table:table-cell table:style-name="left.top">
                <text:p text:style-name="Table_20_Contents">REEKS INDICATIE</text:p>
              </table:table-cell>
            </table:table-row>
            <table:table-row table:style-name="even.left.middle">
              <table:table-cell table:style-name="left.top"/>
              <table:table-cell table:style-name="left.top">
                <text:p text:style-name="Table_20_Contents">REFERENTIENUMMER AANVRAGER INFOVERSTR</text:p>
              </table:table-cell>
            </table:table-row>
            <table:table-row table:style-name="odd.left.middle">
              <table:table-cell table:style-name="left.top"/>
              <table:table-cell table:style-name="left.top">
                <text:p text:style-name="Table_20_Contents">TYDSTEMPEL</text:p>
              </table:table-cell>
            </table:table-row>
            <table:table-row table:style-name="even.left.middle">
              <table:table-cell table:style-name="left.top"/>
              <table:table-cell table:style-name="left.top">
                <text:p text:style-name="Table_20_Contents">UID LAATSTE MUTATIE</text:p>
              </table:table-cell>
            </table:table-row>
          </table:table>
          <text:p/>
          <text:p text:style-name="Caption">4<text:span text:style-name="superscript">de</text:span> verplaatste tabel uit bovenstaande lijst<text:bookmark text:name="table.relocated.d26963e4227"/>
               </text:p>
          <table:table>
            <table:table-column table:style-name="table.9.col1"/>
            <table:table-column table:style-name="table.9.col2"/>
            <table:table-row table:style-name="odd.left.middle">
              <table:table-cell table:style-name="left.top">
                <text:p text:style-name="Table_20_Contents">ONGELDIG KENTEKENBEWIJS WEGENS:</text:p>
              </table:table-cell>
              <table:table-cell table:style-name="left.top"/>
            </table:table-row>
            <table:table-row table:style-name="even.left.middle">
              <table:table-cell table:style-name="left.top">
                <text:p text:style-name="Table_20_Contents">– SCHORSING</text:p>
              </table:table-cell>
              <table:table-cell table:style-name="left.top">
                <text:p text:style-name="Table_20_Contents">DEELGEGEVEN UIT STATUS IVM VRTG</text:p>
              </table:table-cell>
            </table:table-row>
            <table:table-row table:style-name="odd.left.middle">
              <table:table-cell table:style-name="left.top">
                <text:p text:style-name="Table_20_Contents">– BUITEN REGISTRATIE</text:p>
              </table:table-cell>
              <table:table-cell table:style-name="left.top">
                <text:p text:style-name="Table_20_Contents">DEELGEGEVEN UIT STATUS IVM VRTG</text:p>
              </table:table-cell>
            </table:table-row>
            <table:table-row table:style-name="even.left.middle">
              <table:table-cell table:style-name="left.top">
                <text:p text:style-name="Table_20_Contents">– TOTAL LOSS</text:p>
              </table:table-cell>
              <table:table-cell table:style-name="left.top">
                <text:p text:style-name="Table_20_Contents">DEELGEGEVEN UIT STATUS IVM VRTG</text:p>
              </table:table-cell>
            </table:table-row>
            <table:table-row table:style-name="odd.left.middle">
              <table:table-cell table:style-name="left.top">
                <text:p text:style-name="Table_20_Contents">– DIEFSTAL</text:p>
              </table:table-cell>
              <table:table-cell table:style-name="left.top">
                <text:p text:style-name="Table_20_Contents">DEELGEGEVEN UIT STATUS IVM VRTG</text:p>
              </table:table-cell>
            </table:table-row>
            <table:table-row table:style-name="even.left.middle">
              <table:table-cell table:style-name="left.top">
                <text:p text:style-name="Table_20_Contents">– VERVANGEND KENTEKEN</text:p>
              </table:table-cell>
              <table:table-cell table:style-name="left.top">
                <text:p text:style-name="Table_20_Contents">DEELGEGEVEN UIT STATUS IVM VRTG</text:p>
              </table:table-cell>
            </table:table-row>
          </table:table>
          <text:p/>
          <text:p text:style-name="Caption">5<text:span text:style-name="superscript">de</text:span> verplaatste tabel uit bovenstaande lijst<text:bookmark text:name="table.relocated.d26963e4333"/>
               </text:p>
          <table:table>
            <table:table-column table:style-name="table.10.col1"/>
            <table:table-column table:style-name="table.10.col2"/>
            <table:table-row table:style-name="odd.left.middle">
              <table:table-cell table:style-name="left.top">
                <text:p text:style-name="Table_20_Contents">STATUS VOERTUIG</text:p>
              </table:table-cell>
              <table:table-cell table:style-name="left.top">
                <text:p text:style-name="Table_20_Contents">STATUS IVM VOERTUIG</text:p>
              </table:table-cell>
            </table:table-row>
            <table:table-row table:style-name="even.left.middle">
              <table:table-cell table:style-name="left.top"/>
              <table:table-cell table:style-name="left.top">
                <text:p text:style-name="Table_20_Contents">STATUS VOERTUIG BEGINDATUM</text:p>
              </table:table-cell>
            </table:table-row>
            <table:table-row table:style-name="odd.left.middle">
              <table:table-cell table:style-name="left.top"/>
              <table:table-cell table:style-name="left.top">
                <text:p text:style-name="Table_20_Contents">STATUS VOERTUIG BEGINTYD</text:p>
              </table:table-cell>
            </table:table-row>
            <table:table-row table:style-name="even.left.middle">
              <table:table-cell table:style-name="left.top"/>
              <table:table-cell table:style-name="left.top">
                <text:p text:style-name="Table_20_Contents">STATUS VOERTUIG EINDDATUM</text:p>
              </table:table-cell>
            </table:table-row>
            <table:table-row table:style-name="odd.left.middle">
              <table:table-cell table:style-name="left.top"/>
              <table:table-cell table:style-name="left.top">
                <text:p text:style-name="Table_20_Contents">STATUS VOERTUIGKERN</text:p>
              </table:table-cell>
            </table:table-row>
            <table:table-row table:style-name="even.left.middle">
              <table:table-cell table:style-name="left.top"/>
              <table:table-cell table:style-name="left.top">
                <text:p text:style-name="Table_20_Contents">STATUS VOERTUIG TEKST</text:p>
              </table:table-cell>
            </table:table-row>
            <table:table-row table:style-name="odd.left.middle">
              <table:table-cell table:style-name="left.top"/>
              <table:table-cell table:style-name="left.top">
                <text:p text:style-name="Table_20_Contents">STATUS BESCHRYVING</text:p>
              </table:table-cell>
            </table:table-row>
            <table:table-row table:style-name="even.left.middle">
              <table:table-cell table:style-name="left.top"/>
              <table:table-cell table:style-name="left.top">
                <text:p text:style-name="Table_20_Contents">REFERENTIE MELDENDE INSTANTIE BY BEGIN STATUS</text:p>
              </table:table-cell>
            </table:table-row>
            <table:table-row table:style-name="odd.left.middle">
              <table:table-cell table:style-name="left.top"/>
              <table:table-cell table:style-name="left.top">
                <text:p text:style-name="Table_20_Contents">TELEFOONNUMMER STATUS VOERTUIG</text:p>
              </table:table-cell>
            </table:table-row>
            <table:table-row table:style-name="even.left.middle">
              <table:table-cell table:style-name="left.top"/>
              <table:table-cell table:style-name="left.top">
                <text:p text:style-name="Table_20_Contents">REDEN CODE STATUS VOERTUIG TOEVOEGING</text:p>
              </table:table-cell>
            </table:table-row>
            <table:table-row table:style-name="odd.left.middle">
              <table:table-cell table:style-name="left.top"/>
              <table:table-cell table:style-name="left.top">
                <text:p text:style-name="Table_20_Contents">HUISNUMMER STATUS VOERTUIG</text:p>
              </table:table-cell>
            </table:table-row>
            <table:table-row table:style-name="even.left.middle">
              <table:table-cell table:style-name="left.top"/>
              <table:table-cell table:style-name="left.top">
                <text:p text:style-name="Table_20_Contents">HUISNUMMER TOEVOEGING STATUS VOERTUIG</text:p>
              </table:table-cell>
            </table:table-row>
            <table:table-row table:style-name="odd.left.middle">
              <table:table-cell table:style-name="left.top"/>
              <table:table-cell table:style-name="left.top">
                <text:p text:style-name="Table_20_Contents">POSTCODE STATUS VOERTUIG</text:p>
              </table:table-cell>
            </table:table-row>
            <table:table-row table:style-name="even.left.middle">
              <table:table-cell table:style-name="left.top"/>
              <table:table-cell table:style-name="left.top">
                <text:p text:style-name="Table_20_Contents">DEMONTAGE DATUM</text:p>
              </table:table-cell>
            </table:table-row>
            <table:table-row table:style-name="odd.left.middle">
              <table:table-cell table:style-name="left.top"/>
              <table:table-cell table:style-name="left.top">
                <text:p text:style-name="Table_20_Contents">AUTORISATIE CODE GEBOORTEPLAATS</text:p>
              </table:table-cell>
            </table:table-row>
            <table:table-row table:style-name="even.left.middle">
              <table:table-cell table:style-name="left.top"/>
              <table:table-cell table:style-name="left.top">
                <text:p text:style-name="Table_20_Contents">BEGINDATUM IN ONDERZOEK</text:p>
              </table:table-cell>
            </table:table-row>
            <table:table-row table:style-name="odd.left.middle">
              <table:table-cell table:style-name="left.top"/>
              <table:table-cell table:style-name="left.top">
                <text:p text:style-name="Table_20_Contents">EINDDATUM IN ONDERZOEK</text:p>
              </table:table-cell>
            </table:table-row>
            <table:table-row table:style-name="even.left.middle">
              <table:table-cell table:style-name="left.top">
                <text:p text:style-name="Table_20_Contents">IN ONDERZOEK</text:p>
              </table:table-cell>
              <table:table-cell table:style-name="left.top">
                <text:p text:style-name="Table_20_Contents">DEELGEGEVEN UIT STATUS IVM VOERTUIG</text:p>
              </table:table-cell>
            </table:table-row>
            <table:table-row table:style-name="odd.left.middle">
              <table:table-cell table:style-name="left.top">
                <text:p text:style-name="Table_20_Contents">VERMIST</text:p>
              </table:table-cell>
              <table:table-cell table:style-name="left.top">
                <text:p text:style-name="Table_20_Contents">DEELGEGEVEN UIT STATUS IVM VOERTUIG</text:p>
              </table:table-cell>
            </table:table-row>
            <table:table-row table:style-name="even.left.middle">
              <table:table-cell table:style-name="left.top">
                <text:p text:style-name="Table_20_Contents">KILOMETERSTAND BIJ KEURING</text:p>
              </table:table-cell>
              <table:table-cell table:style-name="left.top">
                <text:p text:style-name="Table_20_Contents">KILOMETERSTAND BIJ KEURING</text:p>
              </table:table-cell>
            </table:table-row>
          </table:table>
          <text:p/>
        </text:section>
        <text:section text:name="nota-toelichting.d26963e4601" text:style-name="nota-toelichting">
          <text:h text:outline-level="2" text:style-name="nota-toelichting_kop">TOELICHTING
               </text:h>
          <text:h text:outline-level="3" text:style-name="divisiekop1">Algemeen
               </text:h>
          <text:p text:style-name="nota-toelichting">In artikel 42a, eerste lid, onderdeel b, van de Wegenverkeerswet 1994, is vastgelegd dat de gegevens die zijn opgenomen in
                  het kentekenregister zijn onderverdeeld in gevoelige en niet-gevoelige gegevens. Ten aanzien van gevoelige gegevens geldt
                  dat verstrekking daarvan door de Dienst Wegverkeer (hierna: de RDW) alleen mogelijk is indien en voor zover dat in de regelgeving
                  is neergelegd. Niet-gevoelige gegevens mogen aan een ieder worden verstrekt.
               </text:p>
          <text:p text:style-name="nota-toelichting">In artikel 7, tweede lid, van het Kentekenreglement zijn drie categorieën van gevoelige gegevens onderscheiden, namelijk:</text:p>
          <text:list text:style-name="list-style-3">
            <text:list-item text:start-value="1">
              <text:p text:style-name="list.start">persoonsgegevens als bedoeld in artikel 1, onderdeel a, van de Wet bescherming persoonsgegevens;
                     </text:p>
            </text:list-item>
            <text:list-item text:start-value="2">
              <text:p text:style-name="list.cont">gegevens waarvan de verstrekking een nadelig effect kan hebben op de concurrentiepositie van een onderneming, en
                     </text:p>
            </text:list-item>
            <text:list-item text:start-value="3">
              <text:p text:style-name="list.end">gegevens waarvan de verstrekking het risico van handelen in strijd met een wettelijk voorschrift met zich brengt.
                     </text:p>
            </text:list-item>
          </text:list>
          <text:p text:style-name="nota-toelichting">In de bijlage bij de onderhavige beleidsregels zijn de drie categorieën van gevoelige gegevens nader uitgewerkt.</text:p>
          <text:p text:style-name="nota-toelichting">Per categorie is aangegeven om welke (set van) gegevens het gaat. Voor deze nadere uitwerking in een beleidsregel is gekozen,
                  omdat de verwachting is, dat deze lijst met gegevens aan verandering onderhevig zal zijn als gevolg van externe factoren zoals
                  maatschappelijke ontwikkelingen, voortschrijdend inzicht of veranderende wet- of regelgeving.
               </text:p>
          <text:h text:outline-level="4" text:style-name="divisiekop2">Persoonsgegevens als bedoeld in artikel 1, onderdeel a, van de Wet bescherming persoonsgegevens
               </text:h>
          <text:section text:name="alineagroep.d26963e4655" text:style-name="alineagroep">
            <text:p text:style-name="alineagroep">In de bijlage bij deze beleidsregels zijn de gevoelige gegevens ten aanzien van een natuurlijke persoon nader uitgewerkt.
                     Uiteraard vallen hieronder naam-, adres- en woonplaatsgegevens, geboortedatum en geslacht, maar daarnaast ook enkele andere
                     gegevens omtrent de natuurlijke persoon zoals adellijke titel en burgerlijke staat.
                  </text:p>
            <text:p text:style-name="alineagroep.end">Onder persoonsgerelateerde nummers worden verstaan bankrekeningnummer, sofinummer/burgerservicenummer, telefoonnummer en enkele
                     andere in het kentekenregister opgenomen nummers die verwijzen naar identificeerbare natuurlijke personen.
                  </text:p>
          </text:section>
          <text:p text:style-name="nota-toelichting">Daarnaast worden in het kentekenregister gegevens opgenomen betreffende het soort of type legitimatiemiddel waarmee een natuurlijke
                  persoon zich heeft gelegitimeerd in het kader van diverse transacties ten behoeve van onder andere tenaamstelling en de vaststelling
                  van de nationaliteit van de desbetreffende persoon.
               </text:p>
          <text:h text:outline-level="4" text:style-name="divisiekop2">Gegevens waarvan de verstrekking een nadelig effect kan hebben op de concurrentiepositie van een onderneming
               </text:h>
          <text:p text:style-name="nota-toelichting">De gevoelige gegevens ten aanzien van rechtspersonen zijn ook in de bijlage nader uitgewerkt. Deze gegevens zijn als gevoelig
                  aangemerkt, omdat ze een nadelig effect kunnen hebben op de concurrentiepositie van een onderneming, indien zij in combinatie
                  met bepaalde gegevens uit het kentekenregister bekend worden. Het gaat om naam-, adres- en vestigingsplaatsgegevens, de datum
                  van oprichting van een rechtspersoon alsmede, indien bekend, de datum van de opheffing van een rechtspersoon.
               </text:p>
          <text:p text:style-name="nota-toelichting">Onder de aan de rechtspersoongerelateerde nummers worden verstaan: Kamer-van-Koophandelnummer, fiscaal nummer, telefoonnummer
                  en enkele andere in het kentekenregister opgenomen nummers die een bedrijf kunnen identificeren, zoals bijvoorbeeld het intern
                  gebruikte RDW-nummer voor rechtspersonen.
               </text:p>
          <text:p text:style-name="nota-toelichting">Tot slot is er de categorie gegevens die vallen onder de noemer rechtspersoonstatus. Hieronder vallen gegevens die betrekking
                  hebben op situaties waarbij de houder van een voertuig een andere (rechts-)persoon is dan de eigenaar, gegevens met betrekking
                  tot de voertuigverplichtingen die de eigenaar van het voertuig op zich neemt (in het kader van de verdeling van voertuigverplichtingen
                  over eigenaar en houder, indien dit niet dezelfde (rechts-)personen zijn) of gegevens betreffende de registratie van een rechtspersoon
                  als importeur van voertuigen.
               </text:p>
          <text:h text:outline-level="4" text:style-name="divisiekop2">Gegevens waarvan de verstrekking het risico van handelen in strijd met een wettelijk voorschrift met zich brengt
               </text:h>
          <text:p text:style-name="nota-toelichting">In de bijlage bij deze beleidsregels worden tevens de gegevens genoemd die, indien deze bekend worden, het risico van handelen
                  in strijd met een wettelijk voorschrift (bijvoorbeeld fraude) vergroten. Deze gegevens kunnen worden onderverdeeld in een
                  aantal categorieën van gevoelige gegevens die betrekking hebben op de identificatie en registratie van het voertuig, de gegevens
                  die betrekking hebben op aansprakelijkheden en de gegevens ten aanzien van de status van het kentekenbewijs en de status van
                  het voertuig.
               </text:p>
          <text:p text:style-name="nota-toelichting">Bij gegevens die vallen onder de categorie gegevens ten aanzien van de identificatie en registratie van het voertuig gaat
                  het bijvoorbeeld om het VIN (voertuig identificatie nummer), de duplicaatcode van het kentekenbewijs en de meldcode. Hieronder
                  vallen ook enkele interne codes die de RDW gebruikt teneinde de voertuigen juist te kunnen identificeren en registreren.
               </text:p>
          <text:p text:style-name="nota-toelichting">De diefstalgegevens betreffen meer dan alleen het feit dat het voertuig als gestolen geregistreerd staat (dat enkele feit
                  valt onder voertuigstatus), bijvoorbeeld het gegeven wanneer het voertuig als gestolen is gemeld en inhoudelijke gegevens
                  omtrent de aangifte.
               </text:p>
          <text:p text:style-name="nota-toelichting">De gevoelige statussen zijn onderverdeeld in de categorieën kentekenbewijsstatus en voertuigstatus:</text:p>
          <text:list text:style-name="list-style-4">
            <text:list-item>
              <text:p text:style-name="list.start">kentekenbewijsstatus: het gaat hier om schorsing en buiten registratie staan van een voertuig, total loss, gestolen zijn van
                        een voertuig en vervangend kenteken;
                     </text:p>
            </text:list-item>
            <text:list-item>
              <text:p text:style-name="list.end">status van het voertuig: hier betreft het achtergrondinformatie van statussen (ook de achtergrond van niet-gevoelige statussen
                        of gevoelige kentekenbewijsstatussen), in onderzoek zijn van gegevens zoals deze zijn opgenomen op het kentekenbewijs en gegevens
                        ten aanzien van het voertuig zoals: vermist zijn van een voertuig en kilometerstand bij keuring.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