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19</text:p>
      <text:p text:style-name="publicatie-titel.end">21 oktober 2009</text:p>
      <text:h text:outline-level="1" text:style-name="staatscourant_kop">Vierde wijziging Regeling beleidsregels vereveningsbijdrage zorgverzekering 2006
         </text:h>
      <text:section text:name="regeling.d1351e221" text:style-name="regeling">
        <text:section text:name="aanhef.d1351e223" text:style-name="aanhef">
          <text:p text:style-name="wie">Het College voor zorgverzekeringen,</text:p>
          <text:p text:style-name="considerans.al">Gelet op artikel 32, 33 en 34 van de Zorgverzekeringswet, Hoofdstuk 3 van het Besluit Zorgverzekering en Hoofdstuk 3 van de
                  Regeling Zorgverzekering;
               </text:p>
          <text:p text:style-name="afkondiging">Heeft in zijn vergadering van 10 augustus 2009 besloten:</text:p>
        </text:section>
        <text:section text:name="regeling-tekst.d1351e235" text:style-name="regeling-tekst">
          <text:h text:outline-level="3" text:style-name="wijzig-artikel_kop">ARTIKEL I
               </text:h>
          <text:p text:style-name="wat">De Regeling beleidsregels vereveningsbijdrage zorgverzekering 2006<text:note text:id="n1" text:note-class="endnote">
                     <text:note-citation text:label="1">1</text:note-citation>
                     <text:note-body>
                        <text:p> Beleidsregels van 8 september 2005, Stcrt. 22 september 2005, 184/19, laatstelijk gewijzigd bij besluit van het College voor zorgverzekeringen van 10 september 2007, Stcrt. nr. 9 okober 2007, nr. 195/34.
               </text:p>
                     </text:note-body>
                  </text:note> wordt als volgt gewijzigd:
               </text:p>
          <text:section text:name="wijzig-lid.d1351e247" text:style-name="wijzig-lid">
            <text:p text:style-name="lid">
                     <text:span text:style-name="lidnr">A<text:tab/>
                     </text:span>
                  </text:p>
            <text:p text:style-name="wat">Na artikel 20 wordt een nieuw hoofdstuk ingevoegd dat komt te luiden:</text:p>
            <text:section text:name="wijziging.d1351e256" text:style-name="wijziging">
              <text:section text:name="wijzig-divisie.d1351e258" text:style-name="wijzig-divisie">
                <text:h text:outline-level="4" text:style-name="wijzig-divisie_kop">HOOFDSTUK IIIa DE TWEEDE VOORLOPIGE VASTSTELLING VAN DE BIJDRAGE AAN EEN ZORGVERZEKERAAR
                        </text:h>
                <text:section text:name="artikel.d1351e264" text:style-name="artikel">
                  <text:h text:outline-level="5" text:style-name="artikel_kop">Artikel 20a Algemene bepaling
                           </text:h>
                  <text:p text:style-name="artikel">Het college herberekent het normatieve bedrag voor de tweede maal op basis van correcties die de Nederlandse Zorgautoriteit
                              heeft toegepast op de dbc-declaraties 2006, de HKC opgave 2006, de opgave no-claim teruggave 2006 in de jaarstaat 2007 en
                              de te verrekenen opbrengstresultaten 2006, zoals vastgesteld door de NZa overeenkomstig de artikelen 3.8 en 3.9 van de Regeling
                              zorgverzekering.
                           </text:p>
                </text:section>
                <text:section text:name="artikel.d1351e274" text:style-name="artikel">
                  <text:h text:outline-level="5" text:style-name="artikel_kop">Artikel 20b Bepaling van de verzekerdenaantallen 2006 voor de zorgverzekeraars
                           </text:h>
                  <text:list text:style-name="list-style-1">
                    <text:list-item text:start-value="1">
                      <text:p text:style-name="list.start"> Het persoonskenmerkenbestand 2006 bestaat uit de gepseudonimiseerde opgaven van de zorgverzekeraars van de verzekerdenaantallen
                                    op 1 juni 2006 naar geslacht, geboortedatum en viercijferige postcode.
                                 </text:p>
                    </text:list-item>
                    <text:list-item text:start-value="2">
                      <text:p text:style-name="list.cont"> Voor de vaststelling van het aantal verzekerden 2006 en de verzekeringsduur per verzekerde per zorgverzekeraar baseert het
                                    college zich op het Referentiebestand verzekerden Zorgverzekeringswet van SA-Zorg. Wanneer een verzekerde gedurende een bepaalde
                                    periode in 2006 bij meerdere zorgverzekeraars tegelijkertijd is ingeschreven, wordt die periode voor het vaststellen van de
                                    verzekeringsduur verdeeld naar rato van het aantal zorgverzekeraars waar de verzekerde gedurende die periode ingeschreven
                                    is geweest.
                                 </text:p>
                    </text:list-item>
                    <text:list-item text:start-value="3">
                      <text:p text:style-name="list.cont"> Voor de vaststelling van de vereveningskenmerken per verzekerde naar risicoklasse leeftijd en geslacht 2006, naar regioklasse
                                    2006 en naar de verzekerdenaantallen van 18 jaar en ouder 2006 baseert het college zich op het persoonskenmerkenbestand 2006,
                                    het uitstroombestand 2006 en de opgave 2006 van verzekerden die vanwege bijzondere omstandigheden niet over een burgerservicenummer
                                    beschikken. Tevens maakt het college in voorkomende gevallen gebruik van het persoonskenmerkenbestand 2007 en het uitstroombestand
                                    2007.
                                 </text:p>
                    </text:list-item>
                    <text:list-item text:start-value="4">
                      <text:p text:style-name="list.cont"> Voor de vaststelling van de aard van het inkomenklasse baseert het college zich op de gepseudonimiseerde opgave van het CBS
                                    naar inkomensbron in het jaar 2006. Voor de opgave van het CBS, bedoeld in de vorige volzin, hanteert het CVZ de peildatum
                                    30 juni 2006.
                                 </text:p>
                    </text:list-item>
                    <text:list-item text:start-value="5">
                      <text:p text:style-name="list.cont"> Het college bepaalt per zorgverzekeraar voor elke verzekerde uit het persoonskenmerkenbestand 2006 in welke klasse een verzekerde
                                    valt voor de criteria leeftijd, geslacht, aard van het inkomen en regio. Het college bepaalt de leeftijd op basis van de geboortemaand
                                    en het geboortejaar op peildatum 30 juni 2006.
                                 </text:p>
                    </text:list-item>
                    <text:list-item text:start-value="6">
                      <text:p text:style-name="list.cont"> Vervolgens bepaalt het college per zorgverzekeraar het aantal verzekerden naar leeftijd en geslacht 2006. Hierbij telt de
                                    verzekerde mee voor de verzekeringsduur zoals vastgesteld in het tweede lid.
                                 </text:p>
                    </text:list-item>
                    <text:list-item text:start-value="7">
                      <text:p text:style-name="list.cont"> Voor de vaststelling van de bijdrage aan een zorgverzekeraar bepaalt het college het aantal verzekerden per FKG 2006 per
                                    zorgverzekeraar als volgt:
                                 </text:p>
                      <text:list>
                        <text:list-item text:start-value="1">
                          <text:p text:style-name="list.cont">Uitgangspunt is de opgave van 1 juni 2007 van alle declaraties farmaceutische hulp 2006 van de zorgverzekeraar aan het college,
                                          tenzij de zorgverzekeraar gebruik heeft gemaakt van de mogelijkheid om op 1 december 2007 een herzien bestand in te sturen.
                                       </text:p>
                        </text:list-item>
                        <text:list-item text:start-value="2">
                          <text:p text:style-name="list.cont">Op basis daarvan bepaalt het college het aantal verzekerden 2006 per FKG 2006 dat in 2006 voldoet aan het bepaalde in artikel
                                          4. Daarbij splitst het college per zorgverzekeraar het aantal verzekerden zonder FKG 1t/m17 2006 in een verzekerdenaantal
                                          FKG 2006 onbekend en een verzekerdenaantal FKG 2006 0. Het verzekerdenaantal FKG onbekend bestaat uit verzekerden met een
                                          woonadres in het buitenland en waarvoor de zorgverzekeraar geen informatie heeft over farmaciedeclaraties.
                                       </text:p>
                        </text:list-item>
                        <text:list-item text:start-value="3">
                          <text:p text:style-name="list.cont">Het college bepaalt de gewichten voor alle FKG 2006-onbekend op 0,00.
                                       </text:p>
                        </text:list-item>
                        <text:list-item text:start-value="4">
                          <text:p text:style-name="list.cont">Het college stelt de prevalentieontwikkeling 2005–2006 per morbiditeitsrisicoklasse per FKG 2006 gelijk aan de prevalentieontwikkeling
                                          2004–2005 per morbiditeitsrisicoklasse per FKG 2006, zoals vermeld in bijlage 1.
                                       </text:p>
                        </text:list-item>
                        <text:list-item text:start-value="5">
                          <text:p text:style-name="list.cont">Het college schaalt met behulp van de onder d bepaalde prevalentieontwikkeling de aantallen verzekerden per morbiditeitsrisicoklasse
                                          per FKG 2006 terug naar de prevalentie 2005, sommeert deze over de morbiditeitsrisicoklassen en rondt deze som af op nul decimalen.
                                       </text:p>
                        </text:list-item>
                        <text:list-item text:start-value="6">
                          <text:p text:style-name="list.cont">De verzekerden per FKG 2006 tellen mee voor de verzekeringsduur zoals vastgesteld in het tweede lid.
                                       </text:p>
                        </text:list-item>
                      </text:list>
                    </text:list-item>
                    <text:list-item text:start-value="8">
                      <text:p text:style-name="list.cont"> Voor de voorlopige vaststelling van de bijdrage aan een zorgverzekeraar bepaalt het college het aantal verzekerden per DKG
                                    2006 per zorgverzekeraar als volgt:
                                 </text:p>
                      <text:list>
                        <text:list-item text:start-value="1">
                          <text:p text:style-name="list.cont">Uitgangspunt is de opgave van de zorgverzekeraar per 1 juni 2008 van de declaraties van alle DBC’s die in 2006 geopend zijn.
                                          Op basis daarvan bepaalt het college het aantal verzekerden per DKG volgens de indeling in artikel 4, derde lid.
                                       </text:p>
                        </text:list-item>
                        <text:list-item text:start-value="2">
                          <text:p text:style-name="list.cont">Het college bepaalt per zorgverzekeraar de rechtstreeks aan een zorgverzekeraar toe te wijzen verzekerden 2006 per DKG 2006
                                          met behulp van een koppeling op basis van het gepseudonimiseerde burgerservicenummer, het persoonskenmerkenbestand 2006 en
                                          de opgave van de zorgverzekeraar genoemd onder a.
                                       </text:p>
                        </text:list-item>
                        <text:list-item text:start-value="3">
                          <text:p text:style-name="list.cont">Het college splitst per zorgverzekeraar het aantal verzekerden zonder DKG 1t/m13 in een verzekerdenaantal DKG 2006 onbekend
                                          en een verzekerdenaantal DKG 2006 0. Het verzekerdenaantal DKG 2006 onbekend bestaat uit verzekerden met een woonadres in
                                          het buitenland en waarvoor de zorgverzekeraar geen DBC-informatie heeft.
                                       </text:p>
                        </text:list-item>
                        <text:list-item text:start-value="4">
                          <text:p text:style-name="list.cont">Het college bepaalt het gewicht DKG 2006 onbekend op 0,00.
                                       </text:p>
                        </text:list-item>
                        <text:list-item text:start-value="5">
                          <text:p text:style-name="list.cont">Tot slot worden per zorgverzekeraar de verzekerdenaantallen 2006 per DKG 2006 opgeteld. Hierbij telt de verzekerde mee voor
                                          de verzekeringsduur zoals vastgesteld in het tweede lid.
                                       </text:p>
                        </text:list-item>
                      </text:list>
                    </text:list-item>
                    <text:list-item text:start-value="9">
                      <text:p text:style-name="list.cont"> Het college bepaalt met behulp van opgaven van het CBS en het Referentiebestand verzekerden Zorgverzekeringswet van SA-Zorg
                                    over 2006 de aantallen verzekerden per aard van het inkomenklasse 2006.
                                 </text:p>
                    </text:list-item>
                    <text:list-item text:start-value="10">
                      <text:p text:style-name="list.end"> Het college bepaalt met behulp van het Referentiebestand verzekerden Zorgverzekeringswet van SA-Zorg en de opgave van de
                                    zorgverzekeraars over de verzekerden naar viercijferige postcode van het adres waar de verzekerde woonachtig is, de aantallen
                                    verzekerden naar regioklasse 2006.
                                 </text:p>
                    </text:list-item>
                  </text:list>
                </text:section>
                <text:section text:name="artikel.d1351e460" text:style-name="artikel">
                  <text:h text:outline-level="5" text:style-name="artikel_kop">Artikel 20c De tweede voorlopige herberekening van het deelbedrag variabele kosten van ziekenhuisverpleging en kosten van
                              specialistische hulp 2006
                           </text:h>
                  <text:list text:style-name="list-style-2">
                    <text:list-item text:start-value="1">
                      <text:p text:style-name="list.start"> Het college hanteert bij de tweede voorlopige herberekening van het deelbedrag variabele kosten van ziekenhuisverpleging
                                    en kosten van specialistische hulp 2006 als uitgangspunten:
                                 </text:p>
                      <text:list>
                        <text:list-item text:start-value="1">
                          <text:p text:style-name="list.start">de volgende gewichten variabele kosten van ziekenhuisverpleging en kosten van specialistische hulp per verzekerde per risicoklasse
                                          2006:
                                       </text:p>
                          <text:p text:style-name="table.relocated">Referentie naar <text:bookmark-ref text:ref-name="table.relocated.d1351e484">de 1ste tabel</text:bookmark-ref>, die onder de lijst is geplaatst.</text:p>
                        </text:list-item>
                        <text:list-item text:start-value="2">
                          <text:p text:style-name="list.cont">de volgende gewichten variabele kosten van ziekenhuisverpleging en kosten van specialistische hulp per verzekerde per FKG
                                          2006:
                                       </text:p>
                          <text:p text:style-name="table.relocated">Referentie naar <text:bookmark-ref text:ref-name="table.relocated.d1351e948">de 2de tabel</text:bookmark-ref>, die onder de lijst is geplaatst.</text:p>
                          <text:p text:style-name="list.cont">Het college berekent het gewicht variabele kosten van ziekenhuisverpleging en kosten van specialistische hulp per verzekerde
                                          voor de FKG 2006 0 door de totale aantallen verzekerden per FKG 2006 1 tot en met 17 te vermenigvuldigen met de overeenkomstige
                                          gewichten, de resultaten daarvan te sommeren en vervolgens te delen door het totaal aantal verzekerden FKG 2006 0, dat af
                                          te ronden op twee decimalen en van een negatief teken te voorzien.
                                       </text:p>
                        </text:list-item>
                        <text:list-item text:start-value="3">
                          <text:p text:style-name="list.cont">de volgende gewichten variabele kosten van ziekenhuisverpleging en kosten van specialistische hulp per verzekerde per DKG
                                          2006:
                                       </text:p>
                          <text:p text:style-name="table.relocated">Referentie naar <text:bookmark-ref text:ref-name="table.relocated.d1351e1388">de 3de tabel</text:bookmark-ref>, die onder de lijst is geplaatst.</text:p>
                          <text:p text:style-name="list.cont">Het college berekent het gewicht variabele kosten van ziekenhuisverpleging en kosten van specialistische hulp per verzekerde
                                          voor de DKG 2006 0 door de totale aantallen verzekerden per DKG 2006 1 tot en met 13 te vermenigvuldigen met de overeenkomstige
                                          gewichten, de resultaten daarvan te sommeren en vervolgens te delen door het totaal aantal verzekerden DKG 2006 0, dat af
                                          te ronden op twee decimalen en van een negatief teken te voorzien.
                                       </text:p>
                        </text:list-item>
                        <text:list-item text:start-value="4">
                          <text:p text:style-name="list.cont">de volgende gewichten variabele kosten van ziekenhuisverpleging en kosten van specialistische hulp per verzekerde per aard
                                          van het inkomenklasse 2006:
                                       </text:p>
                          <text:p text:style-name="table.relocated">Referentie naar <text:bookmark-ref text:ref-name="table.relocated.d1351e1651">de 4de tabel</text:bookmark-ref>, die onder de lijst is geplaatst.</text:p>
                          <text:p text:style-name="list.cont">Het college berekent het gewicht variabele kosten van ziekenhuisverpleging en kosten van specialistische hulp per verzekerde
                                          per leeftijdscategorie voor de referentiegroep door de totale aantallen verzekerden van de aard van het inkomenklasse 2 tot
                                          en met 5 te vermenigvuldigen met de overeenkomstige gewichten, de resultaten daarvan te sommeren en vervolgens te delen door
                                          het totaal aantal verzekerden per leeftijdsklasse van de referentiegroep, dat af te ronden op twee decimalen en van een negatief
                                          teken te voorzien.
                                       </text:p>
                        </text:list-item>
                        <text:list-item text:start-value="5">
                          <text:p text:style-name="list.cont">de volgende gewichten variabele kosten van ziekenhuisverpleging en kosten van specialistische hulp per verzekerde per regioklasse
                                          2006:
                                       </text:p>
                          <text:p text:style-name="table.relocated">Referentie naar <text:bookmark-ref text:ref-name="table.relocated.d1351e1983">de 5de tabel</text:bookmark-ref>, die onder de lijst is geplaatst.</text:p>
                        </text:list-item>
                      </text:list>
                    </text:list-item>
                    <text:list-item text:start-value="2">
                      <text:p text:style-name="list.cont"> Het college bepaalt op basis van de opgave herziene jaarstaat 2006 per 1 juli 2009 en het opbrengstresultaat 2006, zoals
                                    vastgesteld door de Nederlandse Zorgautoriteit per zorgverzekeraar en voor het totaal van de zorgverzekeraars de variabele
                                    kosten van ziekenhuisverpleging en kosten van specialistische hulp 2006 met inachtneming van de artikelen 3.7 en 3.8 van de
                                    Regeling zorgverzekering.
                                 </text:p>
                    </text:list-item>
                    <text:list-item text:start-value="3">
                      <text:p text:style-name="list.cont"> Het college herberekent het normatieve bedrag variabele kosten van ziekenhuisverpleging en kosten van specialistische hulp
                                    2006 voor het totaal van alle verzekerden van alle zorgverzekeraars 2006 op de wijze zoals beschreven in artikel 7, gebruik
                                    makend van de gewichten uit het eerste lid en de verzekerdenaantallen zoals bepaald in artikel 20b.
                                 </text:p>
                    </text:list-item>
                    <text:list-item text:start-value="4">
                      <text:p text:style-name="list.cont"> Het college herberekent de schalingsfactor variabele kosten van ziekenhuisverpleging en kosten van specialistische hulp 2006
                                    door de totale variabele kosten van ziekenhuisverpleging en kosten van specialistische hulp te delen door het herberekende
                                    macro-deelbedrag variabele kosten van ziekenhuisverpleging en kosten van specialistische hulp.
                                 </text:p>
                    </text:list-item>
                    <text:list-item text:start-value="5">
                      <text:p text:style-name="list.cont"> Het college herberekent alle gewichten uit het eerste lid door deze te vermenigvuldigen met de herberekende schalingsfactor
                                    variabele kosten van ziekenhuisverpleging en kosten van specialistische hulp 2006.
                                 </text:p>
                    </text:list-item>
                    <text:list-item text:start-value="6">
                      <text:p text:style-name="list.cont"> Het college vermenigvuldigt de in het vijfde lid herberekende gewichten variabele kosten van ziekenhuisverpleging en kosten
                                    van specialistische hulp per verzekerde per risicoklasse 2006 met de aantallen verzekerden per overeenkomstige risicoklasse
                                    2006, zoals vastgesteld in artikel 20b. De uitkomsten worden per zorgverzekeraar gesommeerd.
                                 </text:p>
                    </text:list-item>
                    <text:list-item text:start-value="7">
                      <text:p text:style-name="list.cont"> De in het vijfde lid herberekende gewichten variabele kosten van ziekenhuisverpleging en kosten van specialistische hulp
                                    per verzekerde 2006 worden per overeenkomstige FKG vermenigvuldigd met het aantal verzekerden 2006 per FKG 2006, zoals vastgesteld
                                    in artikel 20b. De uitkomsten worden per zorgverzekeraar gesommeerd en toegevoegd aan het resultaat van het zesde lid.
                                 </text:p>
                    </text:list-item>
                    <text:list-item text:start-value="8">
                      <text:p text:style-name="list.cont"> De in het vijfde lid herberekende gewichten variabele kosten van ziekenhuisverpleging en kosten van specialistische hulp
                                    per verzekerde 2006 worden per overeenkomstige DKG 2006 vermenigvuldigd met het aantal verzekerden 2006 per DKG 2006, zoals
                                    vastgesteld in artikel 20b. De uitkomsten worden per zorgverzekeraar gesommeerd en toegevoegd aan het resultaat van het zevende
                                    lid.
                                 </text:p>
                    </text:list-item>
                    <text:list-item text:start-value="9">
                      <text:p text:style-name="list.cont"> De in het vijfde lid herberekende gewichten variabele kosten van ziekenhuisverpleging en kosten van specialistische hulp
                                    per verzekerde per aard van het inkomenklasse 2006 worden per overeenkomstige aard van het inkomenklasse vermenigvuldigd met
                                    het aantal verzekerden 2006 per aard van het inkomenklasse per zorgverzekeraar, zoals vastgesteld in artikel 20b. De uitkomsten
                                    worden per zorgverzekeraar gesommeerd en toegevoegd aan het resultaat van het achtste lid.
                                 </text:p>
                    </text:list-item>
                    <text:list-item text:start-value="10">
                      <text:p text:style-name="list.cont"> De in het vijfde lid herberekende gewichten variabele kosten van ziekenhuisverpleging en kosten van specialistische hulp
                                    per verzekerde per regioklasse 2006, worden per overeenkomstige regioklasse vermenigvuldigd met het aantal verzekerden per
                                    regioklasse 2006 per zorgverzekeraar, zoals vastgesteld in artikel 20b. De uitkomsten worden per zorgverzekeraar gesommeerd
                                    en toegevoegd aan het resultaat van het negende lid.
                                 </text:p>
                    </text:list-item>
                    <text:list-item text:start-value="11">
                      <text:p text:style-name="list.cont"> Het college past een hoge kostencompensatie toe overeenkomstig artikel 3.11 van de Regeling zorgverzekering.
                                 </text:p>
                    </text:list-item>
                    <text:list-item text:start-value="12">
                      <text:p text:style-name="list.cont"> Vervolgens past het college op de volgende wijze een generieke verevening toe:
                                 </text:p>
                      <text:list>
                        <text:list-item text:start-value="1">
                          <text:p text:style-name="list.cont">Per zorgverzekeraar wordt het verschil bepaald tussen de kosten variabele kosten van ziekenhuisverpleging en kosten van specialistische
                                          hulp als resultaat van het tweede lid en het resultaat van het elfde lid. Vervolgens komt 30 procent van dit verschil in aanmerking
                                          voor verevening.
                                       </text:p>
                        </text:list-item>
                        <text:list-item text:start-value="2">
                          <text:p text:style-name="list.cont">Door sommering van de onder a verkregen bedragen over alle zorgverzekeraars ontstaat het totale bedrag voor de verevening.
                                          Dit totale bedrag wordt gedeeld door het aantal verzekerden voor 2006 voor alle zorgverzekeraars, waaruit een gemiddeld bedrag
                                          per verzekerde resulteert. Per zorgverzekeraar wordt deze uitkomst vermenigvuldigd met het aantal verzekerden 2006 van de
                                          zorgverzekeraar.
                                       </text:p>
                        </text:list-item>
                        <text:list-item text:start-value="3">
                          <text:p text:style-name="list.cont">Vervolgens worden het deelbedrag, verkregen in het elfde lid, en het verschil tussen de uitkomsten, verkregen onder a en b,
                                          opgeteld.
                                       </text:p>
                        </text:list-item>
                      </text:list>
                    </text:list-item>
                    <text:list-item text:start-value="13">
                      <text:p text:style-name="list.cont"> Daarna calculeert het college per zorgverzekeraar 35 procent na op het verschil tussen de variabele kosten van ziekenhuisverpleging
                                    en specialistische hulp, verkregen in het tweede lid en het resultaat van het twaalfde lid, onder c.
                                 </text:p>
                    </text:list-item>
                    <text:list-item text:start-value="14">
                      <text:p text:style-name="list.end"> Het resultaat van het dertiende lid wordt aangeduid als het tweede voorlopige herberekende deelbedrag variabele kosten van
                                    ziekenhuisverpleging en kosten specialistische hulp 2006.
                                 </text:p>
                    </text:list-item>
                  </text:list>
                  <text:p text:style-name="Caption">1<text:span text:style-name="superscript">ste</text:span> verplaatste tabel uit bovenstaande lijst<text:bookmark text:name="table.relocated.d1351e484"/>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0 t/m 4 jaar</text:p>
                      </table:table-cell>
                      <table:table-cell office:value-type="string">
                        <text:p text:style-name="Table_20_Contents">720,56</text:p>
                      </table:table-cell>
                      <table:table-cell office:value-type="string">
                        <text:p text:style-name="Table_20_Contents">612,04</text:p>
                      </table:table-cell>
                    </table:table-row>
                    <table:table-row>
                      <table:table-cell office:value-type="string">
                        <text:p text:style-name="Table_20_Contents">5 t/m 9 jaar</text:p>
                      </table:table-cell>
                      <table:table-cell office:value-type="string">
                        <text:p text:style-name="Table_20_Contents">365,81</text:p>
                      </table:table-cell>
                      <table:table-cell office:value-type="string">
                        <text:p text:style-name="Table_20_Contents">312,69</text:p>
                      </table:table-cell>
                    </table:table-row>
                    <table:table-row>
                      <table:table-cell office:value-type="string">
                        <text:p text:style-name="Table_20_Contents">10 t/m 14 jaar</text:p>
                      </table:table-cell>
                      <table:table-cell office:value-type="string">
                        <text:p text:style-name="Table_20_Contents">303,41</text:p>
                      </table:table-cell>
                      <table:table-cell office:value-type="string">
                        <text:p text:style-name="Table_20_Contents">283,67</text:p>
                      </table:table-cell>
                    </table:table-row>
                    <table:table-row>
                      <table:table-cell office:value-type="string">
                        <text:p text:style-name="Table_20_Contents">15 t/m 19 jaar</text:p>
                      </table:table-cell>
                      <table:table-cell office:value-type="string">
                        <text:p text:style-name="Table_20_Contents">351,89</text:p>
                      </table:table-cell>
                      <table:table-cell office:value-type="string">
                        <text:p text:style-name="Table_20_Contents">388,23</text:p>
                      </table:table-cell>
                    </table:table-row>
                    <table:table-row>
                      <table:table-cell office:value-type="string">
                        <text:p text:style-name="Table_20_Contents">20 t/m 24 jaar</text:p>
                      </table:table-cell>
                      <table:table-cell office:value-type="string">
                        <text:p text:style-name="Table_20_Contents">335,91</text:p>
                      </table:table-cell>
                      <table:table-cell office:value-type="string">
                        <text:p text:style-name="Table_20_Contents">458,77</text:p>
                      </table:table-cell>
                    </table:table-row>
                    <table:table-row>
                      <table:table-cell office:value-type="string">
                        <text:p text:style-name="Table_20_Contents">25 t/m 29 jaar</text:p>
                      </table:table-cell>
                      <table:table-cell office:value-type="string">
                        <text:p text:style-name="Table_20_Contents">335,24</text:p>
                      </table:table-cell>
                      <table:table-cell office:value-type="string">
                        <text:p text:style-name="Table_20_Contents">579,36</text:p>
                      </table:table-cell>
                    </table:table-row>
                    <table:table-row>
                      <table:table-cell office:value-type="string">
                        <text:p text:style-name="Table_20_Contents">30 t/m 34 jaar</text:p>
                      </table:table-cell>
                      <table:table-cell office:value-type="string">
                        <text:p text:style-name="Table_20_Contents">363,12</text:p>
                      </table:table-cell>
                      <table:table-cell office:value-type="string">
                        <text:p text:style-name="Table_20_Contents">688,50</text:p>
                      </table:table-cell>
                    </table:table-row>
                    <table:table-row>
                      <table:table-cell office:value-type="string">
                        <text:p text:style-name="Table_20_Contents">35 t/m 39 jaar</text:p>
                      </table:table-cell>
                      <table:table-cell office:value-type="string">
                        <text:p text:style-name="Table_20_Contents">405,41</text:p>
                      </table:table-cell>
                      <table:table-cell office:value-type="string">
                        <text:p text:style-name="Table_20_Contents">603,82</text:p>
                      </table:table-cell>
                    </table:table-row>
                    <table:table-row>
                      <table:table-cell office:value-type="string">
                        <text:p text:style-name="Table_20_Contents">40 t/m 44 jaar</text:p>
                      </table:table-cell>
                      <table:table-cell office:value-type="string">
                        <text:p text:style-name="Table_20_Contents">445,20</text:p>
                      </table:table-cell>
                      <table:table-cell office:value-type="string">
                        <text:p text:style-name="Table_20_Contents">543,40</text:p>
                      </table:table-cell>
                    </table:table-row>
                    <table:table-row>
                      <table:table-cell office:value-type="string">
                        <text:p text:style-name="Table_20_Contents">45 t/m 49 jaar</text:p>
                      </table:table-cell>
                      <table:table-cell office:value-type="string">
                        <text:p text:style-name="Table_20_Contents">527,77</text:p>
                      </table:table-cell>
                      <table:table-cell office:value-type="string">
                        <text:p text:style-name="Table_20_Contents">579,51</text:p>
                      </table:table-cell>
                    </table:table-row>
                    <table:table-row>
                      <table:table-cell office:value-type="string">
                        <text:p text:style-name="Table_20_Contents">50 t/m 54 jaar</text:p>
                      </table:table-cell>
                      <table:table-cell office:value-type="string">
                        <text:p text:style-name="Table_20_Contents">581,47</text:p>
                      </table:table-cell>
                      <table:table-cell office:value-type="string">
                        <text:p text:style-name="Table_20_Contents">654,68</text:p>
                      </table:table-cell>
                    </table:table-row>
                    <table:table-row>
                      <table:table-cell office:value-type="string">
                        <text:p text:style-name="Table_20_Contents">55 t/m 59 jaar</text:p>
                      </table:table-cell>
                      <table:table-cell office:value-type="string">
                        <text:p text:style-name="Table_20_Contents">745,85</text:p>
                      </table:table-cell>
                      <table:table-cell office:value-type="string">
                        <text:p text:style-name="Table_20_Contents">744,64</text:p>
                      </table:table-cell>
                    </table:table-row>
                    <table:table-row>
                      <table:table-cell office:value-type="string">
                        <text:p text:style-name="Table_20_Contents">60 t/m 64 jaar</text:p>
                      </table:table-cell>
                      <table:table-cell office:value-type="string">
                        <text:p text:style-name="Table_20_Contents">834,59</text:p>
                      </table:table-cell>
                      <table:table-cell office:value-type="string">
                        <text:p text:style-name="Table_20_Contents">815,40</text:p>
                      </table:table-cell>
                    </table:table-row>
                    <table:table-row>
                      <table:table-cell office:value-type="string">
                        <text:p text:style-name="Table_20_Contents">65 t/m 69 jaar</text:p>
                      </table:table-cell>
                      <table:table-cell office:value-type="string">
                        <text:p text:style-name="Table_20_Contents">1.079,06</text:p>
                      </table:table-cell>
                      <table:table-cell office:value-type="string">
                        <text:p text:style-name="Table_20_Contents">925,12</text:p>
                      </table:table-cell>
                    </table:table-row>
                    <table:table-row>
                      <table:table-cell office:value-type="string">
                        <text:p text:style-name="Table_20_Contents">70 t/m 74 jaar</text:p>
                      </table:table-cell>
                      <table:table-cell office:value-type="string">
                        <text:p text:style-name="Table_20_Contents">1.357,92</text:p>
                      </table:table-cell>
                      <table:table-cell office:value-type="string">
                        <text:p text:style-name="Table_20_Contents">1.094,55</text:p>
                      </table:table-cell>
                    </table:table-row>
                    <table:table-row>
                      <table:table-cell office:value-type="string">
                        <text:p text:style-name="Table_20_Contents">75 t/m 79 jaar</text:p>
                      </table:table-cell>
                      <table:table-cell office:value-type="string">
                        <text:p text:style-name="Table_20_Contents">1.485,80</text:p>
                      </table:table-cell>
                      <table:table-cell office:value-type="string">
                        <text:p text:style-name="Table_20_Contents">1.234,90</text:p>
                      </table:table-cell>
                    </table:table-row>
                    <table:table-row>
                      <table:table-cell office:value-type="string">
                        <text:p text:style-name="Table_20_Contents">80 t/m 84 jaar</text:p>
                      </table:table-cell>
                      <table:table-cell office:value-type="string">
                        <text:p text:style-name="Table_20_Contents">1.490,03</text:p>
                      </table:table-cell>
                      <table:table-cell office:value-type="string">
                        <text:p text:style-name="Table_20_Contents">1.252,31</text:p>
                      </table:table-cell>
                    </table:table-row>
                    <table:table-row>
                      <table:table-cell office:value-type="string">
                        <text:p text:style-name="Table_20_Contents">85 t/m 89 jaar</text:p>
                      </table:table-cell>
                      <table:table-cell office:value-type="string">
                        <text:p text:style-name="Table_20_Contents">1.384,47</text:p>
                      </table:table-cell>
                      <table:table-cell office:value-type="string">
                        <text:p text:style-name="Table_20_Contents">1.145,19</text:p>
                      </table:table-cell>
                    </table:table-row>
                    <table:table-row>
                      <table:table-cell office:value-type="string">
                        <text:p text:style-name="Table_20_Contents">90 jaar en ouder</text:p>
                      </table:table-cell>
                      <table:table-cell office:value-type="string">
                        <text:p text:style-name="Table_20_Contents">1.143,66</text:p>
                      </table:table-cell>
                      <table:table-cell office:value-type="string">
                        <text:p text:style-name="Table_20_Contents">885,03</text:p>
                      </table:table-cell>
                    </table:table-row>
                  </table:table>
                  <text:p/>
                  <text:p text:style-name="Caption">2<text:span text:style-name="superscript">de</text:span> verplaatste tabel uit bovenstaande lijst<text:bookmark text:name="table.relocated.d1351e948"/>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FKG 2006</text:p>
                        </table:table-cell>
                        <table:table-cell office:value-type="string">
                          <text:p text:style-name="Table_20_Heading">Gewicht in euro's</text:p>
                        </table:table-cell>
                      </table:table-row>
                    </table:table-header-rows>
                    <table:table-row>
                      <table:table-cell office:value-type="string"/>
                      <table:table-cell office:value-type="string">
                        <text:p text:style-name="Table_20_Contents">FKG-onbekend</text:p>
                      </table:table-cell>
                      <table:table-cell office:value-type="string">
                        <text:p text:style-name="Table_20_Contents">0,00</text:p>
                      </table:table-cell>
                    </table:table-row>
                    <table:table-row>
                      <table:table-cell office:value-type="string">
                        <text:p text:style-name="Table_20_Contents">0 </text:p>
                      </table:table-cell>
                      <table:table-cell office:value-type="string">
                        <text:p text:style-name="Table_20_Contents">Geen FKG</text:p>
                      </table:table-cell>
                      <table:table-cell office:value-type="string"/>
                    </table:table-row>
                    <table:table-row>
                      <table:table-cell office:value-type="string">
                        <text:p text:style-name="Table_20_Contents">1</text:p>
                      </table:table-cell>
                      <table:table-cell office:value-type="string">
                        <text:p text:style-name="Table_20_Contents">Glaucoom</text:p>
                      </table:table-cell>
                      <table:table-cell office:value-type="string">
                        <text:p text:style-name="Table_20_Contents">92,72</text:p>
                      </table:table-cell>
                    </table:table-row>
                    <table:table-row>
                      <table:table-cell office:value-type="string">
                        <text:p text:style-name="Table_20_Contents">2</text:p>
                      </table:table-cell>
                      <table:table-cell office:value-type="string">
                        <text:p text:style-name="Table_20_Contents">Schildklieraandoeningen</text:p>
                      </table:table-cell>
                      <table:table-cell office:value-type="string">
                        <text:p text:style-name="Table_20_Contents">232,00</text:p>
                      </table:table-cell>
                    </table:table-row>
                    <table:table-row>
                      <table:table-cell office:value-type="string">
                        <text:p text:style-name="Table_20_Contents">3</text:p>
                      </table:table-cell>
                      <table:table-cell office:value-type="string">
                        <text:p text:style-name="Table_20_Contents">Hoog cholesterol</text:p>
                      </table:table-cell>
                      <table:table-cell office:value-type="string">
                        <text:p text:style-name="Table_20_Contents">151,17</text:p>
                      </table:table-cell>
                    </table:table-row>
                    <table:table-row>
                      <table:table-cell office:value-type="string">
                        <text:p text:style-name="Table_20_Contents">4</text:p>
                      </table:table-cell>
                      <table:table-cell office:value-type="string">
                        <text:p text:style-name="Table_20_Contents">Diabetes IIb (laag intensief)</text:p>
                      </table:table-cell>
                      <table:table-cell office:value-type="string">
                        <text:p text:style-name="Table_20_Contents">287,10</text:p>
                      </table:table-cell>
                    </table:table-row>
                    <table:table-row>
                      <table:table-cell office:value-type="string">
                        <text:p text:style-name="Table_20_Contents">5</text:p>
                      </table:table-cell>
                      <table:table-cell office:value-type="string">
                        <text:p text:style-name="Table_20_Contents">Cara</text:p>
                      </table:table-cell>
                      <table:table-cell office:value-type="string">
                        <text:p text:style-name="Table_20_Contents">417,76</text:p>
                      </table:table-cell>
                    </table:table-row>
                    <table:table-row>
                      <table:table-cell office:value-type="string">
                        <text:p text:style-name="Table_20_Contents">6</text:p>
                      </table:table-cell>
                      <table:table-cell office:value-type="string">
                        <text:p text:style-name="Table_20_Contents">Diabetes IIa (hoog intensief)</text:p>
                      </table:table-cell>
                      <table:table-cell office:value-type="string">
                        <text:p text:style-name="Table_20_Contents">402,31</text:p>
                      </table:table-cell>
                    </table:table-row>
                    <table:table-row>
                      <table:table-cell office:value-type="string">
                        <text:p text:style-name="Table_20_Contents">7</text:p>
                      </table:table-cell>
                      <table:table-cell office:value-type="string">
                        <text:p text:style-name="Table_20_Contents">Epilepsie</text:p>
                      </table:table-cell>
                      <table:table-cell office:value-type="string">
                        <text:p text:style-name="Table_20_Contents">492,76</text:p>
                      </table:table-cell>
                    </table:table-row>
                    <table:table-row>
                      <table:table-cell office:value-type="string">
                        <text:p text:style-name="Table_20_Contents">8</text:p>
                      </table:table-cell>
                      <table:table-cell office:value-type="string">
                        <text:p text:style-name="Table_20_Contents">Ziekte van Crohn/colitis ulcerosa</text:p>
                      </table:table-cell>
                      <table:table-cell office:value-type="string">
                        <text:p text:style-name="Table_20_Contents">794,88</text:p>
                      </table:table-cell>
                    </table:table-row>
                    <table:table-row>
                      <table:table-cell office:value-type="string">
                        <text:p text:style-name="Table_20_Contents">9</text:p>
                      </table:table-cell>
                      <table:table-cell office:value-type="string">
                        <text:p text:style-name="Table_20_Contents">Hartaandoeningen</text:p>
                      </table:table-cell>
                      <table:table-cell office:value-type="string">
                        <text:p text:style-name="Table_20_Contents">953,50</text:p>
                      </table:table-cell>
                    </table:table-row>
                    <table:table-row>
                      <table:table-cell office:value-type="string">
                        <text:p text:style-name="Table_20_Contents">10</text:p>
                      </table:table-cell>
                      <table:table-cell office:value-type="string">
                        <text:p text:style-name="Table_20_Contents">Reuma</text:p>
                      </table:table-cell>
                      <table:table-cell office:value-type="string">
                        <text:p text:style-name="Table_20_Contents">1.286,58</text:p>
                      </table:table-cell>
                    </table:table-row>
                    <table:table-row>
                      <table:table-cell office:value-type="string">
                        <text:p text:style-name="Table_20_Contents">11</text:p>
                      </table:table-cell>
                      <table:table-cell office:value-type="string">
                        <text:p text:style-name="Table_20_Contents">Parkinson</text:p>
                      </table:table-cell>
                      <table:table-cell office:value-type="string">
                        <text:p text:style-name="Table_20_Contents">842,11</text:p>
                      </table:table-cell>
                    </table:table-row>
                    <table:table-row>
                      <table:table-cell office:value-type="string">
                        <text:p text:style-name="Table_20_Contents">12</text:p>
                      </table:table-cell>
                      <table:table-cell office:value-type="string">
                        <text:p text:style-name="Table_20_Contents">Diabetes I</text:p>
                      </table:table-cell>
                      <table:table-cell office:value-type="string">
                        <text:p text:style-name="Table_20_Contents">963,03</text:p>
                      </table:table-cell>
                    </table:table-row>
                    <table:table-row>
                      <table:table-cell office:value-type="string">
                        <text:p text:style-name="Table_20_Contents">13</text:p>
                      </table:table-cell>
                      <table:table-cell office:value-type="string">
                        <text:p text:style-name="Table_20_Contents">Transplantaties</text:p>
                      </table:table-cell>
                      <table:table-cell office:value-type="string">
                        <text:p text:style-name="Table_20_Contents">1.684,40</text:p>
                      </table:table-cell>
                    </table:table-row>
                    <table:table-row>
                      <table:table-cell office:value-type="string">
                        <text:p text:style-name="Table_20_Contents">14</text:p>
                      </table:table-cell>
                      <table:table-cell office:value-type="string">
                        <text:p text:style-name="Table_20_Contents">Cystic fibrosis en pancreasaandoeningen</text:p>
                      </table:table-cell>
                      <table:table-cell office:value-type="string">
                        <text:p text:style-name="Table_20_Contents">1.352,94</text:p>
                      </table:table-cell>
                    </table:table-row>
                    <table:table-row>
                      <table:table-cell office:value-type="string">
                        <text:p text:style-name="Table_20_Contents">15</text:p>
                      </table:table-cell>
                      <table:table-cell office:value-type="string">
                        <text:p text:style-name="Table_20_Contents">Neuromusculaire aandoeningen</text:p>
                      </table:table-cell>
                      <table:table-cell office:value-type="string">
                        <text:p text:style-name="Table_20_Contents">821,17</text:p>
                      </table:table-cell>
                    </table:table-row>
                    <table:table-row>
                      <table:table-cell office:value-type="string">
                        <text:p text:style-name="Table_20_Contents">16</text:p>
                      </table:table-cell>
                      <table:table-cell office:value-type="string">
                        <text:p text:style-name="Table_20_Contents">HIV / AIDS</text:p>
                      </table:table-cell>
                      <table:table-cell office:value-type="string">
                        <text:p text:style-name="Table_20_Contents">1.358,03</text:p>
                      </table:table-cell>
                    </table:table-row>
                    <table:table-row>
                      <table:table-cell office:value-type="string">
                        <text:p text:style-name="Table_20_Contents">17</text:p>
                      </table:table-cell>
                      <table:table-cell office:value-type="string">
                        <text:p text:style-name="Table_20_Contents">Nieraandoeningen / ESRD</text:p>
                      </table:table-cell>
                      <table:table-cell office:value-type="string">
                        <text:p text:style-name="Table_20_Contents">3.958,93</text:p>
                      </table:table-cell>
                    </table:table-row>
                  </table:table>
                  <text:p/>
                  <text:p text:style-name="Caption">3<text:span text:style-name="superscript">de</text:span> verplaatste tabel uit bovenstaande lijst<text:bookmark text:name="table.relocated.d1351e1388"/>
                           </text:p>
                  <text:p text:style-name="table.fix"/>
                  <table:table table:name="table.3" table:style-name="table.3">
                    <table:table-column table:style-name="table.3.col1"/>
                    <table:table-column table:style-name="table.3.col2"/>
                    <table:table-header-rows>
                      <table:table-row>
                        <table:table-cell office:value-type="string">
                          <text:p text:style-name="Table_20_Heading">DKG 2006</text:p>
                        </table:table-cell>
                        <table:table-cell office:value-type="string">
                          <text:p text:style-name="Table_20_Heading">Gewicht in euro's</text:p>
                        </table:table-cell>
                      </table:table-row>
                    </table:table-header-rows>
                    <table:table-row>
                      <table:table-cell office:value-type="string">
                        <text:p text:style-name="Table_20_Contents">DKG-onbekend</text:p>
                      </table:table-cell>
                      <table:table-cell office:value-type="string">
                        <text:p text:style-name="Table_20_Contents">0,00</text:p>
                      </table:table-cell>
                    </table:table-row>
                    <table:table-row>
                      <table:table-cell office:value-type="string">
                        <text:p text:style-name="Table_20_Contents">0 Geen DKG</text:p>
                      </table:table-cell>
                      <table:table-cell office:value-type="string"/>
                    </table:table-row>
                    <table:table-row>
                      <table:table-cell office:value-type="string">
                        <text:p text:style-name="Table_20_Contents">1</text:p>
                      </table:table-cell>
                      <table:table-cell office:value-type="string">
                        <text:p text:style-name="Table_20_Contents">1.050,94</text:p>
                      </table:table-cell>
                    </table:table-row>
                    <table:table-row>
                      <table:table-cell office:value-type="string">
                        <text:p text:style-name="Table_20_Contents">2</text:p>
                      </table:table-cell>
                      <table:table-cell office:value-type="string">
                        <text:p text:style-name="Table_20_Contents">1.475,89</text:p>
                      </table:table-cell>
                    </table:table-row>
                    <table:table-row>
                      <table:table-cell office:value-type="string">
                        <text:p text:style-name="Table_20_Contents">3</text:p>
                      </table:table-cell>
                      <table:table-cell office:value-type="string">
                        <text:p text:style-name="Table_20_Contents">1.754,12</text:p>
                      </table:table-cell>
                    </table:table-row>
                    <table:table-row>
                      <table:table-cell office:value-type="string">
                        <text:p text:style-name="Table_20_Contents">4</text:p>
                      </table:table-cell>
                      <table:table-cell office:value-type="string">
                        <text:p text:style-name="Table_20_Contents">1.857,02</text:p>
                      </table:table-cell>
                    </table:table-row>
                    <table:table-row>
                      <table:table-cell office:value-type="string">
                        <text:p text:style-name="Table_20_Contents">5</text:p>
                      </table:table-cell>
                      <table:table-cell office:value-type="string">
                        <text:p text:style-name="Table_20_Contents">2.374,36</text:p>
                      </table:table-cell>
                    </table:table-row>
                    <table:table-row>
                      <table:table-cell office:value-type="string">
                        <text:p text:style-name="Table_20_Contents">6</text:p>
                      </table:table-cell>
                      <table:table-cell office:value-type="string">
                        <text:p text:style-name="Table_20_Contents">2.999,31</text:p>
                      </table:table-cell>
                    </table:table-row>
                    <table:table-row>
                      <table:table-cell office:value-type="string">
                        <text:p text:style-name="Table_20_Contents">7</text:p>
                      </table:table-cell>
                      <table:table-cell office:value-type="string">
                        <text:p text:style-name="Table_20_Contents">3.583,00</text:p>
                      </table:table-cell>
                    </table:table-row>
                    <table:table-row>
                      <table:table-cell office:value-type="string">
                        <text:p text:style-name="Table_20_Contents">8</text:p>
                      </table:table-cell>
                      <table:table-cell office:value-type="string">
                        <text:p text:style-name="Table_20_Contents">3.787,78</text:p>
                      </table:table-cell>
                    </table:table-row>
                    <table:table-row>
                      <table:table-cell office:value-type="string">
                        <text:p text:style-name="Table_20_Contents">9</text:p>
                      </table:table-cell>
                      <table:table-cell office:value-type="string">
                        <text:p text:style-name="Table_20_Contents">4.197,67</text:p>
                      </table:table-cell>
                    </table:table-row>
                    <table:table-row>
                      <table:table-cell office:value-type="string">
                        <text:p text:style-name="Table_20_Contents">10</text:p>
                      </table:table-cell>
                      <table:table-cell office:value-type="string">
                        <text:p text:style-name="Table_20_Contents">5.414,32</text:p>
                      </table:table-cell>
                    </table:table-row>
                    <table:table-row>
                      <table:table-cell office:value-type="string">
                        <text:p text:style-name="Table_20_Contents">11</text:p>
                      </table:table-cell>
                      <table:table-cell office:value-type="string">
                        <text:p text:style-name="Table_20_Contents">7.220,32</text:p>
                      </table:table-cell>
                    </table:table-row>
                    <table:table-row>
                      <table:table-cell office:value-type="string">
                        <text:p text:style-name="Table_20_Contents">12</text:p>
                      </table:table-cell>
                      <table:table-cell office:value-type="string">
                        <text:p text:style-name="Table_20_Contents">7.226,71</text:p>
                      </table:table-cell>
                    </table:table-row>
                    <table:table-row>
                      <table:table-cell office:value-type="string">
                        <text:p text:style-name="Table_20_Contents">13</text:p>
                      </table:table-cell>
                      <table:table-cell office:value-type="string">
                        <text:p text:style-name="Table_20_Contents">14.256,10</text:p>
                      </table:table-cell>
                    </table:table-row>
                  </table:table>
                  <text:p/>
                  <text:p text:style-name="Caption">4<text:span text:style-name="superscript">de</text:span> verplaatste tabel uit bovenstaande lijst<text:bookmark text:name="table.relocated.d1351e1651"/>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Aard van het inkomenklasse</text:p>
                        </table:table-cell>
                        <table:table-cell office:value-type="string">
                          <text:p text:style-name="Table_20_Heading">0–14 jaar</text:p>
                        </table:table-cell>
                        <table:table-cell office:value-type="string">
                          <text:p text:style-name="Table_20_Heading">15–34 jaar</text:p>
                        </table:table-cell>
                        <table:table-cell office:value-type="string">
                          <text:p text:style-name="Table_20_Heading">35–44 jaar</text:p>
                        </table:table-cell>
                        <table:table-cell office:value-type="string">
                          <text:p text:style-name="Table_20_Heading">45–54 jaar</text:p>
                        </table:table-cell>
                        <table:table-cell office:value-type="string">
                          <text:p text:style-name="Table_20_Heading">55–64 jaar</text:p>
                        </table:table-cell>
                        <table:table-cell office:value-type="string">
                          <text:p text:style-name="Table_20_Heading">65 jaar en ouder</text:p>
                        </table:table-cell>
                      </table:table-row>
                      <table:table-row>
                        <table:table-cell office:value-type="string">
                          <text:p text:style-name="Table_20_Heading">Gewichten in euro's</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1. 0 t/m 14 jaar of 65 jaar en ouder</text:p>
                      </table:table-cell>
                      <table:table-cell office:value-type="string">
                        <text:p text:style-name="Table_20_Contents">0,00</text:p>
                      </table:table-cell>
                      <table:table-cell office:value-type="string"/>
                      <table:table-cell office:value-type="string"/>
                      <table:table-cell office:value-type="string"/>
                      <table:table-cell office:value-type="string"/>
                      <table:table-cell office:value-type="string">
                        <text:p text:style-name="Table_20_Contents">0,00</text:p>
                      </table:table-cell>
                    </table:table-row>
                    <table:table-row>
                      <table:table-cell office:value-type="string">
                        <text:p text:style-name="Table_20_Contents">2. Arbeidsongeschikten</text:p>
                      </table:table-cell>
                      <table:table-cell office:value-type="string"/>
                      <table:table-cell office:value-type="string">
                        <text:p text:style-name="Table_20_Contents">454,71</text:p>
                      </table:table-cell>
                      <table:table-cell office:value-type="string">
                        <text:p text:style-name="Table_20_Contents">456,69</text:p>
                      </table:table-cell>
                      <table:table-cell office:value-type="string">
                        <text:p text:style-name="Table_20_Contents">463,81</text:p>
                      </table:table-cell>
                      <table:table-cell office:value-type="string">
                        <text:p text:style-name="Table_20_Contents">376,94</text:p>
                      </table:table-cell>
                      <table:table-cell office:value-type="string"/>
                    </table:table-row>
                    <table:table-row>
                      <table:table-cell office:value-type="string">
                        <text:p text:style-name="Table_20_Contents">3. Bijstandsgerechtigden</text:p>
                      </table:table-cell>
                      <table:table-cell office:value-type="string"/>
                      <table:table-cell office:value-type="string">
                        <text:p text:style-name="Table_20_Contents">147,46</text:p>
                      </table:table-cell>
                      <table:table-cell office:value-type="string">
                        <text:p text:style-name="Table_20_Contents">135,07</text:p>
                      </table:table-cell>
                      <table:table-cell office:value-type="string">
                        <text:p text:style-name="Table_20_Contents">169,65</text:p>
                      </table:table-cell>
                      <table:table-cell office:value-type="string">
                        <text:p text:style-name="Table_20_Contents">84,96</text:p>
                      </table:table-cell>
                      <table:table-cell office:value-type="string"/>
                    </table:table-row>
                    <table:table-row>
                      <table:table-cell office:value-type="string">
                        <text:p text:style-name="Table_20_Contents">4. WW, ANW (AWW) en overige uitkeringsgerechtigden</text:p>
                      </table:table-cell>
                      <table:table-cell office:value-type="string"/>
                      <table:table-cell office:value-type="string">
                        <text:p text:style-name="Table_20_Contents">50,52</text:p>
                      </table:table-cell>
                      <table:table-cell office:value-type="string">
                        <text:p text:style-name="Table_20_Contents">–14,48</text:p>
                      </table:table-cell>
                      <table:table-cell office:value-type="string">
                        <text:p text:style-name="Table_20_Contents">– 8,50</text:p>
                      </table:table-cell>
                      <table:table-cell office:value-type="string">
                        <text:p text:style-name="Table_20_Contents">–83,23</text:p>
                      </table:table-cell>
                      <table:table-cell office:value-type="string"/>
                    </table:table-row>
                    <table:table-row>
                      <table:table-cell office:value-type="string">
                        <text:p text:style-name="Table_20_Contents">5. Zelfstandigen</text:p>
                      </table:table-cell>
                      <table:table-cell office:value-type="string"/>
                      <table:table-cell office:value-type="string">
                        <text:p text:style-name="Table_20_Contents">–59,08</text:p>
                      </table:table-cell>
                      <table:table-cell office:value-type="string">
                        <text:p text:style-name="Table_20_Contents">–99,54</text:p>
                      </table:table-cell>
                      <table:table-cell office:value-type="string">
                        <text:p text:style-name="Table_20_Contents">–151,67</text:p>
                      </table:table-cell>
                      <table:table-cell office:value-type="string">
                        <text:p text:style-name="Table_20_Contents">–226,09</text:p>
                      </table:table-cell>
                      <table:table-cell office:value-type="string"/>
                    </table:table-row>
                    <table:table-row>
                      <table:table-cell office:value-type="string">
                        <text:p text:style-name="Table_20_Contents">6. Referentiegroep</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5<text:span text:style-name="superscript">de</text:span> verplaatste tabel uit bovenstaande lijst<text:bookmark text:name="table.relocated.d1351e1983"/>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Regioklasse 2006</text:p>
                        </table:table-cell>
                        <table:table-cell office:value-type="string">
                          <text:p text:style-name="Table_20_Heading">Voormalig ziekenfonds verzekerd</text:p>
                        </table:table-cell>
                        <table:table-cell office:value-type="string">
                          <text:p text:style-name="Table_20_Heading">Voormalig particulier verzekerd</text:p>
                        </table:table-cell>
                      </table:table-row>
                      <table:table-row>
                        <table:table-cell office:value-type="string">
                          <text:p text:style-name="Table_20_Heading">Gewicht in euro’s</text:p>
                        </table:table-cell>
                        <table:table-cell office:value-type="string"/>
                        <table:table-cell office:value-type="string"/>
                      </table:table-row>
                    </table:table-header-rows>
                    <table:table-row>
                      <table:table-cell office:value-type="string">
                        <text:p text:style-name="Table_20_Contents">Klasse 1</text:p>
                      </table:table-cell>
                      <table:table-cell office:value-type="string">
                        <text:p text:style-name="Table_20_Contents">71,65</text:p>
                      </table:table-cell>
                      <table:table-cell office:value-type="string">
                        <text:p text:style-name="Table_20_Contents">–4,14</text:p>
                      </table:table-cell>
                    </table:table-row>
                    <table:table-row>
                      <table:table-cell office:value-type="string">
                        <text:p text:style-name="Table_20_Contents">Klasse 2</text:p>
                      </table:table-cell>
                      <table:table-cell office:value-type="string">
                        <text:p text:style-name="Table_20_Contents">51,52</text:p>
                      </table:table-cell>
                      <table:table-cell office:value-type="string">
                        <text:p text:style-name="Table_20_Contents">–17,21</text:p>
                      </table:table-cell>
                    </table:table-row>
                    <table:table-row>
                      <table:table-cell office:value-type="string">
                        <text:p text:style-name="Table_20_Contents">Klasse 3</text:p>
                      </table:table-cell>
                      <table:table-cell office:value-type="string">
                        <text:p text:style-name="Table_20_Contents">33,77</text:p>
                      </table:table-cell>
                      <table:table-cell office:value-type="string">
                        <text:p text:style-name="Table_20_Contents">–24,74</text:p>
                      </table:table-cell>
                    </table:table-row>
                    <table:table-row>
                      <table:table-cell office:value-type="string">
                        <text:p text:style-name="Table_20_Contents">Klasse 4</text:p>
                      </table:table-cell>
                      <table:table-cell office:value-type="string">
                        <text:p text:style-name="Table_20_Contents">24,15</text:p>
                      </table:table-cell>
                      <table:table-cell office:value-type="string">
                        <text:p text:style-name="Table_20_Contents">–30,61</text:p>
                      </table:table-cell>
                    </table:table-row>
                    <table:table-row>
                      <table:table-cell office:value-type="string">
                        <text:p text:style-name="Table_20_Contents">Klasse 5</text:p>
                      </table:table-cell>
                      <table:table-cell office:value-type="string">
                        <text:p text:style-name="Table_20_Contents">15,82</text:p>
                      </table:table-cell>
                      <table:table-cell office:value-type="string">
                        <text:p text:style-name="Table_20_Contents">–34,49</text:p>
                      </table:table-cell>
                    </table:table-row>
                    <table:table-row>
                      <table:table-cell office:value-type="string">
                        <text:p text:style-name="Table_20_Contents">Klasse 6</text:p>
                      </table:table-cell>
                      <table:table-cell office:value-type="string">
                        <text:p text:style-name="Table_20_Contents">4,79</text:p>
                      </table:table-cell>
                      <table:table-cell office:value-type="string">
                        <text:p text:style-name="Table_20_Contents">–33,06</text:p>
                      </table:table-cell>
                    </table:table-row>
                    <table:table-row>
                      <table:table-cell office:value-type="string">
                        <text:p text:style-name="Table_20_Contents">Klasse 7</text:p>
                      </table:table-cell>
                      <table:table-cell office:value-type="string">
                        <text:p text:style-name="Table_20_Contents">–0,77</text:p>
                      </table:table-cell>
                      <table:table-cell office:value-type="string">
                        <text:p text:style-name="Table_20_Contents">–41,24</text:p>
                      </table:table-cell>
                    </table:table-row>
                    <table:table-row>
                      <table:table-cell office:value-type="string">
                        <text:p text:style-name="Table_20_Contents">Klasse 8</text:p>
                      </table:table-cell>
                      <table:table-cell office:value-type="string">
                        <text:p text:style-name="Table_20_Contents">–7,05</text:p>
                      </table:table-cell>
                      <table:table-cell office:value-type="string">
                        <text:p text:style-name="Table_20_Contents">–32,70</text:p>
                      </table:table-cell>
                    </table:table-row>
                    <table:table-row>
                      <table:table-cell office:value-type="string">
                        <text:p text:style-name="Table_20_Contents">Klasse 9</text:p>
                      </table:table-cell>
                      <table:table-cell office:value-type="string">
                        <text:p text:style-name="Table_20_Contents">–16,03</text:p>
                      </table:table-cell>
                      <table:table-cell office:value-type="string">
                        <text:p text:style-name="Table_20_Contents">–40,26</text:p>
                      </table:table-cell>
                    </table:table-row>
                    <table:table-row>
                      <table:table-cell office:value-type="string">
                        <text:p text:style-name="Table_20_Contents">Klasse 10</text:p>
                      </table:table-cell>
                      <table:table-cell office:value-type="string">
                        <text:p text:style-name="Table_20_Contents">–22,59</text:p>
                      </table:table-cell>
                      <table:table-cell office:value-type="string">
                        <text:p text:style-name="Table_20_Contents">–47,82</text:p>
                      </table:table-cell>
                    </table:table-row>
                  </table:table>
                  <text:p/>
                </text:section>
                <text:section text:name="artikel.d1351e2383" text:style-name="artikel">
                  <text:h text:outline-level="5" text:style-name="artikel_kop">Artikel 20d De tweede voorlopige herberekening van het deelbedrag vaste kosten van ziekenhuisverpleging 2006
                           </text:h>
                  <text:p text:style-name="artikel">Het college herberekent op basis van de opgave herziene jaarstaat 2006 per 1 juli 2009 en het opbrengstresultaat 2006 zoals
                              vastgesteld door de Nederlandse Zorgautoriteit, het deelbedrag vaste kosten van ziekenhuisverpleging 2006 overeenkomstig artikel
                              17. Het resultaat wordt aangeduid als het tweede voorlopige herberekende deelbedrag vaste kosten van ziekenhuisverpleging
                              2006.
                           </text:p>
                </text:section>
                <text:section text:name="artikel.d1351e2394" text:style-name="artikel">
                  <text:h text:outline-level="5" text:style-name="artikel_kop">Artikel 20e De tweede voorlopige herberekening van het deelbedrag kosten van overige prestaties 2006
                           </text:h>
                  <text:list text:style-name="list-style-3">
                    <text:list-item text:start-value="1">
                      <text:p text:style-name="list.start"> Voor de tweede voorlopige herberekening van het deelbedrag kosten van overige prestaties hanteert het college als uitgangspunten:
                                 </text:p>
                      <text:list>
                        <text:list-item text:start-value="1">
                          <text:p text:style-name="list.start">de volgende gewichten kosten van overige prestaties per verzekerde per risicoklasse 2006:
                                       </text:p>
                          <text:p text:style-name="table.relocated">Referentie naar <text:bookmark-ref text:ref-name="table.relocated.d1351e2418">de 1ste tabel</text:bookmark-ref>, die onder de lijst is geplaatst.</text:p>
                        </text:list-item>
                        <text:list-item text:start-value="2">
                          <text:p text:style-name="list.cont">de volgende gewichten kosten van overige prestaties per verzekerde per FKG 2006:
                                       </text:p>
                          <text:p text:style-name="table.relocated">Referentie naar <text:bookmark-ref text:ref-name="table.relocated.d1351e2882">de 2de tabel</text:bookmark-ref>, die onder de lijst is geplaatst.</text:p>
                          <text:p text:style-name="list.cont">Het college berekent het gewicht kosten van overige prestaties per verzekerde voor de FKG 2006 0 door de totale aantallen
                                          verzekerden per FKG 2006 1 tot en met 17 te vermenigvuldigen met de overeenkomstige gewichten, de resultaten daarvan te sommeren
                                          en vervolgens te delen door het totaal aantal verzekerden FKG 2006 0, dat af te ronden op twee decimalen en van een negatief
                                          teken te voorzien.
                                       </text:p>
                        </text:list-item>
                        <text:list-item text:start-value="3">
                          <text:p text:style-name="list.cont">de volgende gewichten kosten van overige prestaties per verzekerde per DKG 2006:
                                       </text:p>
                          <text:p text:style-name="table.relocated">Referentie naar <text:bookmark-ref text:ref-name="table.relocated.d1351e3322">de 3de tabel</text:bookmark-ref>, die onder de lijst is geplaatst.</text:p>
                          <text:p text:style-name="list.cont">Het college berekent het gewicht kosten van overige prestaties per verzekerde voor de DKG 2006 0 door de totale aantallen
                                          verzekerden per DKG 2006 1 tot en met 13 te vermenigvuldigen met de overeenkomstige gewichten, de resultaten daarvan te sommeren
                                          en vervolgens te delen door het totaal aantal verzekerden DKG 2006 0, dat af te ronden op twee decimalen en van een negatief
                                          teken te voorzien.
                                       </text:p>
                        </text:list-item>
                        <text:list-item text:start-value="4">
                          <text:p text:style-name="list.cont">de volgende gewichten kosten van overige prestaties per verzekerde per aard van het inkomenklasse 2006:
                                       </text:p>
                          <text:p text:style-name="table.relocated">Referentie naar <text:bookmark-ref text:ref-name="table.relocated.d1351e3585">de 4de tabel</text:bookmark-ref>, die onder de lijst is geplaatst.</text:p>
                          <text:p text:style-name="list.cont">Het college berekent het gewicht overige prestaties per verzekerde per leeftijdscategorie voor de referentiegroep aard van
                                          het inkomen door de totale aantallen verzekerden van de aard van het inkomenklasse 2006 2 tot en 5 te vermenigvuldigen met
                                          de overeenkomstige gewichten, de resultaten daarvan te sommeren en vervolgens te delen door het totaal aantal verzekerden
                                          per leeftijdsklasse van de referentiegroep aard van het inkomen, dat af te ronden op twee decimalen en van een negatief teken
                                          te voorzien.
                                       </text:p>
                        </text:list-item>
                        <text:list-item text:start-value="5">
                          <text:p text:style-name="list.cont">de volgende gewichten kosten van overige prestaties per verzekerde per regioklasse 2006:
                                       </text:p>
                          <text:p text:style-name="table.relocated">Referentie naar <text:bookmark-ref text:ref-name="table.relocated.d1351e3892">de 5de tabel</text:bookmark-ref>, die onder de lijst is geplaatst.</text:p>
                        </text:list-item>
                      </text:list>
                    </text:list-item>
                    <text:list-item text:start-value="2">
                      <text:p text:style-name="list.cont"> Het college bepaalt op basis van de opgave herziene jaarstaat 2006 per 1 juli 2009 de kosten van overige prestaties 2006
                                    met inachtneming van artikel 3.7 van de Regeling zorgverzekering.
                                 </text:p>
                    </text:list-item>
                    <text:list-item text:start-value="3">
                      <text:p text:style-name="list.cont"> Het college herberekent het normatieve bedrag kosten van overige prestaties 2006 voor het totaal van alle verzekerden 2006
                                    van alle zorgverzekeraars op de wijze zoals beschreven in artikel 9, gebruik makend van de gewichten uit het eerste lid.
                                 </text:p>
                    </text:list-item>
                    <text:list-item text:start-value="4">
                      <text:p text:style-name="list.cont"> Het college herberekent de schalingsfactor kosten van overige prestaties 2006 door de som van de kosten van overige prestaties
                                    2006 van alle zorgverzekeraars, zoals bepaald in het tweede lid, te delen door het normatieve bedrag kosten van overige prestaties
                                    2006 voor het totaal van alle verzekerden 2006 van alle zorgverzekeraars, zoals berekend in het derde lid en de verzekerdenaantallen
                                    zoals bepaald in artikel 20b.
                                 </text:p>
                    </text:list-item>
                    <text:list-item text:start-value="5">
                      <text:p text:style-name="list.cont"> Het college herberekent alle gewichten uit het eerste lid door deze te vermenigvuldigen met de herberekende schalingsfactor
                                    overige prestaties 2006, en deze vervolgens af te ronden op twee decimalen.
                                 </text:p>
                    </text:list-item>
                    <text:list-item text:start-value="6">
                      <text:p text:style-name="list.cont"> De herberekende gewichten kosten van overige prestaties per verzekerde 2006 worden per overeenkomstige risicoklasse naar
                                    leeftijd en geslacht vermenigvuldigd met het aantal verzekerden 2006 per risicoklasse per zorgverzekeraar, zoals vastgesteld
                                    in artikel 20b. De uitkomsten worden per zorgverzekeraar gesommeerd.
                                 </text:p>
                    </text:list-item>
                    <text:list-item text:start-value="7">
                      <text:p text:style-name="list.cont"> De herberekende gewichten kosten van overige prestaties per verzekerde per FKG 2006 worden per overeenkomstige FKG vermenigvuldigd
                                    met het aantal verzekerden 2006 per FKG 2006 per zorgverzekeraar, zoals vastgesteld in artikel 20b. De uitkomsten worden per
                                    zorgverzekeraar gesommeerd en toegevoegd aan het resultaat van het zesde lid.
                                 </text:p>
                    </text:list-item>
                    <text:list-item text:start-value="8">
                      <text:p text:style-name="list.cont"> De herberekende gewichten kosten van overige prestaties per verzekerde per DKG 2006 worden per overeenkomstige DKG vermenigvuldigd
                                    met het aantal verzekerden 2006 per DKG 2006 per zorgverzekeraar, zoals vastgesteld in artikel 20b. De uitkomsten worden per
                                    zorgverzekeraar gesommeerd en toegevoegd aan het resultaat van het zevende lid.
                                 </text:p>
                    </text:list-item>
                    <text:list-item text:start-value="9">
                      <text:p text:style-name="list.cont"> De herberekende gewichten kosten van overige prestaties per verzekerde per aard van het inkomenklasse 2006 worden per overeenkomstige
                                    aard van het inkomenklasse vermenigvuldigd met het aantal verzekerden 2006 per aard van het inkomenklasse per zorgverzekeraar,
                                    zoals vastgesteld in artikel 20b. De uitkomsten worden per zorgverzekeraar gesommeerd en toegevoegd aan het resultaat van
                                    het achtste lid.
                                 </text:p>
                    </text:list-item>
                    <text:list-item text:start-value="10">
                      <text:p text:style-name="list.cont"> De gewichten kosten van overige prestaties per verzekerde per regioklasse 2006 worden per overeenkomstige regioklasse vermenigvuldigd
                                    met het aantal verzekerden 2006 per regioklasse 2006 per zorgverzekeraar, zoals vastgesteld in artikel 20b. De uitkomsten
                                    worden per zorgverzekeraar gesommeerd en toegevoegd aan het resultaat van het negende lid.
                                 </text:p>
                    </text:list-item>
                    <text:list-item text:start-value="11">
                      <text:p text:style-name="list.cont"> Het college past een hoge kostencompensatie toe overeenkomstig artikel 3.11 van de Regeling zorgverzekering.
                                 </text:p>
                    </text:list-item>
                    <text:list-item text:start-value="12">
                      <text:p text:style-name="list.end"> Het resultaat van het elfde lid wordt aangeduid als het tweede voorlopige herberekende deelbedrag kosten van overige prestaties
                                    2006.
                                 </text:p>
                    </text:list-item>
                  </text:list>
                  <text:p text:style-name="Caption">1<text:span text:style-name="superscript">ste</text:span> verplaatste tabel uit bovenstaande lijst<text:bookmark text:name="table.relocated.d1351e2418"/>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Risicoklasse</text:p>
                        </table:table-cell>
                        <table:table-cell office:value-type="string">
                          <text:p text:style-name="Table_20_Heading">Gewicht in euro’s</text:p>
                        </table:table-cell>
                        <table:table-cell office:value-type="string">
                          <text:p text:style-name="Table_20_Heading">Gewicht in euro’s</text:p>
                        </table:table-cell>
                      </table:table-row>
                      <table:table-row>
                        <table:table-cell office:value-type="string"/>
                        <table:table-cell office:value-type="string">
                          <text:p text:style-name="Table_20_Heading">Mannen</text:p>
                        </table:table-cell>
                        <table:table-cell office:value-type="string">
                          <text:p text:style-name="Table_20_Heading">Vrouwen</text:p>
                        </table:table-cell>
                      </table:table-row>
                    </table:table-header-rows>
                    <table:table-row>
                      <table:table-cell office:value-type="string">
                        <text:p text:style-name="Table_20_Contents">0 t/m 4 jaar</text:p>
                      </table:table-cell>
                      <table:table-cell office:value-type="string">
                        <text:p text:style-name="Table_20_Contents">426,41</text:p>
                      </table:table-cell>
                      <table:table-cell office:value-type="string">
                        <text:p text:style-name="Table_20_Contents">392,69</text:p>
                      </table:table-cell>
                    </table:table-row>
                    <table:table-row>
                      <table:table-cell office:value-type="string">
                        <text:p text:style-name="Table_20_Contents">5 t/m 9 jaar</text:p>
                      </table:table-cell>
                      <table:table-cell office:value-type="string">
                        <text:p text:style-name="Table_20_Contents">494,24</text:p>
                      </table:table-cell>
                      <table:table-cell office:value-type="string">
                        <text:p text:style-name="Table_20_Contents">446,56</text:p>
                      </table:table-cell>
                    </table:table-row>
                    <table:table-row>
                      <table:table-cell office:value-type="string">
                        <text:p text:style-name="Table_20_Contents">10 t/m 14 jaar</text:p>
                      </table:table-cell>
                      <table:table-cell office:value-type="string">
                        <text:p text:style-name="Table_20_Contents">499,61</text:p>
                      </table:table-cell>
                      <table:table-cell office:value-type="string">
                        <text:p text:style-name="Table_20_Contents">498,75</text:p>
                      </table:table-cell>
                    </table:table-row>
                    <table:table-row>
                      <table:table-cell office:value-type="string">
                        <text:p text:style-name="Table_20_Contents">15 t/m 19 jaar</text:p>
                      </table:table-cell>
                      <table:table-cell office:value-type="string">
                        <text:p text:style-name="Table_20_Contents">442,44</text:p>
                      </table:table-cell>
                      <table:table-cell office:value-type="string">
                        <text:p text:style-name="Table_20_Contents">504,87</text:p>
                      </table:table-cell>
                    </table:table-row>
                    <table:table-row>
                      <table:table-cell office:value-type="string">
                        <text:p text:style-name="Table_20_Contents">20 t/m 24 jaar</text:p>
                      </table:table-cell>
                      <table:table-cell office:value-type="string">
                        <text:p text:style-name="Table_20_Contents">340,83</text:p>
                      </table:table-cell>
                      <table:table-cell office:value-type="string">
                        <text:p text:style-name="Table_20_Contents">492,96</text:p>
                      </table:table-cell>
                    </table:table-row>
                    <table:table-row>
                      <table:table-cell office:value-type="string">
                        <text:p text:style-name="Table_20_Contents">25 t/m 29 jaar</text:p>
                      </table:table-cell>
                      <table:table-cell office:value-type="string">
                        <text:p text:style-name="Table_20_Contents">353,69</text:p>
                      </table:table-cell>
                      <table:table-cell office:value-type="string">
                        <text:p text:style-name="Table_20_Contents">685,86</text:p>
                      </table:table-cell>
                    </table:table-row>
                    <table:table-row>
                      <table:table-cell office:value-type="string">
                        <text:p text:style-name="Table_20_Contents">30 t/m 34 jaar</text:p>
                      </table:table-cell>
                      <table:table-cell office:value-type="string">
                        <text:p text:style-name="Table_20_Contents">373,89</text:p>
                      </table:table-cell>
                      <table:table-cell office:value-type="string">
                        <text:p text:style-name="Table_20_Contents">801,26</text:p>
                      </table:table-cell>
                    </table:table-row>
                    <table:table-row>
                      <table:table-cell office:value-type="string">
                        <text:p text:style-name="Table_20_Contents">35 t/m 39 jaar</text:p>
                      </table:table-cell>
                      <table:table-cell office:value-type="string">
                        <text:p text:style-name="Table_20_Contents">416,70</text:p>
                      </table:table-cell>
                      <table:table-cell office:value-type="string">
                        <text:p text:style-name="Table_20_Contents">626,77</text:p>
                      </table:table-cell>
                    </table:table-row>
                    <table:table-row>
                      <table:table-cell office:value-type="string">
                        <text:p text:style-name="Table_20_Contents">40 t/m 44 jaar</text:p>
                      </table:table-cell>
                      <table:table-cell office:value-type="string">
                        <text:p text:style-name="Table_20_Contents">444,12</text:p>
                      </table:table-cell>
                      <table:table-cell office:value-type="string">
                        <text:p text:style-name="Table_20_Contents">516,14</text:p>
                      </table:table-cell>
                    </table:table-row>
                    <table:table-row>
                      <table:table-cell office:value-type="string">
                        <text:p text:style-name="Table_20_Contents">45 t/m 49 jaar</text:p>
                      </table:table-cell>
                      <table:table-cell office:value-type="string">
                        <text:p text:style-name="Table_20_Contents">501,42</text:p>
                      </table:table-cell>
                      <table:table-cell office:value-type="string">
                        <text:p text:style-name="Table_20_Contents">590,10</text:p>
                      </table:table-cell>
                    </table:table-row>
                    <table:table-row>
                      <table:table-cell office:value-type="string">
                        <text:p text:style-name="Table_20_Contents">50 t/m 54 jaar</text:p>
                      </table:table-cell>
                      <table:table-cell office:value-type="string">
                        <text:p text:style-name="Table_20_Contents">546,97</text:p>
                      </table:table-cell>
                      <table:table-cell office:value-type="string">
                        <text:p text:style-name="Table_20_Contents">652,18</text:p>
                      </table:table-cell>
                    </table:table-row>
                    <table:table-row>
                      <table:table-cell office:value-type="string">
                        <text:p text:style-name="Table_20_Contents">55 t/m 59 jaar</text:p>
                      </table:table-cell>
                      <table:table-cell office:value-type="string">
                        <text:p text:style-name="Table_20_Contents">624,95</text:p>
                      </table:table-cell>
                      <table:table-cell office:value-type="string">
                        <text:p text:style-name="Table_20_Contents">722,14</text:p>
                      </table:table-cell>
                    </table:table-row>
                    <table:table-row>
                      <table:table-cell office:value-type="string">
                        <text:p text:style-name="Table_20_Contents">60 t/m 64 jaar</text:p>
                      </table:table-cell>
                      <table:table-cell office:value-type="string">
                        <text:p text:style-name="Table_20_Contents">672,33</text:p>
                      </table:table-cell>
                      <table:table-cell office:value-type="string">
                        <text:p text:style-name="Table_20_Contents">777,84</text:p>
                      </table:table-cell>
                    </table:table-row>
                    <table:table-row>
                      <table:table-cell office:value-type="string">
                        <text:p text:style-name="Table_20_Contents">65 t/m 69 jaar</text:p>
                      </table:table-cell>
                      <table:table-cell office:value-type="string">
                        <text:p text:style-name="Table_20_Contents">817,15</text:p>
                      </table:table-cell>
                      <table:table-cell office:value-type="string">
                        <text:p text:style-name="Table_20_Contents">858,00</text:p>
                      </table:table-cell>
                    </table:table-row>
                    <table:table-row>
                      <table:table-cell office:value-type="string">
                        <text:p text:style-name="Table_20_Contents">70 t/m 74 jaar</text:p>
                      </table:table-cell>
                      <table:table-cell office:value-type="string">
                        <text:p text:style-name="Table_20_Contents">926,62</text:p>
                      </table:table-cell>
                      <table:table-cell office:value-type="string">
                        <text:p text:style-name="Table_20_Contents">974,42</text:p>
                      </table:table-cell>
                    </table:table-row>
                    <table:table-row>
                      <table:table-cell office:value-type="string">
                        <text:p text:style-name="Table_20_Contents">75 t/m 79 jaar</text:p>
                      </table:table-cell>
                      <table:table-cell office:value-type="string">
                        <text:p text:style-name="Table_20_Contents">1.078,63</text:p>
                      </table:table-cell>
                      <table:table-cell office:value-type="string">
                        <text:p text:style-name="Table_20_Contents">1.105,09</text:p>
                      </table:table-cell>
                    </table:table-row>
                    <table:table-row>
                      <table:table-cell office:value-type="string">
                        <text:p text:style-name="Table_20_Contents">80 t/m 84 jaar</text:p>
                      </table:table-cell>
                      <table:table-cell office:value-type="string">
                        <text:p text:style-name="Table_20_Contents">1.207,50</text:p>
                      </table:table-cell>
                      <table:table-cell office:value-type="string">
                        <text:p text:style-name="Table_20_Contents">1.249,02</text:p>
                      </table:table-cell>
                    </table:table-row>
                    <table:table-row>
                      <table:table-cell office:value-type="string">
                        <text:p text:style-name="Table_20_Contents">85 t/m/ 89 jaar</text:p>
                      </table:table-cell>
                      <table:table-cell office:value-type="string">
                        <text:p text:style-name="Table_20_Contents">1.369,37</text:p>
                      </table:table-cell>
                      <table:table-cell office:value-type="string">
                        <text:p text:style-name="Table_20_Contents">1.419,54</text:p>
                      </table:table-cell>
                    </table:table-row>
                    <table:table-row>
                      <table:table-cell office:value-type="string">
                        <text:p text:style-name="Table_20_Contents">90 jaar en ouder</text:p>
                      </table:table-cell>
                      <table:table-cell office:value-type="string">
                        <text:p text:style-name="Table_20_Contents">1.594,47</text:p>
                      </table:table-cell>
                      <table:table-cell office:value-type="string">
                        <text:p text:style-name="Table_20_Contents">1.653,90</text:p>
                      </table:table-cell>
                    </table:table-row>
                  </table:table>
                  <text:p/>
                  <text:p text:style-name="Caption">2<text:span text:style-name="superscript">de</text:span> verplaatste tabel uit bovenstaande lijst<text:bookmark text:name="table.relocated.d1351e2882"/>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FKG 2006</text:p>
                        </table:table-cell>
                        <table:table-cell office:value-type="string">
                          <text:p text:style-name="Table_20_Heading">Gewicht in euro's</text:p>
                        </table:table-cell>
                      </table:table-row>
                    </table:table-header-rows>
                    <table:table-row>
                      <table:table-cell office:value-type="string"/>
                      <table:table-cell office:value-type="string">
                        <text:p text:style-name="Table_20_Contents">FKG onbekend</text:p>
                      </table:table-cell>
                      <table:table-cell office:value-type="string">
                        <text:p text:style-name="Table_20_Contents">0,00</text:p>
                      </table:table-cell>
                    </table:table-row>
                    <table:table-row>
                      <table:table-cell office:value-type="string">
                        <text:p text:style-name="Table_20_Contents">0 </text:p>
                      </table:table-cell>
                      <table:table-cell office:value-type="string">
                        <text:p text:style-name="Table_20_Contents">Geen FKG</text:p>
                      </table:table-cell>
                      <table:table-cell office:value-type="string"/>
                    </table:table-row>
                    <table:table-row>
                      <table:table-cell office:value-type="string">
                        <text:p text:style-name="Table_20_Contents">1</text:p>
                      </table:table-cell>
                      <table:table-cell office:value-type="string">
                        <text:p text:style-name="Table_20_Contents">Glaucoom</text:p>
                      </table:table-cell>
                      <table:table-cell office:value-type="string">
                        <text:p text:style-name="Table_20_Contents">262,67</text:p>
                      </table:table-cell>
                    </table:table-row>
                    <table:table-row>
                      <table:table-cell office:value-type="string">
                        <text:p text:style-name="Table_20_Contents">2</text:p>
                      </table:table-cell>
                      <table:table-cell office:value-type="string">
                        <text:p text:style-name="Table_20_Contents">Schildklieraandoeningen</text:p>
                      </table:table-cell>
                      <table:table-cell office:value-type="string">
                        <text:p text:style-name="Table_20_Contents">198,53</text:p>
                      </table:table-cell>
                    </table:table-row>
                    <table:table-row>
                      <table:table-cell office:value-type="string">
                        <text:p text:style-name="Table_20_Contents">3</text:p>
                      </table:table-cell>
                      <table:table-cell office:value-type="string">
                        <text:p text:style-name="Table_20_Contents">Hoog cholesterol</text:p>
                      </table:table-cell>
                      <table:table-cell office:value-type="string">
                        <text:p text:style-name="Table_20_Contents">593,90</text:p>
                      </table:table-cell>
                    </table:table-row>
                    <table:table-row>
                      <table:table-cell office:value-type="string">
                        <text:p text:style-name="Table_20_Contents">4</text:p>
                      </table:table-cell>
                      <table:table-cell office:value-type="string">
                        <text:p text:style-name="Table_20_Contents">Diabetes IIb (laag intensief)</text:p>
                      </table:table-cell>
                      <table:table-cell office:value-type="string">
                        <text:p text:style-name="Table_20_Contents">584,18</text:p>
                      </table:table-cell>
                    </table:table-row>
                    <table:table-row>
                      <table:table-cell office:value-type="string">
                        <text:p text:style-name="Table_20_Contents">5</text:p>
                      </table:table-cell>
                      <table:table-cell office:value-type="string">
                        <text:p text:style-name="Table_20_Contents">Cara</text:p>
                      </table:table-cell>
                      <table:table-cell office:value-type="string">
                        <text:p text:style-name="Table_20_Contents">854,89</text:p>
                      </table:table-cell>
                    </table:table-row>
                    <table:table-row>
                      <table:table-cell office:value-type="string">
                        <text:p text:style-name="Table_20_Contents">6</text:p>
                      </table:table-cell>
                      <table:table-cell office:value-type="string">
                        <text:p text:style-name="Table_20_Contents">Diabetes IIa (hoog intensief)</text:p>
                      </table:table-cell>
                      <table:table-cell office:value-type="string">
                        <text:p text:style-name="Table_20_Contents">1.316,00</text:p>
                      </table:table-cell>
                    </table:table-row>
                    <table:table-row>
                      <table:table-cell office:value-type="string">
                        <text:p text:style-name="Table_20_Contents">7</text:p>
                      </table:table-cell>
                      <table:table-cell office:value-type="string">
                        <text:p text:style-name="Table_20_Contents">Epilepsie</text:p>
                      </table:table-cell>
                      <table:table-cell office:value-type="string">
                        <text:p text:style-name="Table_20_Contents">1.131,80</text:p>
                      </table:table-cell>
                    </table:table-row>
                    <table:table-row>
                      <table:table-cell office:value-type="string">
                        <text:p text:style-name="Table_20_Contents">8</text:p>
                      </table:table-cell>
                      <table:table-cell office:value-type="string">
                        <text:p text:style-name="Table_20_Contents">Ziekte van Crohn/colitis ulcerosa</text:p>
                      </table:table-cell>
                      <table:table-cell office:value-type="string">
                        <text:p text:style-name="Table_20_Contents">1.160,60</text:p>
                      </table:table-cell>
                    </table:table-row>
                    <table:table-row>
                      <table:table-cell office:value-type="string">
                        <text:p text:style-name="Table_20_Contents">9</text:p>
                      </table:table-cell>
                      <table:table-cell office:value-type="string">
                        <text:p text:style-name="Table_20_Contents">Hartaandoeningen</text:p>
                      </table:table-cell>
                      <table:table-cell office:value-type="string">
                        <text:p text:style-name="Table_20_Contents">1.143,19</text:p>
                      </table:table-cell>
                    </table:table-row>
                    <table:table-row>
                      <table:table-cell office:value-type="string">
                        <text:p text:style-name="Table_20_Contents">10</text:p>
                      </table:table-cell>
                      <table:table-cell office:value-type="string">
                        <text:p text:style-name="Table_20_Contents">Reuma</text:p>
                      </table:table-cell>
                      <table:table-cell office:value-type="string">
                        <text:p text:style-name="Table_20_Contents">1.595,19</text:p>
                      </table:table-cell>
                    </table:table-row>
                    <table:table-row>
                      <table:table-cell office:value-type="string">
                        <text:p text:style-name="Table_20_Contents">11</text:p>
                      </table:table-cell>
                      <table:table-cell office:value-type="string">
                        <text:p text:style-name="Table_20_Contents">Parkinson</text:p>
                      </table:table-cell>
                      <table:table-cell office:value-type="string">
                        <text:p text:style-name="Table_20_Contents">2.563,80</text:p>
                      </table:table-cell>
                    </table:table-row>
                    <table:table-row>
                      <table:table-cell office:value-type="string">
                        <text:p text:style-name="Table_20_Contents">12</text:p>
                      </table:table-cell>
                      <table:table-cell office:value-type="string">
                        <text:p text:style-name="Table_20_Contents">Diabetes I</text:p>
                      </table:table-cell>
                      <table:table-cell office:value-type="string">
                        <text:p text:style-name="Table_20_Contents">2.487,17</text:p>
                      </table:table-cell>
                    </table:table-row>
                    <table:table-row>
                      <table:table-cell office:value-type="string">
                        <text:p text:style-name="Table_20_Contents">13</text:p>
                      </table:table-cell>
                      <table:table-cell office:value-type="string">
                        <text:p text:style-name="Table_20_Contents">Transplantaties</text:p>
                      </table:table-cell>
                      <table:table-cell office:value-type="string">
                        <text:p text:style-name="Table_20_Contents">3.445,05</text:p>
                      </table:table-cell>
                    </table:table-row>
                    <table:table-row>
                      <table:table-cell office:value-type="string">
                        <text:p text:style-name="Table_20_Contents">14</text:p>
                      </table:table-cell>
                      <table:table-cell office:value-type="string">
                        <text:p text:style-name="Table_20_Contents">Cystic fibrosis en pancreasaandoeningen</text:p>
                      </table:table-cell>
                      <table:table-cell office:value-type="string">
                        <text:p text:style-name="Table_20_Contents">3.933,16</text:p>
                      </table:table-cell>
                    </table:table-row>
                    <table:table-row>
                      <table:table-cell office:value-type="string">
                        <text:p text:style-name="Table_20_Contents">15</text:p>
                      </table:table-cell>
                      <table:table-cell office:value-type="string">
                        <text:p text:style-name="Table_20_Contents">Neuromusculaire aandoeningen</text:p>
                      </table:table-cell>
                      <table:table-cell office:value-type="string">
                        <text:p text:style-name="Table_20_Contents">7.170,77</text:p>
                      </table:table-cell>
                    </table:table-row>
                    <table:table-row>
                      <table:table-cell office:value-type="string">
                        <text:p text:style-name="Table_20_Contents">16</text:p>
                      </table:table-cell>
                      <table:table-cell office:value-type="string">
                        <text:p text:style-name="Table_20_Contents">HIV / AIDS</text:p>
                      </table:table-cell>
                      <table:table-cell office:value-type="string">
                        <text:p text:style-name="Table_20_Contents">9.645,16</text:p>
                      </table:table-cell>
                    </table:table-row>
                    <table:table-row>
                      <table:table-cell office:value-type="string">
                        <text:p text:style-name="Table_20_Contents">17</text:p>
                      </table:table-cell>
                      <table:table-cell office:value-type="string">
                        <text:p text:style-name="Table_20_Contents">Nieraandoeningen / ESRD</text:p>
                      </table:table-cell>
                      <table:table-cell office:value-type="string">
                        <text:p text:style-name="Table_20_Contents">3.732,09</text:p>
                      </table:table-cell>
                    </table:table-row>
                  </table:table>
                  <text:p/>
                  <text:p text:style-name="Caption">3<text:span text:style-name="superscript">de</text:span> verplaatste tabel uit bovenstaande lijst<text:bookmark text:name="table.relocated.d1351e3322"/>
                           </text:p>
                  <text:p text:style-name="table.fix"/>
                  <table:table table:name="table.8" table:style-name="table.8">
                    <table:table-column table:style-name="table.8.col1"/>
                    <table:table-column table:style-name="table.8.col2"/>
                    <table:table-header-rows>
                      <table:table-row>
                        <table:table-cell office:value-type="string">
                          <text:p text:style-name="Table_20_Heading">DKG 2006</text:p>
                        </table:table-cell>
                        <table:table-cell office:value-type="string">
                          <text:p text:style-name="Table_20_Heading">Gewicht in euro's</text:p>
                        </table:table-cell>
                      </table:table-row>
                    </table:table-header-rows>
                    <table:table-row>
                      <table:table-cell office:value-type="string">
                        <text:p text:style-name="Table_20_Contents">DKG-onbekend</text:p>
                      </table:table-cell>
                      <table:table-cell office:value-type="string">
                        <text:p text:style-name="Table_20_Contents">0,00</text:p>
                      </table:table-cell>
                    </table:table-row>
                    <table:table-row>
                      <table:table-cell office:value-type="string">
                        <text:p text:style-name="Table_20_Contents">0 Geen DKG</text:p>
                      </table:table-cell>
                      <table:table-cell office:value-type="string"/>
                    </table:table-row>
                    <table:table-row>
                      <table:table-cell office:value-type="string">
                        <text:p text:style-name="Table_20_Contents">1</text:p>
                      </table:table-cell>
                      <table:table-cell office:value-type="string">
                        <text:p text:style-name="Table_20_Contents">306,43</text:p>
                      </table:table-cell>
                    </table:table-row>
                    <table:table-row>
                      <table:table-cell office:value-type="string">
                        <text:p text:style-name="Table_20_Contents">2</text:p>
                      </table:table-cell>
                      <table:table-cell office:value-type="string">
                        <text:p text:style-name="Table_20_Contents">582,46</text:p>
                      </table:table-cell>
                    </table:table-row>
                    <table:table-row>
                      <table:table-cell office:value-type="string">
                        <text:p text:style-name="Table_20_Contents">3</text:p>
                      </table:table-cell>
                      <table:table-cell office:value-type="string">
                        <text:p text:style-name="Table_20_Contents">740,51</text:p>
                      </table:table-cell>
                    </table:table-row>
                    <table:table-row>
                      <table:table-cell office:value-type="string">
                        <text:p text:style-name="Table_20_Contents">4</text:p>
                      </table:table-cell>
                      <table:table-cell office:value-type="string">
                        <text:p text:style-name="Table_20_Contents">926,91</text:p>
                      </table:table-cell>
                    </table:table-row>
                    <table:table-row>
                      <table:table-cell office:value-type="string">
                        <text:p text:style-name="Table_20_Contents">5</text:p>
                      </table:table-cell>
                      <table:table-cell office:value-type="string">
                        <text:p text:style-name="Table_20_Contents">745,97</text:p>
                      </table:table-cell>
                    </table:table-row>
                    <table:table-row>
                      <table:table-cell office:value-type="string">
                        <text:p text:style-name="Table_20_Contents">6</text:p>
                      </table:table-cell>
                      <table:table-cell office:value-type="string">
                        <text:p text:style-name="Table_20_Contents">791,90</text:p>
                      </table:table-cell>
                    </table:table-row>
                    <table:table-row>
                      <table:table-cell office:value-type="string">
                        <text:p text:style-name="Table_20_Contents">7</text:p>
                      </table:table-cell>
                      <table:table-cell office:value-type="string">
                        <text:p text:style-name="Table_20_Contents">1.409,86</text:p>
                      </table:table-cell>
                    </table:table-row>
                    <table:table-row>
                      <table:table-cell office:value-type="string">
                        <text:p text:style-name="Table_20_Contents">8</text:p>
                      </table:table-cell>
                      <table:table-cell office:value-type="string">
                        <text:p text:style-name="Table_20_Contents">2.021,58</text:p>
                      </table:table-cell>
                    </table:table-row>
                    <table:table-row>
                      <table:table-cell office:value-type="string">
                        <text:p text:style-name="Table_20_Contents">9</text:p>
                      </table:table-cell>
                      <table:table-cell office:value-type="string">
                        <text:p text:style-name="Table_20_Contents">2.081,80</text:p>
                      </table:table-cell>
                    </table:table-row>
                    <table:table-row>
                      <table:table-cell office:value-type="string">
                        <text:p text:style-name="Table_20_Contents">10</text:p>
                      </table:table-cell>
                      <table:table-cell office:value-type="string">
                        <text:p text:style-name="Table_20_Contents">2.193,90</text:p>
                      </table:table-cell>
                    </table:table-row>
                    <table:table-row>
                      <table:table-cell office:value-type="string">
                        <text:p text:style-name="Table_20_Contents">11</text:p>
                      </table:table-cell>
                      <table:table-cell office:value-type="string">
                        <text:p text:style-name="Table_20_Contents">2.927,02</text:p>
                      </table:table-cell>
                    </table:table-row>
                    <table:table-row>
                      <table:table-cell office:value-type="string">
                        <text:p text:style-name="Table_20_Contents">12</text:p>
                      </table:table-cell>
                      <table:table-cell office:value-type="string">
                        <text:p text:style-name="Table_20_Contents">2.465,31</text:p>
                      </table:table-cell>
                    </table:table-row>
                    <table:table-row>
                      <table:table-cell office:value-type="string">
                        <text:p text:style-name="Table_20_Contents">13</text:p>
                      </table:table-cell>
                      <table:table-cell office:value-type="string">
                        <text:p text:style-name="Table_20_Contents">–10,90</text:p>
                      </table:table-cell>
                    </table:table-row>
                  </table:table>
                  <text:p/>
                  <text:p text:style-name="Caption">4<text:span text:style-name="superscript">de</text:span> verplaatste tabel uit bovenstaande lijst<text:bookmark text:name="table.relocated.d1351e3585"/>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Aard van het inkomenklasse</text:p>
                          <text:p text:style-name="Table_20_Heading">Gewichten in euro's</text:p>
                        </table:table-cell>
                        <table:table-cell office:value-type="string">
                          <text:p text:style-name="Table_20_Heading">0–14 jaar</text:p>
                        </table:table-cell>
                        <table:table-cell office:value-type="string">
                          <text:p text:style-name="Table_20_Heading">15–34 jaar</text:p>
                        </table:table-cell>
                        <table:table-cell office:value-type="string">
                          <text:p text:style-name="Table_20_Heading">35–44 jaar</text:p>
                        </table:table-cell>
                        <table:table-cell office:value-type="string">
                          <text:p text:style-name="Table_20_Heading">45–54 jaar</text:p>
                        </table:table-cell>
                        <table:table-cell office:value-type="string">
                          <text:p text:style-name="Table_20_Heading">55–64 jaar</text:p>
                        </table:table-cell>
                        <table:table-cell office:value-type="string">
                          <text:p text:style-name="Table_20_Heading">65 jaar en ouder</text:p>
                        </table:table-cell>
                      </table:table-row>
                    </table:table-header-rows>
                    <table:table-row>
                      <table:table-cell office:value-type="string">
                        <text:p text:style-name="Table_20_Contents">1. 0 t/m 14 jaar of 65 jaar en ouder</text:p>
                      </table:table-cell>
                      <table:table-cell office:value-type="string">
                        <text:p text:style-name="Table_20_Contents">0,00</text:p>
                      </table:table-cell>
                      <table:table-cell office:value-type="string"/>
                      <table:table-cell office:value-type="string"/>
                      <table:table-cell office:value-type="string"/>
                      <table:table-cell office:value-type="string"/>
                      <table:table-cell office:value-type="string">
                        <text:p text:style-name="Table_20_Contents">0,00</text:p>
                      </table:table-cell>
                    </table:table-row>
                    <table:table-row>
                      <table:table-cell office:value-type="string">
                        <text:p text:style-name="Table_20_Contents">2. Arbeidsongeschikten</text:p>
                      </table:table-cell>
                      <table:table-cell office:value-type="string"/>
                      <table:table-cell office:value-type="string">
                        <text:p text:style-name="Table_20_Contents">426,27</text:p>
                      </table:table-cell>
                      <table:table-cell office:value-type="string">
                        <text:p text:style-name="Table_20_Contents">440,31</text:p>
                      </table:table-cell>
                      <table:table-cell office:value-type="string">
                        <text:p text:style-name="Table_20_Contents">448,11</text:p>
                      </table:table-cell>
                      <table:table-cell office:value-type="string">
                        <text:p text:style-name="Table_20_Contents">316,40</text:p>
                      </table:table-cell>
                      <table:table-cell office:value-type="string"/>
                    </table:table-row>
                    <table:table-row>
                      <table:table-cell office:value-type="string">
                        <text:p text:style-name="Table_20_Contents">3. Bijstandsgerechtigden</text:p>
                      </table:table-cell>
                      <table:table-cell office:value-type="string"/>
                      <table:table-cell office:value-type="string">
                        <text:p text:style-name="Table_20_Contents">47,65</text:p>
                      </table:table-cell>
                      <table:table-cell office:value-type="string">
                        <text:p text:style-name="Table_20_Contents">129,18</text:p>
                      </table:table-cell>
                      <table:table-cell office:value-type="string">
                        <text:p text:style-name="Table_20_Contents">201,78</text:p>
                      </table:table-cell>
                      <table:table-cell office:value-type="string">
                        <text:p text:style-name="Table_20_Contents">69,59</text:p>
                      </table:table-cell>
                      <table:table-cell office:value-type="string"/>
                    </table:table-row>
                    <table:table-row>
                      <table:table-cell office:value-type="string">
                        <text:p text:style-name="Table_20_Contents">4. WW, ANW (AWW) en overige uitkeringsgerechtigden</text:p>
                      </table:table-cell>
                      <table:table-cell office:value-type="string"/>
                      <table:table-cell office:value-type="string">
                        <text:p text:style-name="Table_20_Contents">38,44</text:p>
                      </table:table-cell>
                      <table:table-cell office:value-type="string">
                        <text:p text:style-name="Table_20_Contents">16,65</text:p>
                      </table:table-cell>
                      <table:table-cell office:value-type="string">
                        <text:p text:style-name="Table_20_Contents">0,56</text:p>
                      </table:table-cell>
                      <table:table-cell office:value-type="string">
                        <text:p text:style-name="Table_20_Contents">–49,14</text:p>
                      </table:table-cell>
                      <table:table-cell office:value-type="string"/>
                    </table:table-row>
                    <table:table-row>
                      <table:table-cell office:value-type="string">
                        <text:p text:style-name="Table_20_Contents">5. Zelfstandigen</text:p>
                      </table:table-cell>
                      <table:table-cell office:value-type="string"/>
                      <table:table-cell office:value-type="string">
                        <text:p text:style-name="Table_20_Contents">–45,26</text:p>
                      </table:table-cell>
                      <table:table-cell office:value-type="string">
                        <text:p text:style-name="Table_20_Contents">–76,11</text:p>
                      </table:table-cell>
                      <table:table-cell office:value-type="string">
                        <text:p text:style-name="Table_20_Contents">–113,02</text:p>
                      </table:table-cell>
                      <table:table-cell office:value-type="string">
                        <text:p text:style-name="Table_20_Contents">–156,82</text:p>
                      </table:table-cell>
                      <table:table-cell office:value-type="string"/>
                    </table:table-row>
                    <table:table-row>
                      <table:table-cell office:value-type="string">
                        <text:p text:style-name="Table_20_Contents">6. Referentiegroep</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5<text:span text:style-name="superscript">de</text:span> verplaatste tabel uit bovenstaande lijst<text:bookmark text:name="table.relocated.d1351e3892"/>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Regioklasse 2006</text:p>
                        </table:table-cell>
                        <table:table-cell office:value-type="string">
                          <text:p text:style-name="Table_20_Heading">Voormalig ziekenfonds verzekerd</text:p>
                        </table:table-cell>
                        <table:table-cell office:value-type="string">
                          <text:p text:style-name="Table_20_Heading">Voormalig particulier verzekerd</text:p>
                        </table:table-cell>
                      </table:table-row>
                      <table:table-row>
                        <table:table-cell office:value-type="string">
                          <text:p text:style-name="Table_20_Heading">Gewicht in euro’s</text:p>
                        </table:table-cell>
                        <table:table-cell office:value-type="string"/>
                        <table:table-cell office:value-type="string"/>
                      </table:table-row>
                    </table:table-header-rows>
                    <table:table-row>
                      <table:table-cell office:value-type="string">
                        <text:p text:style-name="Table_20_Contents">Klasse 1</text:p>
                      </table:table-cell>
                      <table:table-cell office:value-type="string">
                        <text:p text:style-name="Table_20_Contents">16,35</text:p>
                      </table:table-cell>
                      <table:table-cell office:value-type="string">
                        <text:p text:style-name="Table_20_Contents">–21,89</text:p>
                      </table:table-cell>
                    </table:table-row>
                    <table:table-row>
                      <table:table-cell office:value-type="string">
                        <text:p text:style-name="Table_20_Contents">Klasse 2</text:p>
                      </table:table-cell>
                      <table:table-cell office:value-type="string">
                        <text:p text:style-name="Table_20_Contents">19,68</text:p>
                      </table:table-cell>
                      <table:table-cell office:value-type="string">
                        <text:p text:style-name="Table_20_Contents">–16,13</text:p>
                      </table:table-cell>
                    </table:table-row>
                    <table:table-row>
                      <table:table-cell office:value-type="string">
                        <text:p text:style-name="Table_20_Contents">Klasse 3</text:p>
                      </table:table-cell>
                      <table:table-cell office:value-type="string">
                        <text:p text:style-name="Table_20_Contents">16,85</text:p>
                      </table:table-cell>
                      <table:table-cell office:value-type="string">
                        <text:p text:style-name="Table_20_Contents">–18,24</text:p>
                      </table:table-cell>
                    </table:table-row>
                    <table:table-row>
                      <table:table-cell office:value-type="string">
                        <text:p text:style-name="Table_20_Contents">Klasse 4</text:p>
                      </table:table-cell>
                      <table:table-cell office:value-type="string">
                        <text:p text:style-name="Table_20_Contents">18,41</text:p>
                      </table:table-cell>
                      <table:table-cell office:value-type="string">
                        <text:p text:style-name="Table_20_Contents">–15,01</text:p>
                      </table:table-cell>
                    </table:table-row>
                    <table:table-row>
                      <table:table-cell office:value-type="string">
                        <text:p text:style-name="Table_20_Contents">Klasse 5</text:p>
                      </table:table-cell>
                      <table:table-cell office:value-type="string">
                        <text:p text:style-name="Table_20_Contents">13,13</text:p>
                      </table:table-cell>
                      <table:table-cell office:value-type="string">
                        <text:p text:style-name="Table_20_Contents">–15,62</text:p>
                      </table:table-cell>
                    </table:table-row>
                    <table:table-row>
                      <table:table-cell office:value-type="string">
                        <text:p text:style-name="Table_20_Contents">Klasse 6</text:p>
                      </table:table-cell>
                      <table:table-cell office:value-type="string">
                        <text:p text:style-name="Table_20_Contents">10,71</text:p>
                      </table:table-cell>
                      <table:table-cell office:value-type="string">
                        <text:p text:style-name="Table_20_Contents">–12,93</text:p>
                      </table:table-cell>
                    </table:table-row>
                    <table:table-row>
                      <table:table-cell office:value-type="string">
                        <text:p text:style-name="Table_20_Contents">Klasse 7</text:p>
                      </table:table-cell>
                      <table:table-cell office:value-type="string">
                        <text:p text:style-name="Table_20_Contents">9,02</text:p>
                      </table:table-cell>
                      <table:table-cell office:value-type="string">
                        <text:p text:style-name="Table_20_Contents">–12,13</text:p>
                      </table:table-cell>
                    </table:table-row>
                    <table:table-row>
                      <table:table-cell office:value-type="string">
                        <text:p text:style-name="Table_20_Contents">Klasse 8</text:p>
                      </table:table-cell>
                      <table:table-cell office:value-type="string">
                        <text:p text:style-name="Table_20_Contents">2,85</text:p>
                      </table:table-cell>
                      <table:table-cell office:value-type="string">
                        <text:p text:style-name="Table_20_Contents">–16,08</text:p>
                      </table:table-cell>
                    </table:table-row>
                    <table:table-row>
                      <table:table-cell office:value-type="string">
                        <text:p text:style-name="Table_20_Contents">Klasse 9</text:p>
                      </table:table-cell>
                      <table:table-cell office:value-type="string">
                        <text:p text:style-name="Table_20_Contents">–9,72</text:p>
                      </table:table-cell>
                      <table:table-cell office:value-type="string">
                        <text:p text:style-name="Table_20_Contents">–13,11</text:p>
                      </table:table-cell>
                    </table:table-row>
                    <table:table-row>
                      <table:table-cell office:value-type="string">
                        <text:p text:style-name="Table_20_Contents">Klasse 10</text:p>
                      </table:table-cell>
                      <table:table-cell office:value-type="string">
                        <text:p text:style-name="Table_20_Contents">–23,74</text:p>
                      </table:table-cell>
                      <table:table-cell office:value-type="string">
                        <text:p text:style-name="Table_20_Contents">–26,65</text:p>
                      </table:table-cell>
                    </table:table-row>
                  </table:table>
                  <text:p/>
                </text:section>
                <text:section text:name="artikel.d1351e4249" text:style-name="artikel">
                  <text:h text:outline-level="5" text:style-name="artikel_kop">Artikel 20f De tweede voorlopige herberekening van de normatieve no-claimteruggave 2006
                           </text:h>
                  <text:list text:style-name="list-style-4">
                    <text:list-item text:start-value="1">
                      <text:p text:style-name="list.start"> Het college herberekent de gewichten no-claimteruggave voor de tweede maal op basis van de verzekerden aantallen 2006 en
                                    de door de zorgverzekeraars uitgekeerde no-claimteruggave 2006 op 1 april 2007 inclusief de correctie op 1 april 2008, zoals
                                    verantwoord in de opgave jaarstaat 2007 per 1 juni 2008, op de volgende wijze:
                                 </text:p>
                      <text:list>
                        <text:list-item text:start-value="1">
                          <text:p text:style-name="list.start">Het college herberekent de landelijke gemiddelde no-claimteruggave per verzekerde van 18 jaar en ouder 2006 door de som van
                                          de no-claimteruggaven 2006 over alle zorgverzekeraars te delen door som van de aantallen verzekerden van 18 jaar en ouder
                                          2006 van alle zorgverzekeraars.
                                       </text:p>
                        </text:list-item>
                        <text:list-item text:start-value="2">
                          <text:p text:style-name="list.cont">Het college herberekent de normatieve no-claimteruggave 2006 voor alle verzekerden van 18 jaar en ouder 2006 overeenkomstig
                                          artikel 10 op basis van de bij het college bekende totale verzekerdenaantallen naar de in artikel 10 genoemde risicoklassen
                                          naar leeftijd en geslacht 2006, naar aard van het inkomenklassen 2006 en naar regioklassen 2006.
                                       </text:p>
                        </text:list-item>
                        <text:list-item text:start-value="3">
                          <text:p text:style-name="list.cont">Het college herberekent voor de tweede maal de no-claimschalingsfactor 2006 door de landelijke gemiddelde no-claimteruggave
                                          per verzekerde van 18 jaar en ouder 2006, berekend in onderdeel a, te vermenigvuldigen met het totaal aantal verzekerden van
                                          18 jaar en ouder 2006, en dat vervolgens weer te delen door de normatieve no-claimteruggave voor alle verzekerden van 18 jaar
                                          en ouder 2006, berekend in onderdeel b, en deze no-claimschalingsfactor 2006 vervolgens af te ronden op zes decimalen.
                                       </text:p>
                        </text:list-item>
                        <text:list-item text:start-value="4">
                          <text:p text:style-name="list.cont">Het college herberekent voor de tweede maal de gewichten no-claimteruggave per verzekerde per risicoklasse naar leeftijd en
                                          geslacht 2006, per aard van het inkomenklasse 2006 en per regioklasse 2006 door de overeenkomstige gewichten uit artikel 10
                                          te vermenigvuldigen met de no-claimschalingsfactor 2006, herberekend in onderdeel c, en deze vervolgens op twee decimalen
                                          af te ronden.
                                       </text:p>
                        </text:list-item>
                      </text:list>
                    </text:list-item>
                    <text:list-item text:start-value="2">
                      <text:p text:style-name="list.cont"> Het college herberekent de normatieve no-claimteruggave voor de tweede maal voorlopig als volgt:
                                 </text:p>
                      <text:list>
                        <text:list-item text:start-value="1">
                          <text:p text:style-name="list.cont">Per zorgverzekeraar worden de op grond van het eerste lid, onderdeel d, herberekende gewichten no-claimteruggave per verzekerde
                                          per risicoklasse naar leeftijd en geslacht 2006 per overeenkomstige risicoklasse vermenigvuldigd met de aantallen verzekerden
                                          van 18 jaar en ouder in 2006 per risicoklasse 2006. De uitkomsten worden per zorgverzekeraar gesommeerd.
                                       </text:p>
                        </text:list-item>
                        <text:list-item text:start-value="2">
                          <text:p text:style-name="list.cont">Per zorgverzekeraar worden de op grond van het eerste lid, onderdeel d, herberekende gewichten no-claimteruggave per verzekerde
                                          per aard van het inkomenklasse 2006 per overeenkomstige aard van het inkomenklasse vermenigvuldigd met het aantal verzekerden
                                          van 18 jaar en ouder 2006 per aard van het inkomenklasse 2006. De uitkomsten worden per zorgverzekeraar gesommeerd en toegevoegd
                                          aan het resultaat van onderdeel a.
                                       </text:p>
                        </text:list-item>
                        <text:list-item text:start-value="3">
                          <text:p text:style-name="list.cont">Per zorgverzekeraar worden de op grond van het eerste lid, onderdeel d, herberekende gewichten no-claimteruggave per verzekerde
                                          per regioklasse 2006 per overeenkomstige regioklasse vermenigvuldigd met het aantal verzekerden van 18 jaar en ouder 2006
                                          per regioklasse 2006. De uitkomsten worden per zorgverzekeraar gesommeerd en toegevoegd aan het resultaat van onderdeel b.
                                       </text:p>
                        </text:list-item>
                        <text:list-item text:start-value="4">
                          <text:p text:style-name="list.end">Het resultaat van onderdeel c wordt aangeduid als de tweede voorlopig herberekende normatieve no-claimteruggave 2006.
                                       </text:p>
                        </text:list-item>
                      </text:list>
                    </text:list-item>
                  </text:list>
                </text:section>
                <text:section text:name="artikel.d1351e4345" text:style-name="artikel">
                  <text:h text:outline-level="5" text:style-name="artikel_kop">Artikel 20g De tweede voorlopige herberekening van het normatieve bedrag 2006 en de tweede voorlopige herberekening en tweede
                              voorlopige vaststelling van de bijdrage 2006
                           </text:h>
                  <text:list text:style-name="list-style-5">
                    <text:list-item text:start-value="1">
                      <text:p text:style-name="list.start"> Het college herberekent het normatieve bedrag 2006 voor de tweede maal voorlopig als de som van het tweede voorlopige herberekende
                                    deelbedrag variabele kosten van ziekenhuisverpleging en kosten van specialistische hulp 2006, het tweede voorlopige herberekende
                                    deelbedrag vaste kosten van ziekenhuisverpleging 2006 en het tweede voorlopig herberekende deelbedrag kosten van overige prestaties
                                    2006.
                                 </text:p>
                    </text:list-item>
                    <text:list-item text:start-value="2">
                      <text:p text:style-name="list.cont"> Het college trekt van de som van het tweede voorlopige deelbedrag variabele kosten van ziekenhuisverpleging en kosten van
                                    specialistische hulp 2006, het tweede voorlopig herberekende deelbedrag kosten van overige prestaties 2006 en de tweede voorlopig
                                    herberekende normatieve no-claimteruggave 2006 af de som van de variabele kosten van ziekenhuisverpleging en kosten van specialistische
                                    hulp 2006, zoals bepaald in artikel 20c, tweede lid, de kosten van overige prestaties 2006, zoals bepaald in artikel 20e,
                                    tweede lid en de verantwoorde no-claimteruggave 2006.
                                 </text:p>
                    </text:list-item>
                    <text:list-item text:start-value="3">
                      <text:p text:style-name="list.cont"> Indien het in het tweede lid bepaalde bedrag groter is dan het aantal verzekerden van 18 jaar en ouder 2006 maal 35 euro,
                                    dan trekt het college 90 procent van het meerdere af van het voor de tweede maal herberekende normatieve bedrag 2006.
                                 </text:p>
                    </text:list-item>
                    <text:list-item text:start-value="4">
                      <text:p text:style-name="list.cont"> Indien het in het tweede lid bepaalde bedrag kleiner is dan het aantal verzekerden van 18 jaar en ouder maal –35 euro, dan
                                    voegt het college 90 procent van het verschil toe aan het voor de tweede maal herberekende normatieve bedrag 2006.
                                 </text:p>
                    </text:list-item>
                    <text:list-item text:start-value="5">
                      <text:p text:style-name="list.cont"> Het college herberekent voor de tweede maal de opbrengst van de nominale rekenpremie per zorgverzekeraar door de verzekerden
                                    van 18 jaar en ouder 2006 per zorgverzekeraar, volgens artikel 20b, derde lid, te vermenigvuldigen met de nominale rekenpremie
                                    2006. Het college vermindert het resultaat van de opbrengst nominale rekenpremie met een detentiefactor, vanwege gederfde
                                    inkomsten voor verzekerden van wie de zorgverzekering is opgeschort overeenkomstig artikel 24 van de Zorgverzekeringswet en
                                    waarvoor zorgverzekeraars geen nominale premies ontvangen. Het CVZ berekent de detentiefactor door het aantal gedetineerden
                                    2006 zoals vermeld door het CBS in Statline te delen door het aantal verzekerden van 18 jaar en ouder 2006, zoals vastgesteld
                                    in artikel 20b, derde lid.
                                 </text:p>
                    </text:list-item>
                    <text:list-item text:start-value="6">
                      <text:p text:style-name="list.cont"> Het college herberekent voor de tweede maal de aanvulling op de bijdrage voor de uitkering in verband met uitvoeringskosten
                                    van verzekerden jonger dan 18 jaar door het aantal verzekerden jonger dan 18 jaar 2006, volgens artikel 20b, derde lid, te
                                    vermenigvuldigen met 50 euro.
                                 </text:p>
                    </text:list-item>
                    <text:list-item text:start-value="7">
                      <text:p text:style-name="list.cont"> Het college herberekent de bijdrage 2006 voor de tweede maal door van het voor de tweede maal herberekende normatieve bedrag
                                    2006, inclusief de aanvulling voor de uitvoeringskosten van verzekerden jonger dan 18 jaar en inclusief de normatieve no-claimteruggave,
                                    de opbrengst van de nominale rekenpremie af te trekken.
                                 </text:p>
                    </text:list-item>
                    <text:list-item text:start-value="8">
                      <text:p text:style-name="list.end"> Het college stelt de bijdrage 2006 voor de tweede maal voorlopig vast ter hoogte van de in het vorige lid berekende bijdrage.
                                 </text:p>
                    </text:list-item>
                  </text:list>
                </text:section>
                <text:section text:name="artikel.d1351e4420" text:style-name="artikel">
                  <text:h text:outline-level="5" text:style-name="artikel_kop">Artikel 20h
                           </text:h>
                  <text:list text:style-name="list-style-6">
                    <text:list-item text:start-value="1">
                      <text:p text:style-name="list.start"> Naast de bijdrage 2006 zoals vastgesteld op grond van artikel 20g, achtste lid, keert het college de extra middelen, bedoeld
                                    in artikel 3.1, eerste en tweede lid, van de Regeling zorgverzekering zoals van toepassing in 2006, uit.
                                 </text:p>
                    </text:list-item>
                    <text:list-item text:start-value="2">
                      <text:p text:style-name="list.cont"> De extra middelen ten behoeve van het macro-deelbedrag variabele kosten van ziekenhuisverpleging en kosten van medisch specialistische
                                    hulp verdeelt het college als volgt:
                                 </text:p>
                      <text:list>
                        <text:list-item text:start-value="1">
                          <text:p text:style-name="list.cont">Het college berekent een bedrag per verzekerde door de extra middelen ten behoeve van het macro-bedrag variabele kosten van
                                          ziekenhuisverpleging en kosten van medisch te delen door het landelijk aantal verzekerden in FKG-klasse 0 2006.
                                       </text:p>
                        </text:list-item>
                        <text:list-item text:start-value="2">
                          <text:p text:style-name="list.cont">Het college vermenigvuldigt per zorgverzekeraar het aantal verzekerden 2006 in de FKG-klasse 0 2006 met het onder a berekende
                                          bedrag.
                                       </text:p>
                        </text:list-item>
                      </text:list>
                    </text:list-item>
                    <text:list-item text:start-value="3">
                      <text:p text:style-name="list.cont"> De extra middelen ten behoeve van het macro-deelbedrag kosten van overige prestaties verdeelt het college als volgt:
                                 </text:p>
                      <text:list>
                        <text:list-item text:start-value="1">
                          <text:p text:style-name="list.cont">Het college berekent een bedrag per verzekerde door de extra middelen ten behoeve van het macro-bedrag kosten van overige
                                          prestaties te delen door het landelijk aantal verzekerden in FKG-klasse 0 2006.
                                       </text:p>
                        </text:list-item>
                        <text:list-item text:start-value="2">
                          <text:p text:style-name="list.cont">Het college vermenigvuldigt per zorgverzekeraar het aantal verzekerden 2006 in de FKG-klasse 0 2006 met het onder a berekende
                                          bedrag.
                                       </text:p>
                        </text:list-item>
                      </text:list>
                    </text:list-item>
                    <text:list-item text:start-value="4">
                      <text:p text:style-name="list.end"> Het college stelt per zorgverzekeraar de extra bijdrage, bedoeld in het eerste lid, vast als de som van het resultaat van
                                    het tweede lid onder b en het resultaat van het derde lid onder b.
                                 </text:p>
                    </text:list-item>
                  </text:list>
                </text:section>
              </text:section>
            </text:section>
          </text:section>
          <text:section text:name="wijzig-lid.d1351e4503" text:style-name="wijzig-lid">
            <text:p text:style-name="lid">
                     <text:span text:style-name="lidnr">B<text:tab/>
                     </text:span>
                  </text:p>
            <text:p text:style-name="wat">Artikel 21 komt te luiden:</text:p>
            <text:section text:name="wijziging.d1351e4512" text:style-name="wijziging">
              <text:section text:name="artikel.d1351e4514" text:style-name="wijziging.block">
                <text:h text:outline-level="4" text:style-name="artikel_kop">Artikel 21. Algemene bepaling
                        </text:h>
                <text:p text:style-name="artikel">Het college herberekent het normatieve bedrag definitief op basis van de correcties die de Nederlandse Zorgautoriteit heeft
                           toegepast op de opgave herziene jaarstaat 2006, de opgave no-claimteruggave 2006 in de jaarstaat 2007, de opgave hoge kosten
                           compensatie 2006 en de opbrengstverrekening 2006.
                        </text:p>
              </text:section>
            </text:section>
          </text:section>
          <text:section text:name="wijzig-lid.d1351e4526" text:style-name="wijzig-lid">
            <text:p text:style-name="lid">
                     <text:span text:style-name="lidnr">C<text:tab/>
                     </text:span>
                  </text:p>
            <text:p text:style-name="wat">Artikel 22 komt te luiden:</text:p>
            <text:section text:name="wijziging.d1351e4535" text:style-name="wijziging">
              <text:section text:name="artikel.d1351e4537" text:style-name="wijziging.block">
                <text:h text:outline-level="4" text:style-name="artikel_kop">Artikel 22
                        </text:h>
                <text:p text:style-name="artikel">Het college herberekent definitief het deelbedrag variabele kosten van ziekenhuisverpleging en kosten van specialistische
                           hulp 2006 overeenkomstig artikel 20c, met inachtneming van artikel 21.
                        </text:p>
              </text:section>
            </text:section>
          </text:section>
          <text:section text:name="wijzig-lid.d1351e4550" text:style-name="wijzig-lid">
            <text:p text:style-name="lid">
                     <text:span text:style-name="lidnr">D<text:tab/>
                     </text:span>
                  </text:p>
            <text:p text:style-name="wat">Artikel 23 komt te luiden:</text:p>
            <text:section text:name="wijziging.d1351e4559" text:style-name="wijziging">
              <text:section text:name="artikel.d1351e4561" text:style-name="wijziging.block">
                <text:h text:outline-level="4" text:style-name="artikel_kop">Artikel 23
                        </text:h>
                <text:p text:style-name="artikel">Het college herberekent definitief het deelbedrag vaste kosten van ziekenhuisverpleging 2006 overeenkomstig artikel 20d, met
                           inachtneming van artikel 21.
                        </text:p>
              </text:section>
            </text:section>
          </text:section>
          <text:section text:name="wijzig-lid.d1351e4573" text:style-name="wijzig-lid">
            <text:p text:style-name="lid">
                     <text:span text:style-name="lidnr">E<text:tab/>
                     </text:span>
                  </text:p>
            <text:p text:style-name="wat">Artikel 24 komt te luiden:</text:p>
            <text:section text:name="wijziging.d1351e4582" text:style-name="wijziging">
              <text:section text:name="artikel.d1351e4584" text:style-name="wijziging.block">
                <text:h text:outline-level="4" text:style-name="artikel_kop">Artikel 24
                        </text:h>
                <text:p text:style-name="artikel">Het college herberekent definitief het deelbedrag kosten van overige prestaties 2006 overeenkomstig artikel 20e, met inachtneming
                           van artikel 21.
                        </text:p>
              </text:section>
            </text:section>
          </text:section>
          <text:section text:name="wijzig-lid.d1351e4596" text:style-name="wijzig-lid">
            <text:p text:style-name="lid">
                     <text:span text:style-name="lidnr">F<text:tab/>
                     </text:span>
                  </text:p>
            <text:p text:style-name="wat">Artikel 25 komt te luiden:</text:p>
            <text:section text:name="wijziging.d1351e4605" text:style-name="wijziging">
              <text:section text:name="artikel.d1351e4607" text:style-name="wijziging.block">
                <text:h text:outline-level="4" text:style-name="artikel_kop">Artikel 25
                        </text:h>
                <text:p text:style-name="artikel">Het college herberekent definitief de normatieve no-claimteruggave 2006, overeenkomstig artikel 20f, met inachtneming van
                           artikel 21.
                        </text:p>
              </text:section>
            </text:section>
          </text:section>
          <text:section text:name="wijzig-lid.d1351e4619" text:style-name="wijzig-lid">
            <text:p text:style-name="lid">
                     <text:span text:style-name="lidnr">G<text:tab/>
                     </text:span>
                  </text:p>
            <text:p text:style-name="wat">Artikel 26 wordt als volgt gewijzigd:</text:p>
            <text:section text:name="wijziging.d1351e4628" text:style-name="wijziging">
              <text:p text:style-name="wat">Aan het vijfde lid, wordt na de punt de volgende zin toegevoegd:</text:p>
              <text:section text:name="artikeltekst.d1351e4633" text:style-name="wijziging.block">
                <text:p text:style-name="artikeltekst">Het college vermindert het resultaat van de opbrengst nominale rekenpremie met een detentiefactor, vanwege gederfde inkomsten
                           voor verzekerden van wie de zorgverzekering is opgeschort overeenkomstig artikel 24 van de Zorgverzekeringswet en waarvoor
                           zorgverzekeraars geen nominale premies ontvangen. Het CVZ berekent de detentiefactor door het aantal gedetineerden 2006 zoals
                           vermeld door het CBS in Statline te delen door het aantal verzekerden van 18 jaar en ouder 2006, zoals vastgesteld in artikel
                           20b, derde lid.
                        </text:p>
              </text:section>
            </text:section>
          </text:section>
          <text:section text:name="wijzig-lid.d1351e4641" text:style-name="wijzig-lid">
            <text:p text:style-name="lid">
                     <text:span text:style-name="lidnr">H<text:tab/>
                     </text:span>
                  </text:p>
            <text:p text:style-name="wat">Na artikel 26 wordt een nieuw artikel 26a ingevoegd dat komt te luiden:</text:p>
            <text:section text:name="wijziging.d1351e4650" text:style-name="wijziging">
              <text:section text:name="artikel.d1351e4652" text:style-name="wijziging.block">
                <text:h text:outline-level="4" text:style-name="artikel_kop">Artikel 26a
                        </text:h>
                <text:p text:style-name="artikel">Naast de bijdrage zoals vastgesteld in artikel 26 keert het college de extra middelen uit overeenkomstig artikel 20h.</text:p>
              </text:section>
            </text:section>
          </text:section>
          <text:section text:name="wijzig-lid.d1351e4664" text:style-name="wijzig-lid">
            <text:p text:style-name="lid">
                     <text:span text:style-name="lidnr">I<text:tab/>
                     </text:span>
                  </text:p>
            <text:p text:style-name="wat">Artikel 28a wordt als volgt gewijzigd:</text:p>
            <text:section text:name="wijziging.d1351e4673" text:style-name="wijziging">
              <text:p text:style-name="wat">Aan 28a worden een vierde en vijfde lid toegevoegd die komen te luiden als volgt:</text:p>
              <text:section text:name="artikeltekst.d1351e4678" text:style-name="wijziging.block">
                <text:list text:style-name="list-style-7">
                  <text:list-item text:start-value="4">
                    <text:p text:style-name="list.start"> Bij gelegenheid van de tweede voorlopige vaststelling stelt het college opnieuw de hoogte van de in 2006 ingevorderde boetes
                                 vast, overeenkomstig de opgave van de zorgverzekeraars in de jaarstaat 2006 met inachtneming van correcties door de Nederlandse
                                 Zorgautoriteit.
                              </text:p>
                  </text:list-item>
                  <text:list-item text:start-value="5">
                    <text:p text:style-name="list.end"> Het college verrekent zo mogelijk, na toepassing van het vierde lid en overeenkomstig het tweede lid, de som van de onderdelen
                                 c en d uit het eerste lid met de op grond van artikel 20f, achtste lid, voor de tweede maal voorlopig vastgestelde bijdrage.
                              </text:p>
                  </text:list-item>
                </text:list>
              </text:section>
            </text:section>
          </text:section>
          <text:section text:name="wijzig-lid.d1351e4703" text:style-name="wijzig-lid">
            <text:p text:style-name="lid">
                     <text:span text:style-name="lidnr">J<text:tab/>
                     </text:span>
                  </text:p>
            <text:p text:style-name="wat">Artikel 28b wordt als volgt gewijzigd:</text:p>
            <text:section text:name="wijziging.d1351e4712" text:style-name="wijziging">
              <text:p text:style-name="wat">Het vierde tot en met het zesde lid vervallen.</text:p>
            </text:section>
          </text:section>
          <text:section text:name="wijzig-lid.d1351e4719" text:style-name="wijzig-lid">
            <text:p text:style-name="lid">
                     <text:span text:style-name="lidnr">K<text:tab/>
                     </text:span>
                  </text:p>
            <text:p text:style-name="wat">Artikel 30 wordt als volgt gewijzigd:</text:p>
            <text:section text:name="wijziging.d1351e4728" text:style-name="wijziging">
              <text:p text:style-name="wat">In artikel 30 wordt na het tweede lid, onder vernummering van de leden 3 tot en met 5 tot de leden 4 tot en met 6, het volgende
                        lid toegevoegd:
                     </text:p>
              <text:section text:name="artikeltekst.d1351e4733" text:style-name="wijziging.block">
                <text:list text:style-name="list-style-8">
                  <text:list-item text:start-value="3">
                    <text:p text:style-name="list.single"> Indien het college de bijdrage voor de tweede maal voorlopig vaststelt op grond van hoofdstuk IIIa, herziet het college ook
                                 de te betalen termijnen overeenkomstig artikel 29. Op de eerste werkdag van de maand oktober 2009 verrekent het college het
                                 verschil tussen de voor het jaar 2006 betaalde termijnen en de herziene termijnen.
                              </text:p>
                  </text:list-item>
                </text:list>
              </text:section>
            </text:section>
          </text:section>
          <text:section text:name="wijzig-lid.d1351e4749" text:style-name="wijzig-lid">
            <text:p text:style-name="lid">
                     <text:span text:style-name="lidnr">L<text:tab/>
                     </text:span>
                  </text:p>
            <text:p text:style-name="wat">Artikel 32 wordt als volgt gewijzigd:</text:p>
            <text:section text:name="wijziging.d1351e4758" text:style-name="wijziging">
              <text:p text:style-name="wat">In artikel 32 wordt na het tweede lid, onder vernummering van de leden 3 tot en met 7 tot de leden 4 tot en met 8, het volgende
                        lid toegevoegd:
                     </text:p>
              <text:section text:name="artikeltekst.d1351e4763" text:style-name="wijziging.block">
                <text:list text:style-name="list-style-9">
                  <text:list-item text:start-value="3">
                    <text:p text:style-name="list.single"> Bij de verrekening van de verschillen, bedoeld in artikel 30, derde lid, berekent het college rente vanaf de betaaldatum,
                                 genoemd in artikel 29, eerste en tweede lid, tot de datum van de tweede voorlopige vaststelling van de bijdrage.
                              </text:p>
                  </text:list-item>
                </text:list>
              </text:section>
            </text:section>
          </text:section>
          <text:section text:name="artikel.d1351e4779" text:style-name="artikel">
            <text:h text:outline-level="3" text:style-name="artikel_kop">ARTIKEL II
                  </text:h>
            <text:p text:style-name="artikel">Deze regeling treedt in werking met ingang van de tweede dag na uitgifte van de Staatscourant, waarin zij wordt geplaatst
                     en werkt terug tot en met 1 januari 2006.
                  </text:p>
          </text:section>
        </text:section>
        <text:section text:name="regeling-sluiting.d1351e4790" text:style-name="regeling-sluiting">
          <text:section text:name="slotformulering.d1351e4792" text:style-name="slotformulering">
            <text:p text:style-name="slotformulering">Deze regeling zal met toelichting in de Staatscourant worden geplaatst.</text:p>
          </text:section>
          <text:section text:name="ondertekening.d1351e4798" text:style-name="ondertekening">
            <text:p text:style-name="ondertekening">Voorzitter Raad van Bestuur,</text:p>
            <text:p text:style-name="ondertekening.end">P.C. Hermans. </text:p>
          </text:section>
        </text:section>
        <text:section text:name="nota-toelichting.d1351e4808" text:style-name="nota-toelichting">
          <text:h text:outline-level="2" text:style-name="nota-toelichting_kop">TOELICHTING
               </text:h>
          <text:h text:outline-level="3" text:style-name="divisiekop1">Algemeen
               </text:h>
          <text:section text:name="alineagroep.d1351e4818" text:style-name="alineagroep">
            <text:p text:style-name="alineagroep">Namens alle zorgverzekeraars heeft Zorgverzekeraars Nederland (ZN) het ministerie van VWS schriftelijk verzocht om alle zorgkosten
                     over 2006, die in de loop van 2008 zijn gedeclareerd, te betrekken bij de definitieve vaststelling van de vereveningsbijdrage
                     2006. De achtergrond van dit verzoek is dat door de lange doorlooptijd van de DBC’s de ziekenhuizen een substantieel deel
                     van de declaraties pas na 31 december 2007 indienen. De zorgverzekeraars verzoeken het schadebegrip aan te passen en bij de
                     definitieve vaststelling voor 2006 uit te gaan van declaraties over 2006, zoals die zijn ontvangen tot en met 31 december
                     2008. Op dit verzoek is door het ministerie van VWS en het CVZ positief gereageerd. Het CVZ heeft daarom in april 2009 een
                     nieuwe gegevensuitvraag opgesteld, waarmee de zorgverzekeraars per 1 juli 2009 een nieuwe jaarstaat 2006 aan konden leveren.
                     Het is wenselijk dat de zorgverzekeraars voor de premievaststelling 2010 kunnen beschikken over de uitkomsten van het risicovereveningsmodel
                     2006, gebaseerd op alle zorgkosten 2006, zoals die in juli 2009 door de zorgverzekeraars zijn aangeleverd. Daartoe stelt het
                     CVZ op verzoek van het ministerie in september 2009 een tweede voorlopige vaststelling 2006 op. Deze tweede voorlopige vaststelling
                     2006 zal het CVZ ook daadwerkelijk met de zorgverzekeraars verrekenen.
                  </text:p>
            <text:p text:style-name="alineagroep.end">Na een review van de NZa van de door de zorgverzekeraars aangeleverde gegevens volgt in de eerste maanden van 2010 de definitieve
                     vaststelling 2006.
                  </text:p>
          </text:section>
          <text:section text:name="alineagroep.d1351e4827" text:style-name="alineagroep">
            <text:p text:style-name="alineagroep">In de huidige Beleidsregels vereveningsbijdrage zorgverzekering 2006 (hierna: de beleidsregels 2006) is niet voorzien in een
                     tweede voorlopige vaststelling. Om de tweede voorlopige vaststelling een plaats te geven is na de artikelen over de voorlopige
                     vaststelling een nieuw hoofdstuk ingevoegd over de tweede voorlopige vaststelling en artikel 30 in het hoofdstuk betalingen
                     aangepast. In de artikelen in het ingevoegde hoofdstuk IIIa staat beschreven dat het CVZ zich voor deze tweede voorlopige
                     vaststelling baseert op de jaarstaat 2006, zoals die per 1 juli 2009 door de zorgverzekeraars is aangeleverd.
                  </text:p>
            <text:p text:style-name="alineagroep">De berekening die leidt tot de tweede voorlopige vaststelling is op grote lijnen gelijk aan de berekening zoals die oorspronkelijk
                     was weergegeven in hoofdstuk IV van de beleidsregels 2006. Bij de definitieve afrekening zal het CVZ nu uitgaan van de tweede
                     voorlopige vaststelling met in achtneming van de NZa correcties.
                  </text:p>
            <text:p text:style-name="alineagroep.end">In artikel 20b is een wijziging opgenomen voor de bepaling van de verzekerden aantallen.</text:p>
          </text:section>
          <text:h text:outline-level="3" text:style-name="divisiekop1">Artikelsgewijs
               </text:h>
          <text:h text:outline-level="4" text:style-name="divisiekop2">A
               </text:h>
          <text:section text:name="alineagroep.d1351e4848" text:style-name="alineagroep">
            <text:p text:style-name="alineagroep">Artikel 20b bevat ten opzichte van de voorlopige vaststelling 2006 een wijziging met betrekking tot de bepaling van de verzekerdenaantallen.
                     Het gaat vooral om een verdere uitwerking en verheldering van de oorspronkelijke beleidsregels, namelijk het gecombineerde
                     gebruik van gegevens uit het ReferentieBestand Verzekerden Zorgverzekeringswet (RBVZ) en de overige (gepseudonimiseerde) gegevens
                     op verzekerdenniveau.
                  </text:p>
            <text:p text:style-name="alineagroep">In het kalenderjaar 2007 heeft het CVZ dit gecombineerde gebruik van gegevens uitgewerkt en het VerzekerdenVolgSysteem (VVS)
                     geïntroduceerd. Hierdoor kan het CVZ de vereveningsbijdragen rechtstreeks baseren op alle criteria van de verzekerden en deze
                     rechtstreeks toerekenen aan de juiste verzekeraar. Ook kan het CVZ een verzekerde op deze manier (gepseudonimiseerd) in de
                     tijd volgen en per bijdragejaar de verzekerde aan de juiste verzekeraar toerekenen. Het systeem van het VVS is voor het eerst
                     toegepast bij de ex ante berekeningen voor het model 2008. In overleg met het ministerie en ZN is besloten deze systematiek
                     van het VVS ook bij de afrekeningen 2006 en 2007 door te voeren. In plaats van de bepaling van de verzekerdenaantallen met
                     een indirecte berekening via ‘prevalenties’ per zorgverzekeraar bepaalt het CVZ direct de werkelijke verzekerdenaantallen.
                  </text:p>
            <text:p text:style-name="alineagroep.end">Voor de toepassing van het VVS heeft het CVZ voor het bijdragejaar 2006, in aanvulling op het persoonskenmerkenbestand, ook
                     een ‘uitstroombestand’ uitgevraagd. In dit bestand geven de zorgverzekeraars per burgerservicenummer de persoonskenmerken
                     van verzekerden die in een bepaald jaar zijn uitgestroomd. Zo kan het CVZ verzekerden die voor de peildatum van nominale premieprolongatie
                     voor de maand juni zijn uitgestroomd en verzekerden die tussen de peildata van het persoonskenmerkenbestand zijn in- en uitgestroomd,
                     toch koppelen aan de overige verzekerdenkenmerken. De verzekerdenkenmerken van verzekerden die instromen na de peildatum voor
                     het persoonskenmerken bestand haalt het CVZ uit het persoonskenmerkenbestand van het volgende jaar.
                  </text:p>
          </text:section>
          <text:p text:style-name="nota-toelichting">In artikel 20b, vierde en negende lid, staat beschreven dat het CVZ zich voor de gegevens ter bepaling voor de aard van het
                  inkomen baseert op gegevens van het Centraal Bureau voor de Statistiek (CBS). Oorspronkelijk zou het CVZ hiervoor gegevens
                  van het UWV gebruiken. De gegevens van het UWV over 2006 bleken echter niet volledig landelijk dekkend. Het CBS beschikt over
                  meerdere gegevensbronnen en kan voor 2006 daarom wel een volledig bestand leveren.
               </text:p>
          <text:h text:outline-level="4" text:style-name="divisiekop2">G
               </text:h>
          <text:p text:style-name="nota-toelichting">Met dit artikel wijzigt artikel 26 van deze beleidsregels. Artikel 24 van de Zorgverzekeringswet regelt dat de rechten en
                  plichten uit de zorgverzekering worden opgeschort wanneer een verzekerde in detentie is. De Minister van Justitie is verantwoordelijk
                  voor de zorg aan gedetineerden. Dit betekent dat voor de zorgverzekeraars sprake is van gederfde inkomsten. Daarom vermindert
                  het CVZ het resultaat van de opbrengst nominale premie met een landelijke detentiefactor.
               </text:p>
          <text:section text:name="ondertekening.d1351e4870" text:style-name="ondertekening">
            <text:p text:style-name="ondertekening">Voorzitter Raad van Bestuur,</text:p>
            <text:p text:style-name="ondertekening.end">P.C. Herman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54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34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3400*"/>
    </style:style>
    <style:style style:family="table-column" style:name="table.6.col2">
      <style:table-column-properties style:rel-column-width="3300*"/>
    </style:style>
    <style:style style:family="table-column" style:name="table.6.col3">
      <style:table-column-properties style:rel-column-width="33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4600*"/>
    </style:style>
    <style:style style:family="table-column" style:name="table.7.col3">
      <style:table-column-properties style:rel-column-width="46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3400*"/>
    </style:style>
    <style:style style:family="table-column" style:name="table.10.col2">
      <style:table-column-properties style:rel-column-width="3300*"/>
    </style:style>
    <style:style style:family="table-column" style:name="table.10.col3">
      <style:table-column-properties style:rel-column-width="33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