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571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718</text:p>
      <text:p text:style-name="publicatie-titel.end">21 oktober 2009</text:p>
      <text:h text:outline-level="1" text:style-name="staatscourant_kop">
            <draw:frame draw:name="Afbeelding2" draw:style-name="frame.picture" draw:z-index="1" svg:height="0.901cm" svg:width="5.008cm" text:anchor-type="paragraph" style:rel-height="scale" style:rel-width="scale">
               <draw:image draw:filter-name="PNG - Portable Network Graphics" xlink:actuate="onLoad" xlink:href="Pictures/stcrt-2009-15718-001.png" xlink:show="embed" xlink:type="simple"/>
            </draw:frame> Vastgesteld bestemmingsplan ‘perceel a/d Jonkerstraat’
         </text:h>
      <text:section text:name="algemeen.d348e101" text:style-name="algemeen">
        <text:section text:name="vrije-tekst.d348e103" text:style-name="vrije-tekst">
          <text:p text:style-name="vrije-tekst">Burgemeester en wethouders van Beuningen maken op grond van artikel 3.8 van de Wet ruimtelijke ordening bekend dat de gemeenteraad
                  op 6 oktober 2009 het bestemmingsplan ‘perceel a/d Jonkerstraat’ ongewijzigd heeft vastgesteld.
               </text:p>
          <text:p text:style-name="vrije-tekst">Het betreft een bestemmingsplan ten behoeve van het realiseren van 1 woningbouwkavel op het perceel gelegen tussen de woningen
                  Jonkerstraat 42-b en 44 in Weurt.
               </text:p>
          <text:p text:style-name="vrije-tekst">Het besluit tot vaststelling, het bestemmingsplan en bijlagen liggen vanaf donderdag 22 oktober 2009 voor eenieder ter inzage
                  op de afdeling VROM in het gemeentehuis. U kunt de stukken elke werkdag tijdens de gebruikelijke openingstijden inzien of
                  op afspraak buiten deze tijden. Op www.beuningen.nl. kunt u het plan ook digitaal inzien.
               </text:p>
          <text:section text:name="alineagroep.d348e114" text:style-name="alineagroep">
            <text:p text:style-name="alineagroep">Tegen het besluit van de gemeenteraad kunnen belanghebbenden met ingang van vrijdag 23 oktober 2009 gedurende een termijn
                     van zes weken schriftelijk beroep instellen bij de Afdeling bestuursrechtspraak van de Raad van State, postbus 20019, 2500
                     EA ’s-Gravenhage. Geen beroep kan worden ingesteld door een belanghebbende aan wie redelijkerwijs kan worden verweten dat
                     hij geen zienswijze als bedoeld in artikel 3:15 van de Algemene wet bestuursrecht naar voren heeft gebracht.
                  </text:p>
            <text:p text:style-name="alineagroep.end">Het besluit van de gemeenteraad treedt in werking daags na afloop van de beroepstermijn, tenzij gedurende deze termijn een
                     verzoek om voorlopige voorziening bij de Voorzitter van de Afdeling bestuursrechtspraak van de Raad van State is ingediend.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perceel a/d Jonkerstraat’</dc:title>
  </office:meta>
</office:document-meta>
</file>