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715</text:p>
      <text:p text:style-name="publicatie-titel.end">19 oktober 2009</text:p>
      <text:h text:outline-level="1" text:style-name="staatscourant_kop">Buitenbehandelingstelling asielaanvraag
         </text:h>
      <text:section text:name="algemeen.d112e96" text:style-name="algemeen">
        <text:section text:name="vrije-tekst.d112e98" text:style-name="vrije-tekst">
          <text:p text:style-name="vrije-tekst">Bij beschikking van de Staatssecretaris van Justitie, d.d. 8 oktober 2009, onder nummer 0902-15-1255, is de asielaanvraag
                  van de vreemdelinge Guychelle Nkounkou, geboren op 1 januari 1995, nationaliteit: Kongolese, met toepassing van hoofdstuk
                  C14/7 Vreemdelingencirculaire buiten behandeling gesteld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uitenbehandelingstelling asielaanvraag</dc:title>
  </office:meta>
</office:document-meta>
</file>