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12</text:p>
      <text:p text:style-name="publicatie-titel.end">21 oktober 2009</text:p>
      <text:h text:outline-level="1" text:style-name="staatscourant_kop">Besluit van de Minister van Justitie van 8 oktober 2009, nr. 5605336/Justis/09, strekkende tot aanwijzing van parkeercontroleurs
            bij Amsterdam Schiphol Airport tot buitengewoon opsporingsambtenaar
         </text:h>
      <text:section text:name="regeling.d292e150" text:style-name="regeling">
        <text:section text:name="aanhef.d292e152" text:style-name="aanhef">
          <text:p text:style-name="wie">De Minister van Justitie,</text:p>
          <text:p text:style-name="considerans.al">Handelende in overeenstemming met de Ministers die het aangaat;</text:p>
          <text:p text:style-name="considerans.al">Gelezen het verzoek van de Schiphol Group, Traffic Operations van 29 mei 2009 en de daarop volgende adviezen van de commandant
                  der Koninklijke Marechaussee en de hoofdofficier van justitie te Haarlem;
               </text:p>
          <text:p text:style-name="considerans.al">Gelet op:</text:p>
          <text:list text:style-name="list-style-1">
            <text:list-item>
              <text:p text:style-name="list.start">artikel 142, eerste lid, onder b en c en derde lid, van het Wetboek van Strafvordering;
                     </text:p>
            </text:list-item>
            <text:list-item>
              <text:p text:style-name="list.end">het Besluit buitengewoon opsporingsambtenaar;
                     </text:p>
            </text:list-item>
          </text:list>
          <text:p text:style-name="afkondiging">Besluit:</text:p>
        </text:section>
        <text:section text:name="regeling-tekst.d292e190" text:style-name="regeling-tekst">
          <text:section text:name="artikel.d292e192" text:style-name="artikel">
            <text:h text:outline-level="3" text:style-name="artikel_kop">Artikel 1
                  </text:h>
            <text:p text:style-name="artikel">Onder de buitengewoon opsporingsambtenaar wordt in het besluit verstaan:</text:p>
            <text:p text:style-name="artikel">De ambtenaren belast met de opsporing van strafbare feiten en werkzaam bij Amsterdam Schiphol Airport, aangesteld in de functie
                     van parkeercontroleur.
                  </text:p>
          </text:section>
          <text:section text:name="artikel.d292e205" text:style-name="artikel">
            <text:h text:outline-level="3" text:style-name="artikel_kop">Artikel 2
                  </text:h>
            <text:list text:style-name="list-style-2">
              <text:list-item text:start-value="1">
                <text:p text:style-name="list.start"> De buitengewoon opsporingsambtenaar is bevoegd tot het opsporen van feiten,
                        </text:p>
                <text:p text:style-name="list.cont">strafbaar gesteld bij of krachtens:</text:p>
                <text:list>
                  <text:list-item text:start-value="1">
                    <text:p text:style-name="list.start">de Wegenverkeerswet 1994;
                              </text:p>
                    <text:p text:style-name="list.cont">de toepassing van deze bevoegdheid dient zich te beperken tot stilstaand verkeer met uitzondering van de artikelen 5, 6, 10,
                                 60, 62 en 82 van het RVV 1990;
                              </text:p>
                  </text:list-item>
                  <text:list-item text:start-value="2">
                    <text:p text:style-name="list.cont">de artikelen 177, 179, 180, 184, 266, 267 en 435, onder ten vierde, van het Wetboek van Strafrecht;
                              </text:p>
                  </text:list-item>
                  <text:list-item text:start-value="3">
                    <text:p text:style-name="list.cont">de verordeningen en of Keuren voor zover betrokkene daarvoor door het bevoegde bestuursorgaan is aangewezen;
                              </text:p>
                  </text:list-item>
                </text:list>
              </text:list-item>
              <text:list-item text:start-value="2">
                <text:p text:style-name="list.end"> De opsporingsbevoegdheid geldt voor het grondgebied van de luchthaven Schiphol.
                        </text:p>
              </text:list-item>
            </text:list>
          </text:section>
          <text:section text:name="artikel.d292e264" text:style-name="artikel">
            <text:h text:outline-level="3" text:style-name="artikel_kop">Artikel 3
                  </text:h>
            <text:list text:style-name="list-style-3">
              <text:list-item text:start-value="1">
                <text:p text:style-name="list.start"> de commandant van de Koninklijke Marechaussee is bevoegd tot de beëdiging van de buitengewoon opsporingsambtenaar.
                        </text:p>
              </text:list-item>
              <text:list-item text:start-value="2">
                <text:p text:style-name="list.end"> Op grond van dit besluit kunnen maximaal 20 personen als buitengewoon opsporingsambtenaar worden beëdigd.
                        </text:p>
              </text:list-item>
            </text:list>
          </text:section>
          <text:section text:name="artikel.d292e290" text:style-name="artikel">
            <text:h text:outline-level="3" text:style-name="artikel_kop">Artikel 4
                  </text:h>
            <text:list text:style-name="list-style-4">
              <text:list-item text:start-value="1">
                <text:p text:style-name="list.start"> Als toezichthouder van de buitengewoon opsporingsambtenaar is aangewezen de hoofdofficier van justitie bij het arrondissementsparket
                           te Haarlem.
                        </text:p>
              </text:list-item>
              <text:list-item text:start-value="2">
                <text:p text:style-name="list.end"> Als direct toezichthouder van de buitengewoon opsporingsambtenaar is aangewezen de commandant van de Koninklijke Marechaussee.
                        </text:p>
              </text:list-item>
            </text:list>
          </text:section>
          <text:section text:name="artikel.d292e316" text:style-name="artikel">
            <text:h text:outline-level="3" text:style-name="artikel_kop">Artikel 5
                  </text:h>
            <text:list text:style-name="list-style-5">
              <text:list-item text:start-value="1">
                <text:p text:style-name="list.start"> Het Hoofd van de Schiphol Group, Traffic Operations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afd. BTR/BOA, Postbus 20300, 2500 EH Den Haag.
                        </text:p>
              </text:list-item>
            </text:list>
          </text:section>
          <text:section text:name="artikel.d292e370" text:style-name="artikel">
            <text:h text:outline-level="3" text:style-name="artikel_kop">Artikel 6
                  </text:h>
            <text:p text:style-name="artikel">Dit besluit treedt in werking met ingang van 10 november 2009 en vervalt op 10 november 2014.</text:p>
          </text:section>
          <text:section text:name="artikel.d292e380" text:style-name="artikel">
            <text:h text:outline-level="3" text:style-name="artikel_kop">Artikel 7
                  </text:h>
            <text:p text:style-name="artikel">Dit besluit wordt aangehaald als: Besluit buitengewoon opsporingsambtenaar parkeercontroleurs Amsterdam Schiphol Airport 2009.</text:p>
          </text:section>
        </text:section>
        <text:section text:name="regeling-sluiting.d292e391" text:style-name="regeling-sluiting">
          <text:section text:name="slotformulering.d292e393" text:style-name="slotformulering">
            <text:p text:style-name="slotformulering">Dit besluit zal met de toelichting in de Staatscourant worden geplaatst.</text:p>
          </text:section>
          <text:section text:name="gegeven.d292e399" text:style-name="gegeven">
            <text:p text:style-name="dagtekening">Den Haag, 8 oktober 2009</text:p>
          </text:section>
          <text:section text:name="ondertekening.d292e405"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292e421" text:style-name="bezwaarschrift">
          <text:p text:style-name="bezwaarschrift.end">Binnen zes weken na publicatie van dit besluit kan een belanghebbende daartegen een bezwaarschrift indienen bij de Minister
                  van Justitie, dienst Justis, afdeling BTR/BOA, Postbus 20300, 2500 EH Den Haag. Het bezwaarschrift dient te zijn gemotiveerd.
                  
               </text:p>
        </text:section>
        <text:section text:name="nota-toelichting.d292e427" text:style-name="nota-toelichting">
          <text:h text:outline-level="2" text:style-name="nota-toelichting_kop">TOELICHTING
               </text:h>
          <text:p text:style-name="nota-toelichting">Bij brief van 29 mei 2009 heeft Schiphol Group, Traffic Operations verzocht om verlenging van de categoriale beschikking betreffende
                  de buitengewoon opsporingsambtenaren werkzaam bij Amsterdam Airport Schiphol voor de functie parkeercontroleur.
               </text:p>
          <text:p text:style-name="nota-toelichting">Op de wegen gelegen in de nabijheid van de Aankomst- en Vertrekhallen van Schiphol geldt een parkeerverbod. Dit verbod wordt
                  op grote schaal genegeerd waardoor de doorstroming (en daarmee de bereikbaarheid voor nood- en hulpdiensten) in gevaar komt.
                  De Koninklijke Marechaussee en het Openbaar Ministerie in Haarlem ondersteunen dit verzoek.
               </text:p>
          <text:section text:name="ondertekening.d292e43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