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06</text:p>
      <text:p text:style-name="publicatie-titel.end">21 oktober 2009</text:p>
      <text:h text:outline-level="1" text:style-name="staatscourant_kop">Regeling van de Staatssecretaris van Sociale Zaken en Werkgelegenheid van 14 oktober 2009, nr. R&amp;P/RA/2009/22638, tot wijziging
            van de subsidieregeling ESF 2007–2013 (herzien) van 24 augustus 2009, nr. R&amp;P/RA/2009/17756, tot de besteding van gelden uit
            het Europees Sociaal Fonds 2007–2013
         </text:h>
      <text:section text:name="regeling.d2794e126" text:style-name="regeling">
        <text:section text:name="aanhef.d2794e128" text:style-name="aanhef">
          <text:p text:style-name="wie">De Staatssecretaris van Sociale Zaken en Werkgelegenheid,</text:p>
          <text:p text:style-name="considerans.al">Gelet op de artikelen 3, eerste en vierde lid, 5 en 8, eerste lid, van de Kaderwet SZW-subsidies;</text:p>
          <text:p text:style-name="afkondiging">Besluit:</text:p>
        </text:section>
        <text:section text:name="regeling-tekst.d2794e140" text:style-name="regeling-tekst">
          <text:h text:outline-level="3" text:style-name="wijzig-artikel_kop">ARTIKEL I
               </text:h>
          <text:p text:style-name="wat">De regeling van de Staatssecretaris van Sociale Zaken en Werkgelegenheid, van 24 augustus 2009, tot de besteding van gelden
                  uit het Europees Sociaal Fonds 2007–2013, wordt als volgt gewijzigd:
               </text:p>
          <text:section text:name="wijzig-lid.d2794e149" text:style-name="wijzig-lid">
            <text:p text:style-name="lid">
                     <text:span text:style-name="lidnr">A<text:tab/>
                     </text:span>
                  </text:p>
            <text:p text:style-name="wat">Artikel 13 wordt als volgt gewijzigd:</text:p>
            <text:section text:name="wijziging.d2794e158" text:style-name="wijziging">
              <text:p text:style-name="wat-labeled">1. Onderdeel b. van het eerste lid, komt als volgt te luiden:
                     </text:p>
              <text:section text:name="artikeltekst.d2794e165" text:style-name="wijziging.block">
                <text:list text:style-name="list-style-1">
                  <text:list-item text:start-value="2">
                    <text:p text:style-name="list.single">kosten voor overhead en aan overhead gerelateerde exploitatiekosten tot een maximum van 20% van de in beschikking tot subsidievaststelling
                                 opgenomen, voor subsidie in aanmerking komende kosten op grond van de subsidiabele projectactiviteiten per actie, zoals opgenomen
                                 in Bijlage 1. Dit onderdeel is niet van toepassing op Actie E.
                              </text:p>
                  </text:list-item>
                </text:list>
              </text:section>
            </text:section>
            <text:section text:name="wijziging.d2794e180" text:style-name="wijziging">
              <text:p text:style-name="wat-labeled">2. Onderdeel c. wordt vernummerd naar 2.
                     </text:p>
            </text:section>
            <text:section text:name="wijziging.d2794e188" text:style-name="wijziging">
              <text:p text:style-name="wat-labeled">3. Het tweede lid vervalt.
                     </text:p>
            </text:section>
          </text:section>
          <text:section text:name="wijzig-lid.d2794e197" text:style-name="wijzig-lid">
            <text:p text:style-name="lid">
                     <text:span text:style-name="lidnr">B<text:tab/>
                     </text:span>
                  </text:p>
            <text:p text:style-name="wat">In artikel 15, derde lid, wordt ‘20’ vervangen door: 18.</text:p>
          </text:section>
          <text:section text:name="wijzig-lid.d2794e207" text:style-name="wijzig-lid">
            <text:p text:style-name="lid">
                     <text:span text:style-name="lidnr">C<text:tab/>
                     </text:span>
                  </text:p>
            <text:p text:style-name="wat">Bijlage I wordt als volgt gewijzigd:</text:p>
            <text:section text:name="wijziging.d2794e216" text:style-name="wijziging">
              <text:p text:style-name="wat">In artikel E6, eerste lid, wordt de zinsnede ‘onderdeel h’ vervangen door: onderdeel i.</text:p>
            </text:section>
          </text:section>
          <text:section text:name="artikel.d2794e224" text:style-name="artikel">
            <text:h text:outline-level="3" text:style-name="artikel_kop">ARTIKEL II
                  </text:h>
            <text:p text:style-name="artikel">Dit besluit treedt in werking met ingang van de eerste dag na de dagtekening van de Staatscourant waarin zij wordt geplaatst.</text:p>
          </text:section>
        </text:section>
        <text:section text:name="regeling-sluiting.d2794e235" text:style-name="regeling-sluiting">
          <text:section text:name="slotformulering.d2794e237" text:style-name="slotformulering">
            <text:p text:style-name="slotformulering">Deze regeling zal met toelichting in de Staatscourant worden geplaatst.</text:p>
          </text:section>
          <text:section text:name="gegeven.d2794e243" text:style-name="gegeven">
            <text:p text:style-name="dagtekening">Den Haag, 14 oktober 2009</text:p>
          </text:section>
          <text:section text:name="ondertekening.d2794e249" text:style-name="ondertekening">
            <text:p text:style-name="ondertekening">De Staatssecretaris van Sociale Zaken en Werkgelegenheid,</text:p>
            <text:p text:style-name="ondertekening.end">J. Klijnsma. </text:p>
          </text:section>
        </text:section>
        <text:section text:name="nota-toelichting.d2794e259" text:style-name="nota-toelichting">
          <text:h text:outline-level="2" text:style-name="nota-toelichting_kop">TOELICHTING
               </text:h>
          <text:p text:style-name="nota-toelichting">Deze wijzigingsregeling heeft betrekking op enkele kleine technische wijziging. Daarnaast wordt ter verduidelijking van de
                  regeling, artikel 13 eerste lid onder b gewijzigd.
               </text:p>
          <text:section text:name="ondertekening.d2794e268"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