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Experimenteerregeling UWV voor vergroten van de participatie van jongeren met beperkingen
         </text:h>
      <text:section text:name="regeling.d27376e165" text:style-name="regeling">
        <text:section text:name="aanhef.d27376e167" text:style-name="aanhef">
          <text:section text:name="context.d27376e169" text:style-name="context">
            <text:p text:style-name="context_al.end">20 januari 2009</text:p>
          </text:section>
          <text:p text:style-name="wie">Het Uitvoeringsinstituut werknemersverzekeringen,</text:p>
          <text:p text:style-name="considerans.al">Gelet op artikel 32b Wet structuur uitvoeringsorganisatie werk en inkomen;</text:p>
          <text:p text:style-name="afkondiging">Besluit:</text:p>
        </text:section>
        <text:section text:name="regeling-tekst.d27376e185" text:style-name="regeling-tekst">
          <text:section text:name="artikel.d27376e187" text:style-name="artikel">
            <text:h text:outline-level="3" text:style-name="artikel_kop">Artikel 1 Definities
                  </text:h>
            <text:p text:style-name="artikel">In dit besluit wordt verstaan onder:</text:p>
            <text:p text:style-name="definition.term">a. jongeren:
                     </text:p>
            <text:p text:style-name="definition.description">jongeren tot 27 jaar met een of meerdere beperkingen die op jeugdige leeftijd zijn ontstaan en die een belemmering kunnen
                           zijn om maatschappelijk te participeren;
                        </text:p>
            <text:p text:style-name="definition.term">b. beoordelingscommissie:
                     </text:p>
            <text:p text:style-name="definition.description">de commissie bestaande uit door UWV aangewezen deskundigen welke commissie belast is met het beoordelen van aanvragen;</text:p>
            <text:p text:style-name="definition.term">c. klankbordgroep:
                     </text:p>
            <text:p text:style-name="definition.description">de klankbordgroep waarin in ieder geval de voorzitter van de beoordelingscommissie, een vertegenwoordiger van het ministerie
                           van Sociale Zaken en Werkgelegenheid en een vertegenwoordiger van het ministerie van Onderwijs, Cultuur en Wetenschappen zitting
                           hebben;
                        </text:p>
            <text:p text:style-name="definition.term">d. aanvrager:
                     </text:p>
            <text:p text:style-name="definition.description">een natuurlijk persoon of rechtspersoon, niet zijnde een een rechtspersoon die krachtens publiekrecht is ingesteld, die door
                           hun omgang met jongeren hun participatie kunnen beïnvloeden;
                        </text:p>
            <text:p text:style-name="definition.term">e. project:
                     </text:p>
            <text:p text:style-name="definition.description">een activiteit, gericht op het verkrijgen van nieuwe kennis voor een verbeterde regionale samenwerking ter vergroting van
                           de participatie van jongeren met als doel deze te gebruiken bij de ontwikkeling van nieuwe producten, processen of diensten.
                        </text:p>
            <text:p text:style-name="definition.term">f. UWV:
                     </text:p>
            <text:p text:style-name="definition.description">het Uitvoeringsinstituut werknemersverzekeringen, genoemd in hoofdstuk 5 van de Wet structuur uitvoeringsorganisatie werk
                           en inkomen.
                        </text:p>
          </text:section>
          <text:section text:name="artikel.d27376e268" text:style-name="artikel">
            <text:h text:outline-level="3" text:style-name="artikel_kop">Artikel 2 Doelstelling
                  </text:h>
            <text:list text:style-name="list-style-1">
              <text:list-item text:start-value="1">
                <text:p text:style-name="list.start"> UWV kan op verzoek van een aanvrager een bijdrage ter beschikking stellen ter uitvoering van een experiment, bestaande uit
                           een project dat een of meer van de volgende doelstellingen beoogt te realiseren:
                        </text:p>
                <text:list>
                  <text:list-item text:start-value="1">
                    <text:p text:style-name="list.start">een verbeterde regionale samenwerking tussen UWV, werkgevers en instanties die werkzaam zijn op het terrein van arbeidstoeleiding,
                                 zorg of onderwijs;
                              </text:p>
                  </text:list-item>
                  <text:list-item text:start-value="2">
                    <text:p text:style-name="list.cont">concrete activiteiten die bijdragen aan een verbeterde toeleiding naar arbeid van jongeren;
                              </text:p>
                  </text:list-item>
                  <text:list-item text:start-value="3">
                    <text:p text:style-name="list.cont">ontwikkeling van nieuwe methodiek of vernieuwing van bestaande methodiek;
                              </text:p>
                  </text:list-item>
                  <text:list-item text:start-value="4">
                    <text:p text:style-name="list.cont">het verbreden van kennis en deskundigheid op de werkgebieden van jongeren;
                              </text:p>
                  </text:list-item>
                </text:list>
              </text:list-item>
              <text:list-item text:start-value="2">
                <text:p text:style-name="list.end"> Zowel voor 2009 als 2010 is voor het verstrekken van bijdragen een budget van € 2.000.000,– beschikbaar.
                        </text:p>
              </text:list-item>
            </text:list>
          </text:section>
          <text:section text:name="artikel.d27376e329" text:style-name="artikel">
            <text:h text:outline-level="3" text:style-name="artikel_kop">Artikel 3 Hoogte bijdrage en vergoeding kosten
                  </text:h>
            <text:list text:style-name="list-style-2">
              <text:list-item text:start-value="1">
                <text:p text:style-name="list.start"> De eenmalige maximale bijdrage voor een project bedraagt € 150.000,–.
                        </text:p>
              </text:list-item>
              <text:list-item text:start-value="2">
                <text:p text:style-name="list.cont"> Als projectkosten worden uitsluitend kosten vergoed die rechtstreeks aan de uitvoering van het project zijn toe te rekenen.
                        </text:p>
              </text:list-item>
              <text:list-item text:start-value="3">
                <text:p text:style-name="list.end"> Kosten worden vergoed met inbegrip van omzetbelasting indien de ontvanger van de bijdrage de omzetbelasting niet in aftrek
                           kan brengen.
                        </text:p>
              </text:list-item>
            </text:list>
          </text:section>
          <text:section text:name="artikel.d27376e363" text:style-name="artikel">
            <text:h text:outline-level="3" text:style-name="artikel_kop">Artikel 4 Indienen van de aanvraag
                  </text:h>
            <text:list text:style-name="list-style-3">
              <text:list-item text:start-value="1">
                <text:p text:style-name="list.start"> Aanvragen voor een bijdrage voor een in 2009 startend project worden gedaan vóór 28 februari 2009.
                        </text:p>
              </text:list-item>
              <text:list-item text:start-value="2">
                <text:p text:style-name="list.cont"> Aanvragen voor een bijdrage voor een in 2010 startend project worden gedaan vóór 31 november 2009.
                        </text:p>
              </text:list-item>
              <text:list-item text:start-value="3">
                <text:p text:style-name="list.cont"> Bij de aanvraag voor een bijdrage worden in ieder geval de volgende gegevens verstrekt:
                        </text:p>
                <text:list>
                  <text:list-item text:start-value="1">
                    <text:p text:style-name="list.cont">een projectplan waaruit tenminste blijkt:
                              </text:p>
                    <text:list>
                      <text:list-item>
                        <text:p text:style-name="list.cont">welke resultaten gedurende het project zal worden gehaald;
                                    </text:p>
                      </text:list-item>
                      <text:list-item>
                        <text:p text:style-name="list.cont">de tijdstippen waarop de resultaten zullen worden behaald;
                                    </text:p>
                      </text:list-item>
                    </text:list>
                  </text:list-item>
                  <text:list-item text:start-value="2">
                    <text:p text:style-name="list.cont">een begroting waaruit tenminste blijkt:
                              </text:p>
                    <text:list>
                      <text:list-item>
                        <text:p text:style-name="list.cont">welke projectkosten rechtstreeks aan de uitvoering van het project zijn toe te rekenen;
                                    </text:p>
                      </text:list-item>
                      <text:list-item>
                        <text:p text:style-name="list.end">of omzetbelasting verschuldigd is.
                                    </text:p>
                      </text:list-item>
                    </text:list>
                  </text:list-item>
                </text:list>
              </text:list-item>
            </text:list>
          </text:section>
          <text:section text:name="artikel.d27376e454" text:style-name="artikel">
            <text:h text:outline-level="3" text:style-name="artikel_kop">Artikel 5 Beslissing op aanvraag
                  </text:h>
            <text:list text:style-name="list-style-4">
              <text:list-item text:start-value="1">
                <text:p text:style-name="list.start"> UWV beslist, gehoord de klankbordgroep, vóór:
                        </text:p>
                <text:list>
                  <text:list-item text:start-value="1">
                    <text:p text:style-name="list.start">1 april 2009 over de toekenningen voor het kalenderjaar 2009;
                              </text:p>
                  </text:list-item>
                  <text:list-item text:start-value="2">
                    <text:p text:style-name="list.cont">1 januari 2010 over de toekenningen voor het kalenderjaar 2010.
                              </text:p>
                  </text:list-item>
                </text:list>
              </text:list-item>
              <text:list-item text:start-value="2">
                <text:p text:style-name="list.cont"> De mate van innovativiteit en kwaliteit is bepalend voor de rangschikking bij toekenning.
                        </text:p>
              </text:list-item>
              <text:list-item text:start-value="3">
                <text:p text:style-name="list.cont"> Afwijzing van een aanvraag vindt in ieder geval plaats indien:
                        </text:p>
                <text:list>
                  <text:list-item text:start-value="1">
                    <text:p text:style-name="list.cont">de inhoud van het project niet voldoet aan de doelstelling, bedoeld in artikel 2;
                              </text:p>
                  </text:list-item>
                  <text:list-item text:start-value="2">
                    <text:p text:style-name="list.cont">het project geacht wordt te behoren tot het reguliere takenpakket van de aanvrager;
                              </text:p>
                  </text:list-item>
                  <text:list-item text:start-value="3">
                    <text:p text:style-name="list.cont">het beoogde eindresultaat niet meetbaar is;
                              </text:p>
                  </text:list-item>
                  <text:list-item text:start-value="4">
                    <text:p text:style-name="list.cont">het gelet op de ingezette capaciteit onaannemelijk is dat het project binnen de in de aanvraag vermelde periode kan worden
                                 uitgevoerd;
                              </text:p>
                  </text:list-item>
                  <text:list-item text:start-value="5">
                    <text:p text:style-name="list.cont">het beschikbare budget is uitgenut;
                              </text:p>
                  </text:list-item>
                  <text:list-item text:start-value="6">
                    <text:p text:style-name="list.end">de aanvrager in faillissement of surséance van betaling verkeert, of indien daartoe een verzoek is ingediend.
                              </text:p>
                  </text:list-item>
                </text:list>
              </text:list-item>
            </text:list>
          </text:section>
          <text:section text:name="artikel.d27376e560" text:style-name="artikel">
            <text:h text:outline-level="3" text:style-name="artikel_kop">Artikel 6 Verplichtingen ten aanzien van de projectuitvoering
                  </text:h>
            <text:p text:style-name="artikel">De ontvanger van de bijdrage:</text:p>
            <text:list text:style-name="list-style-5">
              <text:list-item text:start-value="1">
                <text:p text:style-name="list.start">voert het project uit in overeenstemming met het projectplan;
                        </text:p>
              </text:list-item>
              <text:list-item text:start-value="2">
                <text:p text:style-name="list.cont">bericht UWV uit eigen beweging onverwijld vertragingen of wijzigingen van het project;
                        </text:p>
              </text:list-item>
              <text:list-item text:start-value="3">
                <text:p text:style-name="list.end">doet onverwijld mededeling aan UWV van de indiening bij de rechtbank van een verzoek tot verlening van surséance van betaling
                           of tot faillietverklaring of van andere omstandigheden die voor UWV van belang kunnen zijn.
                        </text:p>
              </text:list-item>
            </text:list>
          </text:section>
          <text:section text:name="artikel.d27376e597" text:style-name="artikel">
            <text:h text:outline-level="3" text:style-name="artikel_kop">Artikel 7 Voortgangsverslag en evaluatie
                  </text:h>
            <text:list text:style-name="list-style-6">
              <text:list-item text:start-value="1">
                <text:p text:style-name="list.start"> De ontvanger van de bijdrage brengt halfjaarlijks schriftelijk verslag uit over de uitvoering van het project en de behaalde
                           resultaten alsmede over de projectkosten.
                        </text:p>
              </text:list-item>
              <text:list-item text:start-value="2">
                <text:p text:style-name="list.end"> Evaluatie van de projectresultaten vindt plaats na afronding van het project door de beoordelingscommissie in samenspraak
                           met de klankbordgroep.
                        </text:p>
              </text:list-item>
            </text:list>
          </text:section>
          <text:section text:name="artikel.d27376e623" text:style-name="artikel">
            <text:h text:outline-level="3" text:style-name="artikel_kop">Artikel 8 Projectresultaten
                  </text:h>
            <text:p text:style-name="artikel">De ontvanger van de bijdrage draagt er zorg voor dat de resultaten van het project en de daarmee samenhangende ervaring om
                     niet worden overgedragen aan UWV.
                  </text:p>
          </text:section>
          <text:section text:name="artikel.d27376e633" text:style-name="artikel">
            <text:h text:outline-level="3" text:style-name="artikel_kop">Artikel 9 Voorschotten
                  </text:h>
            <text:list text:style-name="list-style-7">
              <text:list-item text:start-value="1">
                <text:p text:style-name="list.start"> Maximaal 25% van de toegekende bijdrage kan als voorschot worden verstrekt.
                        </text:p>
              </text:list-item>
              <text:list-item text:start-value="2">
                <text:p text:style-name="list.end"> Na indiening van een schriftelijk verslag als bedoeld in artikel 8, eerste lid, kan een voorschot worden verstrekt naar rato
                           van de gemaakte en betaalde kosten en de verplichtingen die de ontvanger van de bijdrage is aangegaan.
                        </text:p>
              </text:list-item>
            </text:list>
          </text:section>
          <text:section text:name="artikel.d27376e659" text:style-name="artikel">
            <text:h text:outline-level="3" text:style-name="artikel_kop">Artikel 10 Vaststelling van de bijdrage
                  </text:h>
            <text:list text:style-name="list-style-8">
              <text:list-item text:start-value="1">
                <text:p text:style-name="list.start"> De afronding van het project gaat vergezeld van een eindverslag over de uitvoering en de resultaten van het project.
                        </text:p>
              </text:list-item>
              <text:list-item text:start-value="2">
                <text:p text:style-name="list.end"> De ontvanger van de bijdrage dient zijn aanvraag ter vaststelling van de bijdrage in na afronding van het project.
                        </text:p>
              </text:list-item>
            </text:list>
          </text:section>
          <text:section text:name="artikel.d27376e685" text:style-name="artikel">
            <text:h text:outline-level="3" text:style-name="artikel_kop">Artikel 11 Inwerkingtreding, vervallenverklaring
                  </text:h>
            <text:p text:style-name="artikel">Dit besluit treedt in werking met ingang van de tweede dag na de publicatie van de Staatscourant waarin het is geplaatst en
                     vervalt met ingang van 1 januari 2011. Dit besluit blijft van toepassing op projecten ten aanzien waarvan nog geen bijdrage
                     is vastgesteld.
                  </text:p>
          </text:section>
          <text:section text:name="artikel.d27376e696" text:style-name="artikel">
            <text:h text:outline-level="3" text:style-name="artikel_kop">Artikel 12 Citeertitel
                  </text:h>
            <text:p text:style-name="artikel">Dit besluit kan worden aangehaald als: Experimenteerregeling UWV voor vergroten van de participatie van jongeren met beperkingen.</text:p>
          </text:section>
        </text:section>
        <text:section text:name="regeling-sluiting.d27376e707" text:style-name="regeling-sluiting">
          <text:section text:name="slotformulering.d27376e709" text:style-name="slotformulering">
            <text:p text:style-name="slotformulering">Dit besluit wordt met de toelichting in de Staatscourant geplaatst.</text:p>
          </text:section>
          <text:section text:name="gegeven.d27376e715" text:style-name="gegeven">
            <text:p text:style-name="dagtekening">Amsterdam, 20 januari 2009</text:p>
          </text:section>
          <text:section text:name="ondertekening.d27376e721" text:style-name="ondertekening">
            <text:p text:style-name="ondertekening">Voorzitter Raad van Bestuur,</text:p>
            <text:p text:style-name="ondertekening.end">J.M. Linthorst. </text:p>
          </text:section>
        </text:section>
        <text:section text:name="nota-toelichting.d27376e731" text:style-name="nota-toelichting">
          <text:h text:outline-level="2" text:style-name="nota-toelichting_kop">TOELICHTING
               </text:h>
          <text:h text:outline-level="3" text:style-name="divisiekop1">Algemeen
               </text:h>
          <text:p text:style-name="nota-toelichting">In zijn notitie van 30 mei 2008 ‘Vergroting participatie van jongeren met een beperking’ heeft de minister van Sociale Zaken
                  en Werkgelegenheid aangegeven in 2009 en 2010 € 2 miljoen op jaarbasis te willen investeren in experimenten die gericht zijn
                  op een verbeterde regionale samenwerking ter vergroting van de participatie van jongeren met een beperking. Te dien einde
                  heeft de minister de Raad van Bestuur van het Uitvoeringsinstinstituut werknemersverzekeringen (UWV) verzocht gebruik te maken
                  van de in artikel 32b Wet structuur uitvoeringsorganisatie werk en inkomen opgenomen bevoegdheid om subsidie te verstrekken.
                  Met het oog hierop heeft UWV een experimentenregeling vastgesteld waarin geregeld wordt onder welke voorwaarden een bijdrage
                  ter beschikking gesteld kan worden ter uitvoering van een experiment, bestaande uit een project dat gericht is op het vergroten
                  van de participatie naar vermogen van jongeren. De regeling is bedoeld voor de groep jongeren met beperkingen die, naar verwachting,
                  door die beperkingen niet in staat zal zijn zonder hulp het wettelijke minimum loon te verdienen. Op de bijdrage is titel
                  4.2 van de Algemene wet bestuursrecht van toepassing.
               </text:p>
          <text:p text:style-name="nota-toelichting">De bedoeling van de experimentenregeling is om in een vroegtijdig stadium relevante partijen te laten samenwerken die rondom
                  jongeren met beperkingen actief zijn en daardoor ook de ontwikkelingen van deze jongeren kunnen stimuleren en beïnvloeden.
                  Het belang daarvan is dat jongeren op deze wijze leren naar vermogen te participeren. Juist daarom is gekozen voor een versterkte
                  samenwerking met werkvelden zoals de zorg, het onderwijs en een verbetering van de samenwerking met werkgevers.
               </text:p>
          <text:section text:name="alineagroep.d27376e747" text:style-name="alineagroep">
            <text:p text:style-name="alineagroep">Binnen UWV wordt de uitvoering van de experimentenregeling belegd zijn bij een beoordelingscommissie die bestaat uit door
                     UWV aangewezen deskundigen.
                  </text:p>
            <text:p text:style-name="alineagroep.end">Het aantal leden van de beoordelingscommissie is niet vastgelegd. De bedoeling is om de samenstelling van de commissie te
                     laten afhangen van de kennis die noodzakelijk is om tot een afgewogen oordeel te komen over de inhoud van de projectaanvraag
                     en de mate waarin deze bijdraagt aan de doelstelling van de regeling. Daarvoor kan het nodig zijn verschillende disciplines
                     te laten participeren in de beoordelingscommissie. Deze kunnen voortkomen uit UWV, zorg, onderwijs en/of werkgevers.
                  </text:p>
          </text:section>
          <text:p text:style-name="nota-toelichting">Daarnaast is er een klankbordgroep waarin in ieder geval de voorzitter van de beoordelingscommissie, een vertegenwoordiger
                  van het ministerie van Sociale Zaken en Werkgelegenheid en een vertegenwoordiger van het ministerie van Onderwijs, Cultuur
                  en Wetenschappen zitting hebben. Met de klankbordgroep worden de door de beoordelingscommissie voorgenomen beslissingen op
                  aanvragen afgestemd. De behandeling van de aanvragen in de klankbordgroep worden geprioriteerd op basis van innovativiteit
                  en kwaliteit.
               </text:p>
          <text:h text:outline-level="3" text:style-name="divisiekop1">Artikelsgewijs
               </text:h>
          <text:h text:outline-level="4" text:style-name="divisiekop2">Artikel 2 Doelstelling
               </text:h>
          <text:p text:style-name="nota-toelichting">Aanvragen voor projectbijdragen moeten concreet genoeg zijn om resultaten meetbaar of werkbare bestanddelen concreet te krijgen
                  zodat deze toepasbaar zijn voor de uitvoering in processen, producten of diensten. Kennis vergroten en delen van de kennis
                  zijn noodzakelijke voorwaarden voor het verstrekken van bijdragen aan projecten. De resultaten van de projecten dienen binnen
                  de huidige systematiek van arbeidstoeleiding, onderwijs en/of zorg implementeerbaar te zijn. Anderzijds betekent experimenteren
                  ook dat grensverleggend wordt gewerkt. De consequentie van experimenteel werken is dat niet altijd op voorhand garanties van
                  een 100% resultaat kunnen worden gegeven. Dat laat echter de doelstellingen van de experimentenregeling en de toetsing van
                  aanvragen onverlet.
               </text:p>
          <text:h text:outline-level="4" text:style-name="divisiekop2">Artikel 3 Hoogte bijdrage en vergoeding kosten
               </text:h>
          <text:p text:style-name="nota-toelichting">Per project zijn de maximale kosten voor een bijdrage gesteld op € 150.000. Daarnaast beschrijft dit artikel de kosten die
                  in aanmerking komen als projectkosten. In dat verband moet worden gedacht aan personeelskosten, huisvestingskosten, administratieve
                  kosten en reis- en verblijfkosten. Voorbeelden van kosten die niet in aanmerking komen voor vergoeding zijn rentekosten, reserveringen,
                  winstopslag, verkoopkosten etc. Indien de aanvrager van projectbijdragen voor kosten omzetbelasting verschuldigd is, komen
                  deze kosten wel voor vergoeding in aanmerking. De aanvrager dient in zijn begroting deze kosten aan te geven alsmede de afdrachtverplichting
                  te vermelden van omzetbelasting.
               </text:p>
          <text:h text:outline-level="4" text:style-name="divisiekop2">Artikel 4 Indienen van de aanvraag
               </text:h>
          <text:section text:name="alineagroep.d27376e783" text:style-name="alineagroep">
            <text:p text:style-name="alineagroep">Het indienen van projectaanvragen kan worden gedaan door natuurlijke en rechtspersonen die daadwerkelijk de participatie van
                     jongeren kunnen beïnvloeden. De belangrijkste werkgebieden zijn daarbij gegeven. Uitgesloten van het doen van projectaanvragen
                     zijn UWV en gemeenten. Deze uitsluiting komt doordat zij, gezien de eigen taakuitoefening, zich al bezighouden met het realiseren
                     van de projectdoelstellingen.
                  </text:p>
            <text:p text:style-name="alineagroep">Aanvragen voor een bijdrage op grond van de experimentenregeling voor het kalenderjaar 2009 worden gedaan vóór 28 februari
                     2009.
                  </text:p>
            <text:p text:style-name="alineagroep">Aanvragen voor een bijdrage op grond van de experimentenregeling voor het kalenderjaar 2010 worden gedaan vóór 31 november
                     2009.
                  </text:p>
            <text:p text:style-name="alineagroep.end">Iedere aanvraag wordt gericht aan:</text:p>
            <text:list text:style-name="list-style-9">
              <text:list-item>
                <text:p text:style-name="list.start">UWV
                        </text:p>
              </text:list-item>
              <text:list-item>
                <text:p text:style-name="list.cont">Postbus 73
                        </text:p>
              </text:list-item>
              <text:list-item>
                <text:p text:style-name="list.cont">7300 AB Apeldoorn
                        </text:p>
              </text:list-item>
              <text:list-item>
                <text:p text:style-name="list.end">t.a.v. Programma wajong de heer M. den Outer
                        </text:p>
              </text:list-item>
            </text:list>
          </text:section>
          <text:section text:name="alineagroep.d27376e833" text:style-name="alineagroep">
            <text:p text:style-name="alineagroep">Het indienen van de aanvraag is vormvrij. Als minimum eis geldt dat de aanvraag voorzien dient te zijn van een projectplan
                     en een projectbegroting.
                  </text:p>
            <text:p text:style-name="alineagroep.end">In het projectplan worden in ieder geval de resultaten vermeld die gedurende het project zullen worden behaald, evenals de
                     tijdstippen waarop deze resultaten zullen worden behaald.
                  </text:p>
          </text:section>
          <text:p text:style-name="nota-toelichting">Gelet op de korte doorlooptijd van de oproepperiode voor het kalenderjaar 2009 wordt uitsluitend voor het kalenderjaar 2009
                  de mogelijkheid geboden om voor eind februari 2009 een verkort projectplan in te dienen. Een verkort plan beschrijft in ieder
                  geval concreet de wijze waarop het project bijdraagt aan het realiseren van de doelstellingen van de experimentenregeling
                  (b.v. de wijze waarop de regionale samenwerking wordt bevorderd, de activiteiten, de meerwaarde voor de uitvoering, verwachte
                  resultaten, de wijze waarop ervaringen kunnen worden gedeeld en verbreed, inzet kennis, deskundigheid en globale planning).
                  De projectbegroting vormt evenwel onverkort een onderdeel van de aanvraag.
               </text:p>
          <text:p text:style-name="nota-toelichting">In principe hebben de projecten een doorlooptijd van een jaar. Een kortere doorlooptijd behoort ook tot de mogelijkheden.
                  Projecten dienen te zijn beëindigd voor einddatum van de regeling. Vermeld dient te worden dat voor het kalenderjaar 2009
                  de aanvraagperiode noodgedwongen voor een deel in dat kalenderjaar plaatsvindt. Dat heeft consequenties voor het doen van
                  aanvragen voor projectbijdragen en de doorlooptijd van die projecten. Dat kan betekenen dat projecten die in het kalenderjaar
                  2009 zijn toegekend financieel afgewikkeld moeten worden in het kalenderjaar 2010
               </text:p>
          <text:h text:outline-level="4" text:style-name="divisiekop2">Artikel 5 Beslissing op aanvraag
               </text:h>
          <text:section text:name="alineagroep.d27376e853" text:style-name="alineagroep">
            <text:p text:style-name="alineagroep">De beoordelingscommissie komt in maart 2009 bijeen om tot de aangegeven datum ingediende aanvragen te behandelen voor het
                     kalenderjaar 2009. Voor de beoordelingen van aanvragen voor het kalenderjaar 2010 zal de commissie in december 2009 bijeen
                     komen.
                  </text:p>
            <text:p text:style-name="alineagroep.end">Dit artikel geeft de aanvrager zicht op de termijnen die gelden voor het verkrijgen van een beslissing op de aanvraag. Voor
                     UWV legt het de termijn vast waarbinnen beslissingen genomen moeten zijn. Daarnaast beschrijft dit artikel afwijzingsgronden.
                     Deze opsomming is niet limitatief. Afwijzingsgronden worden eveneens gevonden in het feit dat de geformuleerde projectdoelen
                     een onderdeel vormen van de taakuitoefening van de aanvrager dan wel geen of niet voldoende meerwaarde hebben door eerder
                     uitgevoerde projecten.
                  </text:p>
          </text:section>
          <text:h text:outline-level="4" text:style-name="divisiekop2">Artikel 6 Verplichtingen ten aanzien van de projectuitvoering
               </text:h>
          <text:p text:style-name="nota-toelichting">Voor de beheersbaarheid van de aanvragen is het nodig dat opdrachtnemers uit eigen beweging UWV informeren over relevante
                  aangelegenheden zoals opgenomen in dit artikel. Het gaat daarbij om feiten en omstandigheden die het belang raken van de uitvoering
                  van de experimentenregeling alsook UWV.
               </text:p>
          <text:h text:outline-level="4" text:style-name="divisiekop2">Artikel 7 Voortgangsverslag en evaluatie
               </text:h>
          <text:p text:style-name="nota-toelichting">De regeling voorziet in rapportageverplichtingen. De opdrachtnemer van projecten verplicht zich tot een halfjaarlijkse voortgangsrapportage
                  alsmede een eindrapportage.
               </text:p>
          <text:h text:outline-level="4" text:style-name="divisiekop2">Artikel 8 Projectresultaten
               </text:h>
          <text:p text:style-name="nota-toelichting">De kerndoelstelling van de regeling ziet op het toekennen van bijdragen voor experimenten gericht op het vergroten van de
                  participatie van jongeren met beperkingen. Een bredere kennis en daardoor het delen van kennis zijn daarmee onderdelen die
                  het nodig maken om verkregen projectresultaten breed toepasbaar te maken. Dat houdt in dat deze resultaten om niet worden
                  overgedragen aan UWV. UWV beslist of en zo ja op welke wijze onderdelen van projectresultaten in het werkveld worden geïmplementeerd.
               </text:p>
          <text:h text:outline-level="4" text:style-name="divisiekop2">Artikel 9 Voorschotten
               </text:h>
          <text:section text:name="alineagroep.d27376e888" text:style-name="alineagroep">
            <text:p text:style-name="alineagroep">Indien en nadat een bijdrage voor een project is toegekend kan de aanvrager van de bijdrage gebruik maken van de mogelijkheid
                     een voorschot te vragen. Deze aanvragen voor bevoorschotting, tussentijdse betalingen en eindafrekeningen dienen schriftelijk
                     te worden gedaan bij:
                  </text:p>
            <text:list text:style-name="list-style-10">
              <text:list-item>
                <text:p text:style-name="list.start">UWV
                        </text:p>
              </text:list-item>
              <text:list-item>
                <text:p text:style-name="list.cont">Postbus 73
                        </text:p>
              </text:list-item>
              <text:list-item>
                <text:p text:style-name="list.end">7300 AB Apeldoorn
                        </text:p>
              </text:list-item>
            </text:list>
            <text:p text:style-name="alineagroep.end">t.a.v. Programma wajong de heer M. den Outer</text:p>
          </text:section>
          <text:h text:outline-level="4" text:style-name="divisiekop2">Artikel 10 Vaststelling van de bijdrage
               </text:h>
          <text:p text:style-name="nota-toelichting">De eindafrekening kan aansluitend plaatsvinden nadat het project is afgerond en door de beoordelingscommissie is geaccordeerd.</text:p>
          <text:section text:name="ondertekening.d27376e931" text:style-name="ondertekening">
            <text:p text:style-name="ondertekening">Voorzitter Raad van Bestuur,</text:p>
            <text:p text:style-name="ondertekening.end">J.M. Linthor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