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5696</text:p>
      <text:p text:style-name="publicatie-titel.end">21 oktober 2009</text:p>
      <text:h text:outline-level="1" text:style-name="staatscourant_kop">Kennisgeving ontwerpbesluit wijziging vergunning Dienst Gemeentewerken Rotterdam
         </text:h>
      <text:section text:name="algemeen.d1571e117" text:style-name="algemeen">
        <text:section text:name="vrije-tekst.d1571e119" text:style-name="vrije-tekst">
          <text:p text:style-name="vrije-tekst">De Staatssecretaris van Verkeer en Waterstaat heeft het voornemen een besluit te nemen op de aanvraag van Dienst van Gemeentewerken
                  Rotterdam te Rotterdam.
               </text:p>
          <text:section text:name="alineagroep.d1571e124" text:style-name="alineagroep">
            <text:p text:style-name="alineagroep">Rijkswaterstaat heeft op 18 september 2007 een aanvraag ontvangen van Dienst van Gemeentewerken Rotterdam om wijziging van
                     zijn vergunning op grond van de Wet verontreiniging oppervlaktewateren.
                  </text:p>
            <text:p text:style-name="alineagroep.end">De wijziging betreft het aanpassen van de tenaamstelling van de vigerende Wvo-vergunning en het verlengen van de termijn voor
                     het via meerdere lozingspunten lozen van afvalwater.
                  </text:p>
          </text:section>
          <text:h text:outline-level="3" text:style-name="divisiekop1">Terinzagelegging
               </text:h>
          <text:p text:style-name="vrije-tekst">Het ontwerpbesluit met bijbehorende stukken ligt vanaf 22 oktober 2009 tot en met 3 december 2009 ter inzage op het volgende
                  adres en de volgende tijdstippen:
               </text:p>
          <text:list text:style-name="list-style-1">
            <text:list-item>
              <text:p text:style-name="list.single">Rijkswaterstaat Zuid-Holland, Boompjes 200 te Rotterdam, op werkdagen van 9.00 uur tot 12.00 uur en van 13.00 uur tot 17.00
                        uur, alsmede buiten deze uren na vooraf gemaakte afspraak (telefoon 010-402 64 08 of 010-402 61 05, per fax 010-402 70 81).
                     </text:p>
            </text:list-item>
          </text:list>
          <text:h text:outline-level="3" text:style-name="divisiekop1">Zienswijze(n)
               </text:h>
          <text:p text:style-name="vrije-tekst">Eenieder kan naar aanleiding van het ontwerpbesluit zienswijzen inbrengen gedurende de periode van terinzagelegging. De ingebrachte
                  zienswijze(n) wordt (worden) meegewogen in het besluit op de aanvraag.
               </text:p>
          <text:p text:style-name="vrije-tekst">Zienswijze(n) kan (kunnen) zowel mondeling als schriftelijk worden ingebracht. Schriftelijke zienswijzen kunnen worden gericht
                  aan Rijkswaterstaat Zuid-Holland, Postbus 556, 3000 AN  Rotterdam, ter attentie van de heer J.A.M. Romeijn of mevrouw A.C.F.
                  Fullinck. Voor mondelinge zienswijzen kan contact opgenomen worden met de hierboven vermelde personen van Rijkswaterstaat
                  Zuid-Holland, telefonisch bereikbaar onder nummer 010-402 64 08 of 010-402 61 05.
               </text:p>
          <text:h text:outline-level="3" text:style-name="divisiekop1">Inlichtingen
               </text:h>
          <text:p text:style-name="vrije-tekst">Voor nadere inlichtingen kan tijdens kantooruren contact worden opgenomen met Rijkswaterstaat Zuid-Holland, telefonisch bereikbaar
                  onder nummer 010-402 66 90.
               </text:p>
        </text:section>
        <text:section text:name="tekst-sluiting.d1571e170" text:style-name="tekst-sluiting">
          <text:section text:name="ondertekening.d1571e172" text:style-name="ondertekening">
            <text:p text:style-name="ondertekening">De Staatssecretaris van Verkeer en Waterstaat,</text:p>
            <text:p text:style-name="ondertekening">namens deze:</text:p>
            <text:p text:style-name="ondertekening">
                     het hoofd van de afdeling Vergunningen,
                  </text:p>
            <text:p text:style-name="ondertekening.end">A.H. Bos-Massop.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ontwerpbesluit wijziging vergunning Dienst Gemeentewerken Rotterdam</dc:title>
  </office:meta>
</office:document-meta>
</file>