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6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695</text:p>
      <text:p text:style-name="publicatie-titel.end">21 oktober 2009</text:p>
      <text:h text:outline-level="1" text:style-name="staatscourant_kop">
            <draw:frame draw:name="Afbeelding2" draw:style-name="frame.picture" draw:z-index="1" svg:height="0.795cm" svg:width="5.008cm" text:anchor-type="paragraph" style:rel-height="scale" style:rel-width="scale">
               <draw:image draw:filter-name="PNG - Portable Network Graphics" xlink:actuate="onLoad" xlink:href="Pictures/stcrt-2009-15695-001.png" xlink:show="embed" xlink:type="simple"/>
            </draw:frame> Ontwerpbestemmingsplan ‘Bomenbuurt – Kloostervallei’
         </text:h>
      <text:section text:name="algemeen.d256e105" text:style-name="algemeen">
        <text:section text:name="vrije-tekst.d256e107" text:style-name="vrije-tekst">
          <text:p text:style-name="vrije-tekst">Burgemeester en wethouders van de gemeente Winschoten maken bekend dat zij op 13 oktober 2009 het ontwerpbestemmingsplan ‘Bomenbuurt
                  – Kloostervallei’ met bijbehorend ontwerpraadsbesluit heeft vastgesteld. Ter voldoening aan het gestelde in artikel 3.8 van
                  de Wet ruimtelijke ordening (Wro), juncto afdeling 3.4 van de Algemene wet bestuursrecht (Awb) ligt het ontwerpbestemmingsplan
                  ‘Bomenbuurt – Kloostervallei’ met alle bijbehorende relevante stukken van 22 oktober tot en met 2 december 2009 voor een ieder
                  tijdens kantooruren ter inzage in het Stadhuis van Winschoten, Johan Modastraat 6. Tevens is een digitale versie te vinden
                  op onze website www.winschoten.nl onder het kopje nieuws – bekendmakingen.
               </text:p>
          <text:p text:style-name="vrije-tekst">Het plangebied wordt begrensd door het Winschoterdiep aan de noordzijde, de Molenweg en het St. Vitusholt aan de oostzijde,
                  de spoorlijn Groningen–Nieuweschans aan de zuidzijde en de gemeentegrens aan de westzijde
               </text:p>
          <text:p text:style-name="vrije-tekst">Voor het plangebied gelden op dit moment zeer veel verschillende bestemmingsplannen met elk hun eigen juridische en planologische
                  kaders. Het doel van dit bestemmingsplan is om voor het hele plangebied één bestemmingsplan op te stellen waardoor er voor
                  de hele Bomenbuurt en de Kloostervallei eenduidige en actuele juridische en planologische regels gelden. In het bestemmingsplan
                  wordt de bestaande situatie vastgelegd zowel functioneel als ruimtelijk. De meeste nieuwe ontwikkelingen zijn eerder juridisch
                  en planologisch mogelijk gemaakt en worden in het nieuwe bestemmingsplan overgenomen. Het bestemmingsplan maakt tenslotte
                  één extra woning mogelijk ter plaatse van de Grintweg 129.
               </text:p>
          <text:p text:style-name="vrije-tekst">Gedurende de termijn van de terinzagelegging bestaat voor een ieder de mogelijkheid zijn of haar zienswijze omtrent dit ontwerpbestemmingsplan
                  kenbaar te maken bij de gemeenteraad. Deze zienswijze dient bij voorkeur schriftelijk te worden ingediend bij de gemeenteraad
                  van Winschoten, Postbus 175, 9670 AD  Winschoten. Mondelinge zienswijzen kunt u op afspraak laten noteren door een medewerker
                  van de afdeling Ruimtelijke Ontwikkeling, tel. 0597-481311.
               </text:p>
        </text:section>
        <text:section text:name="tekst-sluiting.d256e122" text:style-name="tekst-sluiting">
          <text:section text:name="gegeven.d256e124" text:style-name="gegeven">
            <text:p text:style-name="dagtekening">Winschoten, 21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omenbuurt – Kloostervallei’</dc:title>
  </office:meta>
</office:document-meta>
</file>