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onderwerpen en subsidieplafonds 2009 Tijdelijke subsidieregeling maritieme innovatie
         </text:h>
      <text:section text:name="algemeen.d2185e73" text:style-name="algemeen">
        <text:section text:name="aanhef.d2185e75" text:style-name="aanhef">
          <text:section text:name="context.d2185e77" text:style-name="context">
            <text:p text:style-name="context_al">16 januari 2009</text:p>
            <text:p text:style-name="context_al">Nr. CEND/HDJZ-2008/1684 sector SCH</text:p>
            <text:p text:style-name="context_al.end">Hoofddirectie Juridische Zaken</text:p>
          </text:section>
        </text:section>
        <text:section text:name="vrije-tekst.d2185e90" text:style-name="vrije-tekst">
          <text:p text:style-name="vrije-tekst">De Staatssecretaris van Verkeer en Waterstaat brengt, gelet op de artikelen 3, eerste lid, 5 en 11 van de Tijdelijke subsidieregeling
                  maritieme innovatie en met inachtneming van het advies van de Maritime Innovation Board over onderwerpen voor grote projecten
                  waarop innovatie inspanningen binnen de zeevaartsector zich bij voorkeur moeten richten in 2009, het volgende ter kennis aan
                  belanghebbenden.
               </text:p>
          <text:h text:outline-level="3" text:style-name="divisiekop1">Onderwerpen 2009
               </text:h>
          <text:p text:style-name="vrije-tekst">De onderwerpen behorende bij de thema’s, bedoeld in artikel 2 en 3, eerste lid, van de Tijdelijke subsidieregeling maritieme
                  innovatie zijn voor het jaar 2009:
               </text:p>
          <text:list text:style-name="list-style-1">
            <text:list-item text:start-value="1">
              <text:p text:style-name="list.start">Thema Duurzaamheid
                     </text:p>
              <text:p text:style-name="list.cont">Onderwerpen:</text:p>
              <text:list>
                <text:list-item>
                  <text:p text:style-name="list.start">ballast- en afvalwaterproblematiek; of
                           </text:p>
                </text:list-item>
                <text:list-item>
                  <text:p text:style-name="list.cont">reductie van emissies (No<text:span text:style-name="subscript">x</text:span>, CO<text:span text:style-name="subscript">2</text:span>, PM<text:span text:style-name="subscript">10</text:span>).
                           </text:p>
                </text:list-item>
              </text:list>
            </text:list-item>
            <text:list-item text:start-value="2">
              <text:p text:style-name="list.cont">Thema Veiligheid
                     </text:p>
              <text:p text:style-name="list.cont">Onderwerpen:</text:p>
              <text:list>
                <text:list-item>
                  <text:p text:style-name="list.cont">voorkoming schade aan schip en lading en de verhoging van veiligheid voor de bemanning;
                           </text:p>
                </text:list-item>
                <text:list-item>
                  <text:p text:style-name="list.cont">zeevasten van containers en zware lading ter voorkoming van verlies als gevolg van omgevingscondities van het schip;
                           </text:p>
                </text:list-item>
                <text:list-item>
                  <text:p text:style-name="list.cont">kwaliteitsverbetering nautisch onderwijs
                           </text:p>
                </text:list-item>
              </text:list>
            </text:list-item>
            <text:list-item text:start-value="3">
              <text:p text:style-name="list.cont">Thema Logistieke efficiëntie
                     </text:p>
              <text:p text:style-name="list.cont">Onderwerpen:</text:p>
              <text:list>
                <text:list-item>
                  <text:p text:style-name="list.cont">optimalisering van het rendement van schepen en de veiligheid van het schip binnen de totale logistieke keten;
                           </text:p>
                </text:list-item>
                <text:list-item>
                  <text:p text:style-name="list.cont">brandstofbesparing;
                           </text:p>
                </text:list-item>
                <text:list-item>
                  <text:p text:style-name="list.cont">toepassing van ICT en telematica bij de monitoring van de scheepsconditie; of
                           </text:p>
                </text:list-item>
                <text:list-item>
                  <text:p text:style-name="list.cont">life cycle support van materieel;
                           </text:p>
                </text:list-item>
                <text:list-item>
                  <text:p text:style-name="list.end">kwaliteitsverbetering nautisch onderwijs.
                           </text:p>
                </text:list-item>
              </text:list>
            </text:list-item>
          </text:list>
          <text:h text:outline-level="3" text:style-name="divisiekop1">Subsidieplafonds 2009
               </text:h>
          <text:p text:style-name="vrije-tekst">Het subsidieplafond, bedoeld in artikel 5 van de Tijdelijke subsidieregeling maritieme innovatie bedraagt voor het jaar 2009
                  voor kleine projecten € 400.000 en voor grote projecten € 1.600.000.
               </text:p>
          <text:h text:outline-level="3" text:style-name="divisiekop1">Budgetoverheveling
               </text:h>
          <text:p text:style-name="vrije-tekst">Indien het budget voor kleine projecten op 1 november 2009 niet is uitgeput kan met de  resterende middelen het budget voor
                  grote projecten voor het jaar 2009 worden opgehoogd.
               </text:p>
          <text:h text:outline-level="3" text:style-name="divisiekop1">Tenderperiode
               </text:h>
          <text:p text:style-name="vrije-tekst">De periode waarbinnen subsidieaanvragen voor grote projecten kunnen worden ingediend, loopt vanaf 1 februari 2009 tot 1 mei
                  2009, met als uiterste ontvangstdatum 29 april.
               </text:p>
        </text:section>
        <text:section text:name="tekst-sluiting.d2185e259" text:style-name="tekst-sluiting">
          <text:section text:name="slotformulering.d2185e261" text:style-name="slotformulering">
            <text:p text:style-name="slotformulering">Deze bekendmaking zal in de Staatscourant worden geplaatst.</text:p>
          </text:section>
          <text:section text:name="ondertekening.d2185e267"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onderwerpen en subsidieplafonds 2009 Tijdelijke subsidieregeling maritieme innovatie</dc:title>
  </office:meta>
</office:document-meta>
</file>